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CYR" fo:font-size="12pt" style:font-size-asian="12pt" style:font-name-complex="Times New Roman CYR" style:font-size-complex="12pt"/>
    </style:style>
    <style:style style:name="P2" style:family="paragraph" style:parent-style-name="Standard">
      <style:paragraph-properties fo:text-align="justify" style:justify-single-word="false" style:text-autospace="none"/>
      <style:text-properties style:font-name="Times New Roman CYR" fo:font-size="12pt" style:font-size-asian="12pt" style:font-name-complex="Times New Roman CYR" style:font-size-complex="12pt"/>
    </style:style>
    <style:style style:name="P3" style:family="paragraph" style:parent-style-name="Standard">
      <style:paragraph-properties fo:text-align="justify" style:justify-single-word="false" style:text-autospace="none"/>
      <style:text-properties fo:font-size="12pt" style:font-size-asian="12pt"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line-height="100%" fo:text-align="justify" style:justify-single-word="false"/>
      <style:text-properties style:font-name="Times New Roman" fo:font-size="11pt" fo:language="ru" fo:country="RU" style:font-size-asian="11pt" style:font-size-complex="11pt"/>
    </style:style>
    <style:style style:name="P7" style:family="paragraph" style:parent-style-name="Standard">
      <style:paragraph-properties fo:line-height="100%" fo:text-align="justify" fo:text-align-last="justify" style:justify-single-word="false"/>
      <style:text-properties style:font-name="Times New Roman" fo:font-size="11pt" fo:language="ru" fo:country="RU" style:font-size-asian="11pt" style:font-size-complex="11pt"/>
    </style:style>
    <style:style style:name="P8" style:family="paragraph" style:parent-style-name="Standard">
      <style:paragraph-properties fo:text-align="center" style:justify-single-word="false"/>
      <style:text-properties style:font-name="Times New Roman" fo:font-size="11pt" fo:language="ru" fo:country="RU" style:font-size-asian="11pt" style:font-size-complex="11pt"/>
    </style:style>
    <style:style style:name="P9" style:family="paragraph" style:parent-style-name="Standard">
      <style:paragraph-properties fo:text-align="justify" style:justify-single-word="false"/>
      <style:text-properties style:font-name="Times New Roman" fo:font-size="11pt" fo:language="ru" fo:country="RU" style:font-size-asian="11pt" style:font-size-complex="11pt"/>
    </style:style>
    <style:style style:name="P10" style:family="paragraph" style:parent-style-name="Standard">
      <style:paragraph-properties fo:text-align="justify" fo:text-align-last="justify" style:justify-single-word="false"/>
      <style:text-properties style:font-name="Times New Roman" fo:font-size="11pt" fo:language="ru" fo:country="RU"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3"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fo:text-align-last="justify" style:justify-single-word="false"/>
      <style:text-properties style:font-name="Times New Roman" fo:font-size="11pt" style:font-size-asian="11pt" style:font-size-complex="11pt"/>
    </style:style>
    <style:style style:name="P15"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6"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margin-top="0cm" fo:margin-bottom="0cm" fo:line-height="100%" fo:text-align="justify" style:justify-single-word="false" style:text-autospace="none"/>
    </style:style>
    <style:style style:name="P21" style:family="paragraph" style:parent-style-name="Standard">
      <style:paragraph-properties fo:margin-top="0cm" fo:margin-bottom="0cm" fo:line-height="100%" fo:text-align="justify" style:justify-single-word="false" style:text-autospace="none"/>
      <style:text-properties style:font-name="Times New Roman CYR" fo:font-size="12pt" fo:background-color="transparent" style:font-size-asian="12pt" style:font-name-complex="Times New Roman CYR" style:font-size-complex="12pt"/>
    </style:style>
    <style:style style:name="P22" style:family="paragraph" style:parent-style-name="Standard">
      <style:paragraph-properties fo:margin-top="0cm" fo:margin-bottom="0cm" fo:line-height="100%" fo:text-align="justify" style:justify-single-word="false" style:text-autospace="none"/>
      <style:text-properties style:font-name="Times New Roman CYR" fo:font-size="12pt" fo:font-weight="bold" fo:background-color="transparent" style:font-size-asian="12pt" style:font-weight-asian="bold" style:font-name-complex="Times New Roman CYR" style:font-size-complex="12pt" style:font-weight-complex="bold"/>
    </style:style>
    <style:style style:name="P23" style:family="paragraph" style:parent-style-name="Standard">
      <style:paragraph-properties fo:margin-top="0cm" fo:margin-bottom="0cm" fo:line-height="100%" fo:text-align="justify" style:justify-single-word="false" style:text-autospace="none"/>
      <style:text-properties style:font-name="Times New Roman CYR" fo:font-size="12pt" style:font-size-asian="12pt" style:font-name-complex="Times New Roman CYR" style:font-size-complex="12pt"/>
    </style:style>
    <style:style style:name="P24" style:family="paragraph" style:parent-style-name="Standard">
      <style:paragraph-properties fo:margin-top="0cm" fo:margin-bottom="0cm" fo:line-height="100%" fo:text-align="justify" style:justify-single-word="false" style:text-autospace="none"/>
      <style:text-properties fo:color="#000000" style:font-name="Times New Roman CYR" fo:font-size="12pt" style:font-size-asian="12pt" style:font-name-complex="Times New Roman CYR" style:font-size-complex="12pt"/>
    </style:style>
    <style:style style:name="P25" style:family="paragraph" style:parent-style-name="Standard">
      <style:paragraph-properties fo:margin-top="0cm" fo:margin-bottom="0cm" fo:line-height="100%" fo:text-align="justify" style:justify-single-word="false" style:text-autospace="non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fo:line-height="100%" fo:text-align="justify" style:justify-single-word="false" style:text-autospace="none"/>
      <style:text-properties fo:color="#000000"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fo:line-height="100%" fo:text-align="justify" style:justify-single-word="false" style:text-autospace="none"/>
      <style:text-properties fo:color="#000000" style:font-name="Times New Roman" fo:font-size="12pt" fo:background-color="transparent" style:font-size-asian="12pt" style:font-name-complex="Times New Roman" style:font-size-complex="12pt"/>
    </style:style>
    <style:style style:name="P28" style:family="paragraph" style:parent-style-name="Standard">
      <style:paragraph-properties fo:margin-top="0cm" fo:margin-bottom="0cm" fo:line-height="100%" fo:text-align="justify" style:justify-single-word="false" style:text-autospace="none"/>
      <style:text-properties fo:font-size="12pt" fo:background-color="transparent" style:font-size-asian="12pt" style:font-name-complex="Calibri" style:font-size-complex="12pt"/>
    </style:style>
    <style:style style:name="P29"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30"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31" style:family="paragraph" style:parent-style-name="Standard">
      <style:paragraph-properties fo:margin-top="0cm" fo:margin-bottom="0cm" fo:line-height="100%" fo:text-align="justify" style:justify-single-word="false" style:text-autospace="none"/>
      <style:text-properties fo:font-size="12pt" style:font-size-asian="12pt" style:font-name-complex="Calibri" style:font-size-complex="12pt"/>
    </style:style>
    <style:style style:name="P32" style:family="paragraph" style:parent-style-name="Standard">
      <style:paragraph-properties fo:margin-top="0cm" fo:margin-bottom="0cm" fo:line-height="100%" fo:text-align="justify" style:justify-single-word="false" style:text-autospace="none"/>
      <style:text-properties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size-asian="12pt" style:font-name-complex="Times New Roman" style:font-size-complex="12pt"/>
    </style:style>
    <style:style style:name="P34"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CYR" fo:font-size="12pt" style:font-size-asian="12pt" style:font-name-complex="Times New Roman CYR" style:font-size-complex="12pt"/>
    </style:style>
    <style:style style:name="P3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CYR" fo:font-size="12pt" style:font-size-asian="12pt" style:font-name-complex="Times New Roman CYR" style:font-size-complex="12pt"/>
    </style:style>
    <style:style style:name="P36"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2pt" style:font-size-asian="12pt" style:font-size-complex="12pt"/>
    </style:style>
    <style:style style:name="P37" style:family="paragraph" style:parent-style-name="Standard">
      <style:paragraph-properties fo:margin-left="0cm" fo:margin-right="0cm" fo:margin-top="0cm" fo:margin-bottom="0cm" fo:text-align="justify" style:justify-single-word="false" fo:text-indent="1cm" style:auto-text-indent="false" style:text-autospace="none"/>
      <style:text-properties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CYR" fo:font-size="12pt" fo:background-color="transparent" style:font-size-asian="12pt" style:font-name-complex="Times New Roman CYR" style:font-size-complex="12pt"/>
    </style:style>
    <style:style style:name="P39" style:family="paragraph" style:parent-style-name="Standard">
      <style:paragraph-properties fo:margin-left="0cm" fo:margin-right="0cm" fo:margin-top="0cm" fo:margin-bottom="0cm" fo:line-height="100%" fo:text-align="justify" style:justify-single-word="false" fo:text-indent="0.026cm" style:auto-text-indent="false" style:text-autospace="none"/>
      <style:text-properties style:font-name="Times New Roman CYR" fo:font-size="12pt" style:font-size-asian="12pt" style:font-name-complex="Times New Roman CYR" style:font-size-complex="12pt"/>
    </style:style>
    <style:style style:name="P40" style:family="paragraph" style:parent-style-name="Standard">
      <style:paragraph-properties fo:margin-left="0cm" fo:margin-right="0cm" fo:line-height="100%" fo:text-align="justify" style:justify-single-word="false" fo:text-indent="0.953cm" style:auto-text-indent="false" style:text-autospace="none"/>
      <style:text-properties fo:font-size="11pt" style:font-size-asian="11pt" style:font-size-complex="11pt"/>
    </style:style>
    <style:style style:name="P41" style:family="paragraph" style:parent-style-name="Standard">
      <style:paragraph-properties fo:margin-left="0cm" fo:margin-right="0cm" fo:text-align="justify" style:justify-single-word="false" fo:text-indent="0.953cm" style:auto-text-indent="false" style:text-autospace="none"/>
      <style:text-properties style:font-name="Arial1" fo:font-size="14pt" fo:language="ru" fo:country="RU" style:font-size-asian="14pt" style:font-size-complex="14pt"/>
    </style:style>
    <style:style style:name="P4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style:font-size-asian="11pt" style:font-size-complex="11pt"/>
    </style:style>
    <style:style style:name="P43"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fo:background-color="transparent" style:font-size-asian="11pt" style:font-size-complex="11pt"/>
    </style:style>
    <style:style style:name="P45" style:family="paragraph" style:parent-style-name="Standard">
      <style:paragraph-properties fo:margin-left="0cm" fo:margin-right="0cm" fo:line-height="100%" fo:text-align="justify" style:justify-single-word="false" fo:text-indent="0.953cm" style:auto-text-indent="false" style:text-autospace="none"/>
    </style:style>
    <style:style style:name="P46"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style:font-size-asian="11pt" style:font-size-complex="11pt"/>
    </style:style>
    <style:style style:name="P47" style:family="paragraph" style:parent-style-name="Standard" style:master-page-name="">
      <style:paragraph-properties fo:margin-left="0cm" fo:margin-right="-0.026cm" fo:text-align="justify" fo:text-align-last="justify" style:justify-single-word="false" fo:hyphenation-ladder-count="no-limit" fo:text-indent="0cm" style:auto-text-indent="false" style:page-number="auto"/>
      <style:text-properties style:font-name="Times New Roman" fo:font-size="11pt" fo:language="ru" fo:country="RU" style:font-size-asian="11pt" style:font-size-complex="11pt" fo:hyphenate="false" fo:hyphenation-remain-char-count="2" fo:hyphenation-push-char-count="2"/>
    </style:style>
    <style:style style:name="P48" style:family="paragraph" style:parent-style-name="Таблицы_20__28_моноширинный_29_">
      <style:paragraph-properties fo:margin-left="0cm" fo:margin-right="-0.026cm" fo:text-align="justify" fo:text-align-last="justify" style:justify-single-word="false" fo:hyphenation-ladder-count="no-limit" fo:text-indent="0cm" style:auto-text-indent="false"/>
      <style:text-properties style:font-name="Times New Roman" fo:font-size="11pt" fo:language="ru" fo:country="RU" style:font-size-asian="11pt" style:font-size-complex="11pt" fo:hyphenate="false" fo:hyphenation-remain-char-count="2" fo:hyphenation-push-char-count="2"/>
    </style:style>
    <style:style style:name="P49" style:family="paragraph" style:parent-style-name="Таблицы_20__28_моноширинный_29_">
      <style:paragraph-properties fo:text-align="justify" style:justify-single-word="false"/>
      <style:text-properties style:font-name="Times New Roman" fo:font-size="11pt" fo:language="ru" fo:country="RU" style:font-size-asian="11pt" style:font-size-complex="11pt"/>
    </style:style>
    <style:style style:name="P50" style:family="paragraph" style:parent-style-name="Таблицы_20__28_моноширинный_29_">
      <style:paragraph-properties fo:line-height="100%" fo:text-align="justify" style:justify-single-word="false"/>
      <style:text-properties style:font-name="Times New Roman" fo:font-size="11pt" fo:language="ru" fo:country="RU" style:font-size-asian="11pt" style:font-size-complex="11pt"/>
    </style:style>
    <style:style style:name="P51" style:family="paragraph" style:parent-style-name="Таблицы_20__28_моноширинный_29_">
      <style:paragraph-properties fo:line-height="100%" fo:text-align="justify" fo:text-align-last="justify" style:justify-single-word="false"/>
      <style:text-properties style:font-name="Times New Roman" fo:font-size="11pt" fo:language="ru" fo:country="RU" style:font-size-asian="11pt" style:font-size-complex="11pt"/>
    </style:style>
    <style:style style:name="P52" style:family="paragraph" style:parent-style-name="Таблицы_20__28_моноширинный_29_">
      <style:paragraph-properties fo:text-align="justify" fo:text-align-last="justify" style:justify-single-word="false"/>
      <style:text-properties style:font-name="Times New Roman" fo:font-size="11pt" fo:language="ru" fo:country="RU" style:font-size-asian="11pt" style:font-size-complex="11pt"/>
    </style:style>
    <style:style style:name="P53" style:family="paragraph" style:parent-style-name="Таблицы_20__28_моноширинный_29_">
      <style:paragraph-properties fo:text-align="center" style:justify-single-word="false"/>
      <style:text-properties style:font-name="Times New Roman" fo:font-size="11pt" fo:language="ru" fo:country="RU" style:font-size-asian="11pt" style:font-size-complex="11pt"/>
    </style:style>
    <style:style style:name="P54" style:family="paragraph" style:parent-style-name="Таблицы_20__28_моноширинный_29_">
      <style:paragraph-properties fo:line-height="100%" fo:text-align="justify" style:justify-single-word="false"/>
      <style:text-properties style:font-name="Times New Roman" fo:language="ru" fo:country="RU"/>
    </style:style>
    <style:style style:name="P55" style:family="paragraph" style:parent-style-name="Таблицы_20__28_моноширинный_29_">
      <style:paragraph-properties fo:text-align="justify" style:justify-single-word="false"/>
      <style:text-properties style:font-name="Times New Roman" fo:font-size="12pt" fo:language="ru" fo:country="RU" style:font-name-asian="Times New Roman" style:font-size-asian="12pt" style:font-name-complex="Times New Roman" style:font-size-complex="12pt"/>
    </style:style>
    <style:style style:name="P56" style:family="paragraph" style:parent-style-name="Таблицы_20__28_моноширинный_29_">
      <style:paragraph-properties fo:text-align="justify" style:justify-single-word="false"/>
    </style:style>
    <style:style style:name="P57" style:family="paragraph" style:parent-style-name="Таблицы_20__28_моноширинный_29_">
      <style:paragraph-properties fo:text-align="justify" fo:text-align-last="justify" style:justify-single-word="false"/>
    </style:style>
    <style:style style:name="P58" style:family="paragraph" style:parent-style-name="Таблицы_20__28_моноширинный_29_">
      <style:paragraph-properties fo:text-align="center" style:justify-single-word="false"/>
    </style:style>
    <style:style style:name="P59" style:family="paragraph" style:parent-style-name="Standard" style:master-page-name="Standard">
      <style:paragraph-properties fo:margin-top="0cm" fo:margin-bottom="0cm" fo:line-height="100%" fo:text-align="center" style:justify-single-word="false" style:page-number="auto" style:text-autospace="none"/>
      <style:text-properties style:font-name="Times New Roman CYR" fo:font-size="12pt" fo:font-weight="bold" fo:background-color="transparent" style:font-size-asian="12pt" style:font-weight-asian="bold" style:font-name-complex="Times New Roman CYR" style:font-size-complex="12pt" style:font-weight-complex="bold"/>
    </style:style>
    <style:style style:name="P60" style:family="paragraph" style:parent-style-name="Standard" style:list-style-name="WW8Num1">
      <style:paragraph-properties fo:margin-top="0cm" fo:margin-bottom="0cm" fo:line-height="100%" fo:text-align="justify" style:justify-single-word="false" style:text-autospace="none"/>
      <style:text-properties style:font-name="Times New Roman CYR" fo:font-size="12pt" style:font-size-asian="12pt" style:font-name-complex="Times New Roman CYR" style:font-size-complex="12pt"/>
    </style:style>
    <style:style style:name="P61" style:family="paragraph" style:parent-style-name="Standard" style:list-style-name="WW8Num1">
      <style:paragraph-properties fo:text-align="justify" style:justify-single-word="false" style:text-autospace="none"/>
      <style:text-properties style:font-name="Times New Roman CYR" fo:font-size="12pt" style:font-size-asian="12pt" style:font-name-complex="Times New Roman CYR" style:font-size-complex="12pt"/>
    </style:style>
    <style:style style:name="T1" style:family="text">
      <style:text-properties fo:background-color="transparent" loext:char-shading-value="0"/>
    </style:style>
    <style:style style:name="T2" style:family="text">
      <style:text-properties style:font-name="Times New Roman CYR" fo:font-size="14pt" fo:background-color="transparent" style:font-size-asian="14pt" style:font-name-complex="Times New Roman CYR" style:font-size-complex="14pt" loext:char-shading-value="0"/>
    </style:style>
    <style:style style:name="T3" style:family="text">
      <style:text-properties style:font-name="Times New Roman CYR" fo:font-size="12pt" fo:background-color="transparent" style:font-size-asian="12pt" style:font-name-complex="Times New Roman CYR" style:font-size-complex="12pt" loext:char-shading-value="0"/>
    </style:style>
    <style:style style:name="T4" style:family="text">
      <style:text-properties style:font-name="Times New Roman CYR" fo:font-size="12pt" fo:font-weight="bold" fo:background-color="transparent" style:font-size-asian="12pt" style:font-weight-asian="bold" style:font-name-complex="Times New Roman CYR" style:font-size-complex="12pt" style:font-weight-complex="bold" loext:char-shading-value="0"/>
    </style:style>
    <style:style style:name="T5" style:family="text">
      <style:text-properties style:font-name="Times New Roman CYR" fo:background-color="transparent" style:font-name-complex="Times New Roman CYR"/>
    </style:style>
    <style:style style:name="T6" style:family="text">
      <style:text-properties style:font-name="Times New Roman CYR" fo:background-color="transparent" style:font-name-complex="Times New Roman CYR" loext:char-shading-value="0"/>
    </style:style>
    <style:style style:name="T7" style:family="text">
      <style:text-properties style:font-name="Times New Roman CYR" fo:background-color="transparent" style:font-name-asian="Times New Roman CYR" style:font-name-complex="Times New Roman CYR" loext:char-shading-value="0"/>
    </style:style>
    <style:style style:name="T8" style:family="text">
      <style:text-properties style:font-name="Times New Roman CYR" fo:font-weight="bold" fo:background-color="transparent" style:font-weight-asian="bold" style:font-name-complex="Times New Roman CYR" style:font-weight-complex="bold"/>
    </style:style>
    <style:style style:name="T9" style:family="text">
      <style:text-properties style:font-name="Times New Roman CYR" fo:font-weight="bold" fo:background-color="transparent" style:font-weight-asian="bold" style:font-name-complex="Times New Roman CYR" style:font-weight-complex="bold" loext:char-shading-value="0"/>
    </style:style>
    <style:style style:name="T10" style:family="text">
      <style:text-properties style:font-name="Times New Roman CYR" fo:font-weight="bold" style:font-weight-asian="bold" style:font-name-complex="Times New Roman CYR" style:font-weight-complex="bold"/>
    </style:style>
    <style:style style:name="T11" style:family="text">
      <style:text-properties style:font-name="Times New Roman CYR" style:font-name-complex="Times New Roman CYR"/>
    </style:style>
    <style:style style:name="T12" style:family="text">
      <style:text-properties style:font-name="Times New Roman CYR" fo:font-weight="normal" fo:background-color="transparent" style:font-weight-asian="normal" style:font-name-complex="Times New Roman CYR" style:font-weight-complex="normal" loext:char-shading-value="0"/>
    </style:style>
    <style:style style:name="T13" style:family="text">
      <style:text-properties style:font-name="Times New Roman CYR" fo:font-weight="normal" fo:background-color="transparent" style:font-name-asian="Times New Roman CYR" style:font-weight-asian="normal" style:font-name-complex="Times New Roman CYR" style:font-weight-complex="normal" loext:char-shading-value="0"/>
    </style:style>
    <style:style style:name="T14" style:family="text">
      <style:text-properties fo:font-weight="bold" style:font-weight-asian="bold" style:font-weight-complex="bold"/>
    </style:style>
    <style:style style:name="T15" style:family="text">
      <style:text-properties style:font-name="Times New Roman" fo:font-weight="bold" fo:background-color="transparent" style:font-weight-asian="bold" style:font-name-complex="Times New Roman" style:font-weight-complex="bold" loext:char-shading-value="0"/>
    </style:style>
    <style:style style:name="T16" style:family="text">
      <style:text-properties style:font-name="Times New Roman" fo:background-color="transparent" style:font-name-complex="Times New Roman" loext:char-shading-value="0"/>
    </style:style>
    <style:style style:name="T17" style:family="text">
      <style:text-properties style:font-name="Times New Roman" style:font-name-complex="Times New Roman"/>
    </style:style>
    <style:style style:name="T18" style:family="text">
      <style:text-properties style:font-name="Times New Roman" fo:language="en" fo:country="US" style:font-name-complex="Times New Roman"/>
    </style:style>
    <style:style style:name="T19" style:family="text">
      <style:text-properties style:font-name="Times New Roman" fo:font-size="11pt" fo:language="ru" fo:country="RU" style:font-size-asian="11pt"/>
    </style:style>
    <style:style style:name="T20" style:family="text">
      <style:text-properties style:font-name="Times New Roman" fo:font-size="11pt" fo:language="ru" fo:country="RU" style:font-size-asian="11pt" style:font-size-complex="11pt"/>
    </style:style>
    <style:style style:name="T21" style:family="text">
      <style:text-properties style:font-name="Times New Roman" fo:font-size="11pt" fo:language="ru" fo:country="RU" fo:background-color="transparent" style:font-size-asian="11pt" style:font-size-complex="11pt" loext:char-shading-value="0"/>
    </style:style>
    <style:style style:name="T22" style:family="text">
      <style:text-properties style:font-name="Times New Roman" fo:font-size="11pt" style:font-size-asian="11pt" style:font-size-complex="11pt"/>
    </style:style>
    <style:style style:name="T23" style:family="text">
      <style:text-properties fo:color="#000000" style:font-name="Times New Roman" style:font-name-complex="Times New Roman"/>
    </style:style>
    <style:style style:name="T24" style:family="text">
      <style:text-properties fo:color="#000000" style:font-name="Times New Roman" fo:font-weight="bold" style:font-weight-asian="bold" style:font-name-complex="Times New Roman" style:font-weight-complex="bold"/>
    </style:style>
    <style:style style:name="T25" style:family="text">
      <style:text-properties fo:color="#000000" style:font-name="Times New Roman" fo:font-weight="normal" style:font-weight-asian="normal" style:font-name-complex="Times New Roman" style:font-weight-complex="normal"/>
    </style:style>
    <style:style style:name="T26" style:family="text">
      <style:text-properties fo:color="#000000" style:font-name="Times New Roman" style:text-underline-style="none" fo:font-weight="bold" fo:background-color="transparent" style:font-weight-asian="bold" style:font-name-complex="Times New Roman" style:font-weight-complex="bold" loext:char-shading-value="0"/>
    </style:style>
    <style:style style:name="T27" style:family="text">
      <style:text-properties fo:color="#000000" style:font-name="Times New Roman" style:text-underline-style="none" fo:font-weight="normal" style:font-weight-asian="normal" style:font-name-complex="Times New Roman" style:font-weight-complex="normal"/>
    </style:style>
    <style:style style:name="T28" style:family="text">
      <style:text-properties fo:color="#000000" style:font-name="Times New Roman CYR" style:font-name-complex="Times New Roman CYR"/>
    </style:style>
    <style:style style:name="T29" style:family="text">
      <style:text-properties fo:color="#000000" style:font-name="Times New Roman CYR" fo:background-color="transparent" style:font-name-complex="Times New Roman CYR" loext:char-shading-value="0"/>
    </style:style>
    <style:style style:name="T30" style:family="text">
      <style:text-properties fo:color="#000000" style:font-name="Times New Roman CYR" style:font-name-asian="Times New Roman CYR" style:font-name-complex="Times New Roman CYR"/>
    </style:style>
    <style:style style:name="T31" style:family="text">
      <style:text-properties fo:color="#000000" style:font-name="Times New Roman CYR" fo:font-weight="bold" style:font-weight-asian="bold" style:font-name-complex="Times New Roman CYR" style:font-weight-complex="bold"/>
    </style:style>
    <style:style style:name="T32" style:family="text">
      <style:text-properties fo:color="#000000" style:font-name="Times New Roman CYR" fo:font-weight="bold" fo:background-color="transparent" style:font-weight-asian="bold" style:font-name-complex="Times New Roman CYR" style:font-weight-complex="bold" loext:char-shading-value="0"/>
    </style:style>
    <style:style style:name="T33" style:family="text">
      <style:text-properties fo:color="#000000" style:font-name="Times New Roman CYR" style:text-underline-style="solid" style:text-underline-width="auto" style:text-underline-color="font-color" fo:font-weight="bold" fo:background-color="transparent" style:font-weight-asian="bold" style:font-name-complex="Times New Roman CYR" style:font-weight-complex="bold" loext:char-shading-value="0"/>
    </style:style>
    <style:style style:name="T34" style:family="text">
      <style:text-properties fo:color="#000000" style:font-name="Times New Roman CYR" fo:font-weight="normal" style:font-weight-asian="normal" style:font-name-complex="Times New Roman CYR" style:font-weight-complex="normal"/>
    </style:style>
    <style:style style:name="T35" style:family="text">
      <style:text-properties fo:color="#000000" style:font-name="Times New Roman CYR" fo:font-weight="normal" fo:background-color="transparent" style:font-weight-asian="normal" style:font-name-complex="Times New Roman CYR" style:font-weight-complex="normal" loext:char-shading-value="0"/>
    </style:style>
    <style:style style:name="T36" style:family="text">
      <style:text-properties fo:color="#000000"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style:font-name="Times New Roman CYR" style:text-underline-style="none" fo:font-weight="normal" fo:background-color="transparent" style:font-name-asian="Times New Roman CYR" style:font-weight-asian="normal" style:font-name-complex="Times New Roman CYR" style:font-weight-complex="normal" loext:char-shading-value="0"/>
    </style:style>
    <style:style style:name="T38" style:family="text">
      <style:text-properties style:use-window-font-color="true" style:font-name="Times New Roman" style:text-underline-style="none" fo:font-weight="bold" fo:background-color="transparent" style:font-name-asian="Times New Roman" style:font-weight-asian="bold" style:font-name-complex="Times New Roman" style:font-weight-complex="bold" loext:char-shading-value="0"/>
    </style:style>
    <style:style style:name="T39" style:family="text">
      <style:text-properties fo:font-size="12pt" fo:language="ru" fo:country="RU" style:font-size-asian="12pt" style:font-size-complex="12pt"/>
    </style:style>
    <style:style style:name="T40" style:family="text">
      <style:text-properties fo:font-size="11pt" style:font-size-asian="11pt" style:font-size-complex="11pt"/>
    </style:style>
    <style:style style:name="T41" style:family="text">
      <style:text-properties fo:color="#26282f" style:font-name="Times New Roman" fo:font-size="11pt" fo:language="ru" fo:country="RU" fo:font-weight="bold" style:font-size-asian="11pt" style:font-weight-asian="bold" style:font-size-complex="11pt"/>
    </style:style>
    <style:style style:name="T42" style:family="text">
      <style:text-properties fo:color="#106bbe" style:font-name="Times New Roman" fo:font-size="11pt" fo:language="ru" fo:country="RU" fo:font-weight="normal" style:font-size-asian="11pt" style:font-weight-asian="normal" style:font-size-complex="11pt"/>
    </style:style>
    <style:style style:name="T43"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ИЗВЕЩЕНИЕ</text:p>
      <text:p text:style-name="P28"/>
      <text:p text:style-name="P20"><text:span text:style-name="T2"><text:tab/></text:span><text:span text:style-name="T3">Администрация Пролетарского сельского поселения Кореновского района- организатор торгов, 28 июля 2015 года в 11 часов в здании администрации <text:s text:c="9"/>(Краснодарский край, Кореновский район, хутор Бабиче-Кореновский, улица Мира,76, актовый зал) <text:s/>проводит аукцион </text:span><text:span text:style-name="T4">на право <text:s/>заключения договоров аренды земельных участков</text:span><text:span text:style-name="T3">. Решение о проведении аукциона принято постановлением администрации Пролетарского сельского поселения Кореновского района <text:s/>№ 129 от 22 июня 2015 года, протокол № 1 <text:s/>от 23 июня 2015 года <text:s/>комиссии по организации <text:s/>и проведению торгов (аукционов) по продаже земельных участков и права на заключение договоров аренды земельных участков находящихся на территории Пролетарского сельского поселения Кореновского района</text:span><text:span text:style-name="T2">.</text:span></text:p>
      <text:p text:style-name="P29"><text:span text:style-name="T15"><text:tab/></text:span><text:span text:style-name="T6"><text:tab/>Форма <text:s/>аукциона - открытая по составу участников и <text:s/>форме подачи заявок. </text:span></text:p>
      <text:p text:style-name="P29"><text:span text:style-name="T16"><text:tab/></text:span><text:span text:style-name="T12">Предмет торгов: </text:span></text:p>
      <text:p text:style-name="P32"><text:span text:style-name="T5"><text:tab/></text:span><text:span text:style-name="T8">Лот №1.</text:span><text:span text:style-name="T5">Земельный участок, расположенный по адресу: Краснодарский край, Кореновский район, хутор Бабиче-Кореновский, северо-восточная окраина; </text:span><text:span text:style-name="T9">площадью 120212 кв.м., кадастровый номер 23:12:0501002:284, </text:span><text:span text:style-name="T6">форма собственности <text:s/>не разграниченная,</text:span><text:span text:style-name="T6"> категория земель - земли населенных пунктов; разрешенное использование земельного участка: для сельскохозя</text:span><text:span text:style-name="T6">й</text:span><text:span text:style-name="T6">ственного производства; </text:span><text:span text:style-name="T9">вид права: аренда. Начальн</text:span><text:span text:style-name="T9">ая цена <text:s/>аукциона (величина ежегодного размера <text:s text:c="2"/>арендной платы -7% кадастровой <text:s/>стоимости земельного участка)-</text:span><text:span text:style-name="T9"> 105 017,20 ( сто пять тысяч семнадцать) рублей 20 копеек.</text:span></text:p>
      <text:p text:style-name="P22"><text:tab/>Шаг аукциона <text:s text:c="2"/>3% от начальной цены земельного участка — 3150,52 (три тысячи сто пятьдесят) рублей 52 копейки.</text:p>
      <text:p text:style-name="P25"><text:tab/>Задаток- 52508,60 (пятьдесят две тысячи пятьсот восемь) рублей 60 копеек.</text:p>
      <text:p text:style-name="P21"><text:span text:style-name="T23"><text:tab/></text:span><text:span text:style-name="T24">Срок аренды пять лет.</text:span></text:p>
      <text:p text:style-name="P29"><text:span text:style-name="T15"><text:tab/>Лот№2.</text:span><text:span text:style-name="T12">З</text:span><text:span text:style-name="T12">емельный участок, расположенный по адресу: Краснодарский край, Кореновский район, 1,0 <text:s/>км <text:s/>юго—западнее хутора Пролетарского;</text:span><text:span text:style-name="T13"> </text:span><text:span text:style-name="T9">площадью 57512 кв.м., кадастровый номер 23:12:0505000:153, </text:span><text:span text:style-name="T12">форма собственности -не разграниченнная,</text:span><text:span text:style-name="T12"> категория земель - земли сельскохозяйственного назначения; разрешенное использование земельного участка: для сельскохозяйственного производства; вид права: аренда. <text:s/>Н</text:span><text:span text:style-name="T9">ачальн</text:span><text:span text:style-name="T9">ая цена <text:s/>аукциона ( величина ежегодного размера <text:s text:c="2"/>арендной платы -7% </text:span><text:span text:style-name="T9">кадастровой <text:s/>стоимости земельного участка)-</text:span><text:span text:style-name="T9"> 50231,61 ( пятьдесят тысяч двести <text:s/>тридцать один) рубль 61 копейка</text:span><text:span text:style-name="T12">.</text:span></text:p>
      <text:p text:style-name="P21"><text:tab/><text:span text:style-name="T14">Шаг аукциона <text:s/>составляет 3% от начальной цены земельного участка — 1506,95 (одна тысяча пятьсот шесть) рублей 95 копеек.</text:span></text:p>
      <text:p text:style-name="P26"><text:tab/>Задаток- 25115,81 (двадцать пять тысяч сто пятнадцать) рублей 81 <text:s/>копейка.</text:p>
      <text:p text:style-name="P21"><text:span text:style-name="T23"><text:tab/></text:span><text:span text:style-name="T24">Срок аренды пять лет</text:span><text:span text:style-name="T27">.</text:span></text:p>
      <text:p text:style-name="P29"><text:span text:style-name="T15"><text:tab/>Лот№3.</text:span><text:span text:style-name="T12">Земельный участок, расположенный по адресу: Краснодарский край, Кореновский район, 0,5 <text:s/>км <text:s/>южнее хутора Бабиче-Кореновского; площадью </text:span><text:span text:style-name="T9">47947 кв.м</text:span><text:span text:style-name="T12">., </text:span><text:span text:style-name="T9">кадастровый номер</text:span><text:span text:style-name="T12"> </text:span><text:span text:style-name="T9">23:12:0501005:524,</text:span><text:span text:style-name="T12"> </text:span><text:span text:style-name="T12"><text:s/>форма собственности- не разграниченная,</text:span><text:span text:style-name="T12"> категория земель — земли населенных пунктов; разрешенное использование земельного участка: для сельскохозяйственного использования; вид права: аренда. </text:span><text:span text:style-name="T9">Н</text:span><text:span text:style-name="T9">ачальн</text:span><text:span text:style-name="T9">ая цена <text:s/>аукциона (величина ежегодного размера <text:s text:c="2"/>арендной платы -7% </text:span><text:span text:style-name="T9">кадастровой <text:s/>стоимости земельного участка)-</text:span><text:span text:style-name="T9"> <text:s/>41886,50 ( сорок одна тысяча восемьсот восемьдесят шесть) рублей 50 копеек.<text:tab/>Шаг аукциона <text:s/>составляет 3% от начальной цены земельного участка — 1256,60 (одна тысяча двести пятьдесят шесть) рублей 60 копеек.</text:span></text:p>
      <text:p text:style-name="P29"><text:span text:style-name="T26"><text:tab/>Задаток- 20943,25 (двадцать тысяч девятьсот сорок три) рубля 25 <text:s/>копеек.</text:span><text:span text:style-name="T15"><text:tab/></text:span></text:p>
      <text:p text:style-name="P21"><text:span text:style-name="T23"><text:tab/></text:span><text:span text:style-name="T24">Срок аренды пять лет</text:span></text:p>
      <text:p text:style-name="P27"/>
      <text:p text:style-name="P21"><text:soft-page-break/><text:span text:style-name="T23"><text:tab/>Существенные условия договора аренды, заключаемого по результатам аукциона каждого лота<text:tab/>: 1.</text:span><text:span text:style-name="T25">Срок аренды пять лет</text:span><text:span text:style-name="T23">;</text:span><text:span text:style-name="T27"> 2.По результатам аукциона определяется ежегодный размер арендной платы. За первый год сумма головой арендной платы, за вычетом внесенного задатка, должна поступить от победителя в течение 5 дней с момента подписания договора аренды земельного участка. За второй и <text:s/>последующие годы размер <text:s/>арендной платы, сложившейся <text:s text:c="2"/>по результатам аукциона, вносится арендатором ежеквартально в виде авансового платежа до 10 числа первого месяца квартала.;3.Победитель <text:s/>аукциона или единственный принявший участие в аукционе его участник <text:s/>обязан использовать земельный участок по целевому назначению.</text:span></text:p>
      <text:p text:style-name="P29"><text:span text:style-name="T38"><text:s text:c="9"/></text:span><text:span text:style-name="T37"><text:s/></text:span><text:span text:style-name="T28">Прием заявок <text:s/>начинается с момента опубликования извещения о проведении аукциона и производится по рабочим дням с 8-00 до 16-00 по адресу: 353162 хутор Бабиче-Кореновский, Кореновский район, ул.Мира,67, телефон <text:s text:c="2"/>8(86142)23197 <text:s/></text:span><text:span text:style-name="T31">Окончательный срок <text:s/>приема заявок -22</text:span><text:span text:style-name="T32"> июля <text:s/>2015 до <text:s/>16-00 часов.</text:span></text:p>
      <text:p text:style-name="P29"><text:span text:style-name="T28"><text:tab/>Определение участников аукциона осуществляется комиссией по проведению аукционов </text:span><text:span text:style-name="T31">23 июля </text:span><text:span text:style-name="T32"><text:s/>2015 года в 15-00</text:span><text:span text:style-name="T31"> часов</text:span><text:span text:style-name="T28"> по адресу: хутор Бабиче-Кореновский, ул.Мира,76.</text:span></text:p>
      <text:p text:style-name="P29"><text:span text:style-name="T30"><text:s/></text:span><text:span text:style-name="T28"><text:tab/>Для <text:s/>участия <text:s/>в аукционе заявители представляют в установленный в извещении о проведении аукциона срок следующие документы:</text:span></text:p>
      <text:p text:style-name="P36"><text:span text:style-name="T23">1) </text:span><text:span text:style-name="T28">заявка на участие в аукционе по установленной в данном извещении <text:s/>форме с указанием банковских реквизитов счета для возврата задатка ;</text:span></text:p>
      <text:p text:style-name="P36"><text:span text:style-name="T23">2) </text:span><text:span text:style-name="T28">копии документов, удостоверяющих личность заявителя (для граждан);</text:span></text:p>
      <text:p text:style-name="P36"><text:span text:style-name="T28">3)документы, подтверждающие внесение задатка.</text:span><text:span text:style-name="T11">Один заявитель вправе подать только одну заявку на участие в аукционе</text:span><text:span text:style-name="T28">.</text:span></text:p>
      <text:p text:style-name="P33">4)надлежащим образом заверенный перевод на русский язык документов о государственной регистрации юридического лица в соответствии с законодательством <text:s/>иностранного государства в случае, <text:s/>если заявителем является иностранное юридическое лицо.</text:p>
      <text:p text:style-name="P29"><text:span text:style-name="T23"><text:tab/></text:span><text:span text:style-name="T28">Заявка на участие в аукционе, поступившая <text:s/>по истечении <text:s/>срока приема заявок, возвращается заявителю в день ее поступления. Заявитель имеет право <text:s/>отозвать принятую <text:s/>заявку на участие в аукционе до дня окончания срока приема заявок.</text:span></text:p>
      <text:p text:style-name="P29"><text:span text:style-name="T11"><text:tab/></text:span><text:span text:style-name="T28">Задаток должен поступить </text:span><text:span text:style-name="T31">до 22 июля </text:span><text:span text:style-name="T32"><text:s/>2015 </text:span><text:span text:style-name="T31">года по следующим банковским реквизитам:</text:span></text:p>
      <text:p text:style-name="P37"><text:span text:style-name="T32">Получатель: </text:span><text:span text:style-name="T33">УФК по Краснодарскому краю (администрация Пролетарского сельского поселения Кореновского района, л.с. 05183006790, ИНН 2335063630, КПП 237301001, р/с 40302810900003000151 Южное ГУ Банка России <text:s/>г. Краснодар, БИК 040349001, ОКТМО 03621422)</text:span></text:p>
      <text:p text:style-name="P29"><text:span text:style-name="T34"><text:tab/>В назначении платежа заявитель указывает: «Задаток по лоту №_____ , за участие в аукционе</text:span><text:span text:style-name="T35"> на право <text:s/>заключения договора аренды земельного участка.</text:span></text:p>
      <text:p text:style-name="P24"><text:tab/>Документом, подтверждающим поступление задатка на счет , является выписка с этого счета. Представление документов, подтверждающих внесение задатка, признается заключением соглашения о задатке.</text:p>
      <text:p text:style-name="P29"><text:span text:style-name="T28"><text:tab/>В случае отзыва заявки </text:span><text:span text:style-name="T29">до 22 июля 2015 </text:span><text:span text:style-name="T28"><text:s/>внесенный задаток <text:s/>возвращается <text:s/>заявителю в течение трех рабочих дней со дня поступления уведомления об <text:s/>отзыве заявки.</text:span></text:p>
      <text:p text:style-name="P24"><text:tab/>Заявителям, <text:s/>не допущенным к участию в аукционе, а также лицам, участвующим в аукционе, но не <text:s/>победившим в нем, <text:s/>задатки возвращаются <text:s/>в течение трех рабочих дней со дня подписания протокола <text:s/>о <text:s text:c="2"/>результатах торгов.</text:p>
      <text:p text:style-name="P29"><text:span text:style-name="T11"><text:tab/>Задаток, внесенный лицом, признанным <text:s/>победителем <text:s/>аукциона засчитывается в</text:span><text:span text:style-name="T6"> оплату <text:s/>размера <text:s/>арендной платы за земельный участок.</text:span></text:p>
      <text:p text:style-name="P29"><text:soft-page-break/><text:span text:style-name="T7"><text:s text:c="4"/></text:span><text:span text:style-name="T11">Задаток, внесенный лицом, признанным победителем аукциона, не заключившим в установленном порядке <text:s/>договор аренды земельного участка, вследствие уклонения <text:s/>от заключения, не возвращается.</text:span></text:p>
      <text:p text:style-name="P38">Осмотр земельного участка претендентами может осуществляться в любое время в течение периода приема заявок.</text:p>
      <text:p text:style-name="P29"><text:span text:style-name="T11"><text:tab/>Решение об отказе в проведении аукциона может быть принято организатором аукциона до </text:span><text:span text:style-name="T10">25 июля 2015 года.</text:span></text:p>
      <text:p text:style-name="P23"><text:tab/>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tab/></text:p>
      <text:p text:style-name="P29"><text:span text:style-name="T31"><text:tab/>Порядок проведения аукциона</text:span><text:span text:style-name="T28">: <text:s/></text:span></text:p>
      <text:p text:style-name="P36"><text:span text:style-name="T23">- </text:span><text:span text:style-name="T28">перед началом аукциона их участники (представители участников) должны представить документы, подтверждающие их личность, пройти регистрацию и получить пронумерованные карточки участника аукциона, которые они <text:s/>поднимают <text:s/>после <text:s/>оглашения <text:s/>аукционистом каждой очередной цены, в случае, если готовы заключить договор аренды земельного участка <text:s/>в соответствии с этой ценой земельного участка;</text:span></text:p>
      <text:p text:style-name="P36"><text:span text:style-name="T23">- </text:span><text:span text:style-name="T28">аукцион ведет член комиссии по проведению торгов;</text:span></text:p>
      <text:p text:style-name="P36"><text:span text:style-name="T23">- </text:span><text:span text:style-name="T28">аукцион начинается с оглашения аукционистом наименования земельного участка, предлагаемого в аренду, основных его характеристик, начальной цены и </text:span><text:span text:style-name="T23">«</text:span><text:span text:style-name="T28">шага аукциона</text:span><text:span text:style-name="T23">»;</text:span></text:p>
      <text:p text:style-name="P36"><text:span text:style-name="T23">- </text:span><text:span text:style-name="T28">каждую последующую цену аукционист назначает путем увеличения предыдущей цены на </text:span><text:span text:style-name="T23">«</text:span><text:span text:style-name="T28">шаг аукциона</text:span><text:span text:style-name="T23">». </text:span><text:span text:style-name="T28">После объявления каждой цены аукционист называет номер карточки участника аукциона, который первым поднял карточку, и указывает на этого участника. Затем аукционист объявляет следующую цену в соответствии с </text:span><text:span text:style-name="T23">«</text:span><text:span text:style-name="T28">шагом аукциона</text:span><text:span text:style-name="T23">»;</text:span></text:p>
      <text:p text:style-name="P36"><text:span text:style-name="T23">- </text:span><text:span text:style-name="T28">при отсутствии участников аукциона, готовых заключить договор аренды по названой цене, аукционист повторяет эту цену три раза. Если после троекратного объявления цены ни один из участников аукциона не поднял карточку, аукцион завершается. Победителем </text:span><text:span text:style-name="T28">аукциона признается участник, номер карточки которого был назван аукционистом последним;</text:span></text:p>
      <text:p text:style-name="P36"><text:span text:style-name="T23">- </text:span><text:span text:style-name="T28">по завершении аукциона, аукционист объявляет о завершении торгов, называет сумму, сложившейся в ходе торгов и номер карточки победителя аукциона;</text:span></text:p>
      <text:p text:style-name="P36"><text:span text:style-name="T23">- цена ежегодной арендной платы</text:span><text:span text:style-name="T28">, предложенная победителем аукциона, заносится в протокол об итогах аукциона, составляемый в двух экземплярах;</text:span></text:p>
      <text:p text:style-name="P36"><text:span text:style-name="T17">- </text:span><text:span text:style-name="T11">победителем аукциона признается участник аукциона, предложивший наибольую цену ежегодной арендной платы за земельный участок.</text:span></text:p>
      <text:p text:style-name="P34">В случае, если в аукционе участвовал только один <text:s/>участник или при проведении <text:s/>аукциона не присутствовал ни один из участников аукциона, либо <text:s/>в случае, если <text:s/>после троекратного объявления предложения <text:s/>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text:s/>признается <text:s/>несостоявшимся.</text:p>
      <text:p text:style-name="P34">Результаты аукциона оформляются протоколом в <text:s/>двух экземплярах, один <text:s/>из которых передается <text:s/>победителю аукциона.</text:p>
      <text:p text:style-name="P34">В течение тридцати дней <text:s/>со дня направления победителю аукциона <text:s/>проекта договора аренды земельного участка сторонами заключается <text:s/>договор аренды <text:s/>земельного участка.</text:p>
      <text:p text:style-name="P36"><text:span text:style-name="T28">Договор аренды <text:s/>земельного участка заключается с победителем не </text:span><text:span text:style-name="T11">ранее чем через десять дней со дня размещения информации о результатах аукциона на официальном сайте в сети </text:span><text:span text:style-name="T17">«</text:span><text:span text:style-name="T11">Интернет</text:span><text:span text:style-name="T17">» <text:s text:c="4"/></text:span><text:span text:style-name="T18">www</text:span><text:span text:style-name="T17">.</text:span><text:span text:style-name="T18">torgi</text:span><text:span text:style-name="T17"> .</text:span><text:span text:style-name="T18">gov</text:span><text:span text:style-name="T17">.</text:span><text:span text:style-name="T18">ru</text:span><text:span text:style-name="T11"> </text:span><text:span text:style-name="T17">.</text:span></text:p>
      <text:p text:style-name="P35"><text:soft-page-break/>Ежегодный размер арендной платы земельного участка <text:s/>за вычетом <text:s text:c="2"/>внесенного задатка, сложившийся <text:s/>по результатам <text:s/>аукциона, должен поступить от <text:s/>победителя в течение 5 <text:s/>дней <text:s/>со дня заключения <text:s/>договора аренды.</text:p>
      <text:p text:style-name="P39"/>
      <text:p text:style-name="P1">Форма заявки</text:p>
      <text:p text:style-name="P1">ЗАЯВКА на участие в аукционе по лоту №____</text:p>
      <text:p text:style-name="P3"><text:span text:style-name="T17">«___» ____________ 2015 </text:span><text:span text:style-name="T11">г. <text:s text:c="34"/>Хутор Бабиче-Кореновский Заявитель____________________________________________________________________, (полное наименование лица, подающего заявку) адрес_________________________________________________________________________ _____________________________________________________________________________, номер телефона________________________ для физических лиц: документ, удостоверяющий личность:____________ серия _________ № ________выдан _________г. _____________________________________________________________________________</text:span></text:p>
      <text:p text:style-name="P3"><text:span text:style-name="T17">(</text:span><text:span text:style-name="T11">кем выдан) для юридических лиц, индивидуальных предпринимателей: ОГРН/ОГРНИП________________________________________________________________ в лице______________________________________________________________________, (фамилия, имя, отчество, должность) действующего на основании_______________________________________________________, (наименование документа) именуемый в дальнейшем </text:span><text:span text:style-name="T17">«</text:span><text:span text:style-name="T11">Заявитель</text:span><text:span text:style-name="T17">», </text:span><text:span text:style-name="T11">ознакомившись с извещением о проведении аукциона, просит допустить к участию в аукционе на право заключения договора аренды земельного участка Лот № ____, расположенного по адресу: _____________________________________________________________________, кадастровый номер 23:12:________________:_______, площадь_________кв.м, <text:line-break/>градостроительные ограничения_________________________________________________, </text:span></text:p>
      <text:p text:style-name="P2">вид разрешенного использования земельного участка _____________________________________________________________________________. </text:p>
      <text:list xml:id="list131373188242765740" text:style-name="WW8Num1">
        <text:list-item>
          <text:p text:style-name="P61">Обязуюсь соблюдать порядок проведения аукциона, установленный законодательством Российской Федерации, и выполнить требования, содержащиеся в извещении о его проведении.</text:p>
        </text:list-item>
        <text:list-item>
          <text:p text:style-name="P60">Полное наименование, юридический <text:s/>и почтовый адрес, контактный телефон Заявителя, ______________________________________________________________</text:p>
        </text:list-item>
      </text:list>
      <text:p text:style-name="P31"/>
      <text:p text:style-name="P23">Банковские реквизиты заявителя для возврата задатка: Наименование банка: _______________________________________________________________________</text:p>
      <text:p text:style-name="P30"><text:span text:style-name="T17">(</text:span><text:span text:style-name="T11">идентификационный номер заявителя (ИНН), счёт в банке, на который перечисляется сумма возвращаемого задатка)</text:span></text:p>
      <text:p text:style-name="P31"/>
      <text:p text:style-name="P23">К заявке прилагаются документы на ____ листах в соответствии с описью.</text:p>
      <text:p text:style-name="P23">Подпись Заявителя (его полномочного представителя) ___________________ <text:s/></text:p>
      <text:p text:style-name="P31"/>
      <text:p text:style-name="P23"><text:soft-page-break/>Отметка о принятии заявки уполномоченным лицом: ___час. ___ мин.</text:p>
      <text:p text:style-name="P29"><text:span text:style-name="T17">«___» ___________ 2015 </text:span><text:span text:style-name="T11">г. за № _____</text:span></text:p>
      <text:p text:style-name="P31"/>
      <text:p text:style-name="P29"><text:span text:style-name="T11">. </text:span><text:span text:style-name="T17">«_____» ______________ <text:s text:c="4"/>_____ </text:span><text:span text:style-name="T11">г.</text:span></text:p>
      <text:p text:style-name="P31"/>
      <text:p text:style-name="P31"/>
      <text:p text:style-name="P23">Подпись уполномоченного лица _________</text:p>
      <text:p text:style-name="P4"/>
      <text:p text:style-name="P5"><text:s text:c="27"/></text:p>
      <text:p text:style-name="P56"><text:span text:style-name="T39"><text:s text:c="22"/></text:span><text:span text:style-name="T20"><text:s/></text:span><text:span text:style-name="Цветовое_20_выделение"><text:span text:style-name="T41"><text:s/>ДОГОВОР АРЕНДЫ</text:span></text:span></text:p>
      <text:p text:style-name="P49"><text:s text:c="7"/></text:p>
      <text:p text:style-name="P49"><text:s text:c="9"/></text:p>
      <text:p text:style-name="P41"><text:span text:style-name="Цветовое_20_выделение_20_для_20_Текст"><text:span text:style-name="T22">«___» ____________2015 г. <text:s text:c="56"/>хутор Бабиче-Кореновский</text:span></text:span></text:p>
      <text:p text:style-name="P41"><text:span text:style-name="Цветовое_20_выделение_20_для_20_Текст"><text:span text:style-name="T22">Администрация муниципального образования Пролетарское сельское поселение Кореновского района, именуемая в дальнейшем "Арендодатель", в лице исполняющего обязанности главы Пролетарского сельского поселения Кореновского района Шкарупеловой Марины Ивановны действующего на основании Устава Пролетарского сельского поселения Кореновского района <text:s text:c="2"/>и _____________________ ___________________________________, именуемое(-ый, -ая) в дальнейшем "Арендатор", в лице _____________________________________, действующего на основании _________________________________в соответствии с протоколом заседания комиссии по проведению торгов <text:s/>по продаже земельных участков или права на заключение договоров аренды земельных участков <text:s/>на территории Пролетарского сельского поселения <text:s/>Кореновского района "О результатах аукциона по лоту ______" от __ 2015 года, заключили настоящий договор (далее - Договор) о нижеследующем</text:span></text:span></text:p>
      <text:p text:style-name="P18"><text:span text:style-name="T20"><text:s text:c="26"/></text:span><text:span text:style-name="Цветовое_20_выделение"><text:span text:style-name="T41">1. Предмет Договора</text:span></text:span></text:p>
      <text:p text:style-name="P47"><text:tab/>1.1. Арендодатель обязуется предоставить <text:s/>во временное <text:s/>владение <text:s/>и</text:p>
      <text:p text:style-name="P48"><text:bookmark-start text:name="sub_11"/>пользование, <text:s text:c="2"/>а <text:s text:c="2"/>Арендатор <text:s/>принять <text:s/>на <text:s/>условиях <text:s/>настоящего <text:s/>Договора</text:p>
      <text:p text:style-name="P48">земельный участок из земель ____________________________________________,</text:p>
      <text:p text:style-name="P48"><text:s/><text:bookmark-start text:name="sub_111"/><text:s text:c="39"/>(категория земель)</text:p>
      <text:p text:style-name="P48"><text:s text:c="5"/>с кадастровым N __________________, общей площадью ________ (кв. м),</text:p>
      <text:p text:style-name="P48"><text:s text:c="5"/>расположенный по адресу (имеющиеся адресные ориентиры):</text:p>
      <text:p text:style-name="P48">Краснодарский край, _____________________________________________________</text:p>
      <text:p text:style-name="P48"><text:s text:c="22"/>(наименование поселения, </text:p>
      <text:p text:style-name="P48">__________________________________________, (далее - Участок) в границах,</text:p>
      <text:p text:style-name="P48">указанных в кадастровой карте (плане) Участка, <text:s/>прилагаемой <text:s/>к настоящему</text:p>
      <text:p text:style-name="P48">Договору <text:s/>и <text:s/>являющейся <text:s/>его <text:s/>неотъемлемой <text:s/>частью, <text:s/>предназначенный <text:s/>для</text:p>
      <text:p text:style-name="P48">______________________________________________.</text:p>
      <text:p text:style-name="P48"><text:s text:c="10"/>(разрешенное использование)</text:p>
      <text:p text:style-name="P48"><text:tab/>1.2. Фактическое состояние Участка соответствует условиям Договора и</text:p>
      <text:p text:style-name="P48">целевому назначению Участка и известно Арендатору.</text:p>
      <text:p text:style-name="P48"><text:s text:c="3"/>1.3. Настоящий <text:s text:c="3"/>Договор <text:s text:c="3"/>является <text:s text:c="3"/>единственным <text:s text:c="3"/>документом,</text:p>
      <text:p text:style-name="P48">подтверждающим передачу Участка от Арендодателя Арендатору </text:p>
      <text:p text:style-name="P49"><text:s text:c="7"/></text:p>
      <text:p text:style-name="P16">2. Размер и условия внесения арендной платы</text:p>
      <text:p text:style-name="P46"><text:soft-page-break/><text:tab/>2.1. Годовой размер арендной платы, определенный по результатам торгов в сумме _________________ руб., устанавливается на 12 месяцев со дня государственной регистрации <text:s/>настоящего <text:s/>Договора.</text:p>
      <text:p text:style-name="P46"><text:tab/>2<text:bookmark-start text:name="sub_12"/>.2. Сумма годовой арендной платы, за вычетом внесенного задатка ____________ руб., должна поступить от Арендатора в течение 5 дней с момента подписания Договора.</text:p>
      <text:p text:style-name="P46">2.3. По истечении двенадцати месяцев со дня государственной регистрации заключенного по <text:tab/>результатам торгов Договора размер арендной платы за земельный участок <text:s/>пересматривается в одностороннем порядке Арендодателем в случаях, установленных законодательством Российской Федерации, Краснодарского края, регулирующим <text:s/>соответствующие правоотношения, а также в связи с вносимыми <text:s/>в него изменениями.</text:p>
      <text:p text:style-name="P40"><text:span text:style-name="Цветовое_20_выделение_20_для_20_Текст"><text:span text:style-name="T19">Во второй <text:s/>и последующие годы арендная плата вносится Арендатором ежеквартально в виде авансового платежа <text:s/>до 10 числа первого месяца каждого квартала.</text:span></text:span></text:p>
      <text:p text:style-name="P46"><text:tab/>2.4. Арендная плата вносится Арендатором в соответствии с <text:s/>пунктом 2.3 настоящего Договора путем перечисления по следующим реквизитам: получатель - Управление Федерального казначейства по Краснодарскому краю <text:span text:style-name="T1">(Администрация муниципального образования Кореновский район), ИНН получателя 2335008580, КПП 233501001, ОКТМО 03621422 ,расчетный счет 40101810300000010013 в банке получателя Южное <text:s/>ГУ Банка России,г.Краснодар, БИК банка получателя 040349001.</text:span></text:p>
      <text:p text:style-name="P45"><text:span text:style-name="Цветовое_20_выделение_20_для_20_Текст"><text:span text:style-name="T21">В платежном документе указываются: КБК 90211105013130021120, период, за который осуществляется платеж, десятизначный номер Договора, дата заключения Договора, назначение платежа.</text:span></text:span><text:span text:style-name="T20"> <text:s text:c="4"/>Внесение <text:s/>арендной <text:s/>платы <text:s/>и <text:s/>пени <text:s/>осуществляется <text:s/>по Договору отдельными <text:s/>платежными <text:s/>документами <text:s/>за <text:s/>каждый <text:s/>квартал, <text:s/>раздельно <text:s text:c="2"/>по арендной плате и по пене. <text:s/>Оплата арендной платы или пени одним платежным документом по нескольким договорам не допускается.</text:span></text:p>
      <text:p text:style-name="P50"><text:tab/>2.5. Неиспользование Участка Арендатором не может служить основанием</text:p>
      <text:p text:style-name="P50">для прекращения внесения арендной платы.</text:p>
      <text:p text:style-name="P54"><text:span text:style-name="T40"><text:tab/></text:span><text:bookmark-start text:name="sub_123"/><text:span text:style-name="T40">2.6: В случае изменения платежных реквизитов Арендодатель уведомляет об этом Арендатора посредством публикации новых реквизитов в средствах массовой информации.</text:span></text:p>
      <text:p text:style-name="P6"><text:tab/>2.7. В случае если после публикации новых реквизитов Арендатор перечислил арендную плату на ненадлежащий расчетный счет, он считается не исполнившим свои обязательства в установленный срок и несет ответственность, предусмотренную <text:s/>п. 5.2. настоящего <text:s/>Договора.</text:p>
      <text:p text:style-name="P18"><text:bookmark-start text:name="sub_13"/><text:span text:style-name="T20"><text:s text:c="4"/></text:span><text:span text:style-name="Цветовое_20_выделение"><text:span text:style-name="T41">3. Права и обязанности Арендодателя</text:span></text:span></text:p>
      <text:p text:style-name="P19"><text:span text:style-name="T20"><text:s text:c="5"/></text:span><text:span text:style-name="Цветовое_20_выделение"><text:span text:style-name="T41">3.1. Арендодатель имеет Право:</text:span></text:span></text:p>
      <text:p text:style-name="P51"><text:tab/>3.1.1. Получить <text:s text:c="2"/>возмещение <text:s text:c="2"/>убытков, <text:s text:c="3"/>причиненных <text:s text:c="3"/>ухудшением</text:p>
      <text:p text:style-name="P51">качественных характеристик Участка, экологической обстановки в результате</text:p>
      <text:p text:style-name="P51">х<text:bookmark-start text:name="sub_131"/>озяйственной <text:s/>деятельности <text:s/>Арендатора, <text:s/>а <text:s/>также <text:s/>по <text:s/>иным <text:s/>основаниям,</text:p>
      <text:p text:style-name="P52">предусмотренным законодательством.</text:p>
      <text:p text:style-name="P52"><text:tab/>3.1.2. Осуществлять контроль за использованием и охраной Участка.</text:p>
      <text:p text:style-name="P52"><text:tab/>3.1.3. Приостанавливать работы, <text:s/>ведущиеся Арендатором <text:s/>с нарушением</text:p>
      <text:p text:style-name="P52">условий, установленных Договором.</text:p>
      <text:p text:style-name="P14"><text:tab/>3.1.4.Расторгнуть Договор т по инициативе Арендодателя по следующим основаниям:</text:p>
      <text:p text:style-name="P43">невнесение арендной платы за Участок в сроки, указанные в пунктах 2.2.,2.3 настоящего Договора;</text:p>
      <text:p text:style-name="P43">неиспользование земельного участка (его части) более одного года.</text:p>
      <text:p text:style-name="P43">ис<text:bookmark-start text:name="sub_1314"/>пользование Участка (его части) не по целевому назначению <text:s/>указанного в <text:s/>подпункте 1.1 настоящего Договора;</text:p>
      <text:p text:style-name="P6"><text:soft-page-break/><text:tab/>использование Участка способами, существенно ухудшающими его качественные характеристики и экологическую обстановку;</text:p>
      <text:p text:style-name="P6"><text:s text:c="6"/>нарушение Арендатором условий, указанных в <text:s/>разделе 10 Договора, и невыполнение Арендатором обязанностей, указанных в п. 4.2 , 4.3 Договора;</text:p>
      <text:p text:style-name="P50"><text:s text:c="6"/>невнесение арендной платы в течение одного квартала;</text:p>
      <text:p text:style-name="P50"><text:s text:c="5"/></text:p>
      <text:p text:style-name="P51"><text:tab/>3.1.5. На беспрепятственный доступ на территорию Участка с целью его</text:p>
      <text:p text:style-name="P51">осмотра на предмет соблюдения Арендатором условий Договора.</text:p>
      <text:p text:style-name="P7"><text:s text:c="5"/></text:p>
      <text:p text:style-name="P18"><text:span text:style-name="Цветовое_20_выделение"><text:span text:style-name="T41">3.2. Арендодатель обязан:</text:span></text:span></text:p>
      <text:p text:style-name="P52"><text:tab/>3.2.1. Передать Арендатору Участок свободным от прав третьих лиц <text:s/>на</text:p>
      <text:p text:style-name="P52">срок,установленный Договором.</text:p>
      <text:p text:style-name="P52"><text:tab/><text:bookmark-start text:name="sub_132"/>3.2.2. Возместить Арендатору <text:s/>убытки <text:s/>при <text:s/>расторжении <text:s/>Договора <text:s/>по</text:p>
      <text:p text:style-name="P57"><text:span text:style-name="T20">инициативе Арендодателя, за исключением случаев, предусмотренных п.3.1.4</text:span><text:span text:style-name="Гипертекстовая_20_ссылка"><text:span text:style-name="T42">. </text:span></text:span><text:span text:style-name="T20">Договора. <text:s text:c="3"/></text:span></text:p>
      <text:p text:style-name="P8"><text:s text:c="13"/></text:p>
      <text:p text:style-name="P18"><text:span text:style-name="T20"><text:s text:c="7"/></text:span><text:span text:style-name="Цветовое_20_выделение"><text:span text:style-name="T41">4. Права и обязанности Арендатора</text:span></text:span></text:p>
      <text:p text:style-name="P18"><text:span text:style-name="T20"><text:s text:c="5"/></text:span><text:span text:style-name="Цветовое_20_выделение"><text:span text:style-name="T41">4.1. Арендатор имеет право в соответствии с законодательством:</text:span></text:span></text:p>
      <text:p text:style-name="P13"><text:span text:style-name="T43"><text:tab/>4.1.1</text:span><text:bookmark-start text:name="sub_1323"/><text:span text:style-name="T43">. Досрочно, <text:s/>по минованию <text:s/>надобности <text:s/>в <text:s/>Участке, <text:s/>расторгнуть Договор, <text:s text:c="2"/>направив <text:s/>не <text:s/>менее <text:s/>чем <text:s/>за <text:s/>90 календарных дней <text:s text:c="2"/>письменное предложение Арендодателю о расторжении Договора. <text:s text:c="3"/></text:span></text:p>
      <text:p text:style-name="P6"><text:tab/>4.1.2. Самостоятельно <text:s/>осуществлять <text:s/>хозяйственную <text:s/>деятельность <text:s/>на Участке в соответствии с целями и условиями его предоставления.</text:p>
      <text:p text:style-name="P51"><text:tab/><text:bookmark-start text:name="sub_14"/>4.1.3. На возмещение убытков <text:s/>при досрочном расторжении Договора <text:s/>по</text:p>
      <text:p text:style-name="P51">и<text:bookmark-start text:name="sub_141"/>нициативе Арендодателя в случаях, не предусмотренных п.3.1.4. Договора.<text:bookmark-start text:name="sub_1411"/></text:p>
      <text:p text:style-name="P50"><text:tab/>4.1.4. На <text:s/>заключение <text:s text:c="2"/>договора <text:s text:c="2"/>аренды <text:s text:c="3"/>на <text:s text:c="2"/>новый <text:s text:c="3"/>срок <text:s text:c="3"/>в <text:s/>порядке , предусмотренном <text:s/>подпунктом 31 пункта 2 статьи 39.6 Земельного кодекса РФ <text:s/>при <text:s/>условии <text:s/>надлежащего <text:s text:c="2"/>использования земельного участка <text:s/>и , при условии подачи заявления Арендатором <text:s/>о заключении <text:s/>нового договора <text:s/>до истечения <text:s/>срока действия настоящего договора.</text:p>
      <text:p text:style-name="P50"/>
      <text:p text:style-name="P18"><text:span text:style-name="T20"><text:s/></text:span><text:span text:style-name="Цветовое_20_выделение"><text:span text:style-name="T41">4.2. Арендатор не вправе:</text:span></text:span></text:p>
      <text:p text:style-name="P9"><text:tab/> 4.2.1 Передавать <text:s/>свои права <text:s/>и обязанности по договору <text:s/>третьему лицу, в том числе отдать арендные права земельного участка в залог и внести в качестве вклада в уставной <text:s/>капитал хозяйственного товарищества <text:s/>или общества либо паевого взноса в производственный кооператив без письменного согласия Арендодателя.</text:p>
      <text:p text:style-name="P17"><text:span text:style-name="T20"><text:tab/></text:span><text:bookmark-start text:name="sub_142"/><text:span text:style-name="T20">4.2.2. Нарушать <text:s/>существующий <text:s/>водоток <text:s/>и <text:s/>менять поперечный профиль Участка без разрешения соответствующих органов.</text:span></text:p>
      <text:p text:style-name="P52"><text:tab/>4.2.3. Нарушать <text:s/>инженерные <text:s/>сети <text:s/>и <text:s/>коммуникации, <text:s/>находящиеся или</text:p>
      <text:p text:style-name="P52">проходящие <text:s/>через <text:s/>Участок, <text:s text:c="2"/>а <text:s/>также <text:s text:c="2"/>занимать <text:s text:c="2"/>коридоры <text:s/>прохождения</text:p>
      <text:p text:style-name="P52">инженерных сетей и <text:s/>коммуникаций <text:s/>временными</text:p>
      <text:p text:style-name="P52">сооружениями без согласования в установленном порядке.</text:p>
      <text:p text:style-name="P52"><text:s text:c="5"/></text:p>
      <text:p text:style-name="P18"><text:span text:style-name="T20"><text:s text:c="5"/></text:span><text:span text:style-name="Цветовое_20_выделение"><text:span text:style-name="T41">4.3. Арендатор обязан:</text:span></text:span></text:p>
      <text:p text:style-name="P51"><text:soft-page-break/><text:tab/>4.3.1. В полном объеме выполнять все условия Договора.</text:p>
      <text:p text:style-name="P51"><text:tab/>4.3.2. Своевременно <text:s/>вносить <text:s/>арендную <text:s/>плату <text:s/>в <text:s/>полном размере <text:s/>за</text:p>
      <text:p text:style-name="P51">У<text:bookmark-start text:name="sub_143"/>часток без <text:s/>выставления <text:s/>счетов</text:p>
      <text:p text:style-name="P51">Арендодателем. <text:s text:c="2"/></text:p>
      <text:p text:style-name="P51"><text:tab/>4.3.3. Представить арендодателю <text:s/>не позднее <text:s/>десятого числа <text:s/>второго</text:p>
      <text:p text:style-name="P51">месяца каждого <text:s/>квартала <text:s/>копию <text:s/>платежного <text:s/>документа, <text:s/>подтверждающего</text:p>
      <text:p text:style-name="P51">перечисление арендной платы.</text:p>
      <text:p text:style-name="P51"><text:tab/>4.3.4. Ежегодно по истечении срока последнего платежа, но не позднее</text:p>
      <text:p text:style-name="P51">25 декабря, производить с Арендодателем сверку расчетов по арендной плате</text:p>
      <text:p text:style-name="P51">за Участок с составлением акта сверки.</text:p>
      <text:p text:style-name="P51"><text:tab/>4.3.5. Использовать Участок <text:s/>в соответствии с целевым назначением <text:s/>и</text:p>
      <text:p text:style-name="P51">разрешенным использованием, указанным в п.1.1. Договора.</text:p>
      <text:p text:style-name="P51"><text:tab/>4.3.6. Содержать в должном санитарном порядке и <text:s/>чистоте <text:s/>Участок <text:s/>и</text:p>
      <text:p text:style-name="P51">прилегающую к нему территорию.</text:p>
      <text:p text:style-name="P51"><text:tab/>4.3.7. При <text:s/>использовании <text:s/>Участка <text:s/>не <text:s/>наносить <text:s/>ущерба <text:s/>окружающей</text:p>
      <text:p text:style-name="P51">среде.</text:p>
      <text:p text:style-name="P51"><text:tab/>4.3.8. Не допускать действий, <text:s/>приводящих <text:s/>к ухудшению экологической</text:p>
      <text:p text:style-name="P51">обстановки и качественных характеристик Участка, и устранить за свой счет</text:p>
      <text:p text:style-name="P51">изменения, произведенные на Участке без согласия Арендодателя, если такое</text:p>
      <text:p text:style-name="P51">согласие <text:s text:c="2"/>было <text:s text:c="2"/>необходимо, <text:s text:c="2"/>по <text:s/>его <text:s/>первому <text:s/>письменному <text:s/>требованию</text:p>
      <text:p text:style-name="P51">(предписанию).</text:p>
      <text:p text:style-name="P51"><text:tab/>4.3.9. Возместить <text:s/>Арендодателю <text:s/>убытки, <text:s text:c="2"/>причиненные <text:s text:c="2"/>ухудшением</text:p>
      <text:p text:style-name="P51">качественных характеристик Участка, экологической обстановки в результате</text:p>
      <text:p text:style-name="P51">своей хозяйственной и иной деятельности, <text:s/>а <text:s/>также <text:s/>по <text:s/>иным <text:s/>основаниям,</text:p>
      <text:p text:style-name="P51">предусмотренным законодательством.</text:p>
      <text:p text:style-name="P51"><text:tab/>4.3.10. Сохранять зеленые насаждения, находящиеся на Участке,</text:p>
      <text:p text:style-name="P51">в случае необходимости их вырубки <text:s/>или <text:s/>переноса <text:s/>получить <text:s/>разрешение <text:s/>в</text:p>
      <text:p text:style-name="P51">установленном порядке. <text:s text:c="3"/></text:p>
      <text:p text:style-name="P51"><text:tab/>4.3.11. Выполнять согласно требованиям соответствующих служб условия</text:p>
      <text:p text:style-name="P51">эксплуатации <text:s text:c="2"/>подземных <text:s text:c="2"/>и <text:s text:c="2"/>наземных <text:s text:c="2"/>коммуникаций, <text:s/>беспрепятственно</text:p>
      <text:p text:style-name="P51">допускать <text:s/>на Участок <text:s/>соответствующие <text:s/>службы <text:s/>для <text:s/>производства <text:s/>работ,</text:p>
      <text:p text:style-name="P51">связанных <text:s/>с <text:s/>их <text:s/>ремонтом, <text:s/>обслуживанием и эксплуатацией, <text:s/>не допускать</text:p>
      <text:p text:style-name="P51">занятие, <text:s/>в том числе временными сооружениями, коридоров инженерных сетей</text:p>
      <text:p text:style-name="P51">и коммуникаций, проходящих через Участок.</text:p>
      <text:p text:style-name="P51"><text:tab/>4.3.12. Не нарушать прав <text:s/>и <text:s/>законных <text:s/>интересов <text:s/>землепользователей</text:p>
      <text:p text:style-name="P51">смежных Участков и иных лиц.</text:p>
      <text:p text:style-name="P51"><text:tab/>4.3.13. Беспрепятственно <text:s/>допускать <text:s/>на <text:s/>Участок <text:s/>Арендодателя, <text:s/>его</text:p>
      <text:p text:style-name="P51">законных представителей с целью его осмотра на предмет соблюдения условий</text:p>
      <text:p text:style-name="P51">Договора.</text:p>
      <text:p text:style-name="P51"><text:tab/>4.3.14. Письменно <text:s/>в <text:s/>течение <text:s/>10 дней <text:s/>уведомить <text:s/>Арендодателя <text:s text:c="2"/>об</text:p>
      <text:p text:style-name="P51">изменении <text:s text:c="2"/>своих <text:s text:c="2"/>юридического, <text:s text:c="2"/>фактического <text:s text:c="2"/>адресов <text:s text:c="3"/>или <text:s text:c="3"/>иных</text:p>
      <text:p text:style-name="P51">индивидуализирующих Арендатора реквизитов.</text:p>
      <text:p text:style-name="P51"><text:tab/>4.3.15. В случае прекращения деятельности <text:s/>Арендатора <text:s/>или <text:s/>передачи</text:p>
      <text:p text:style-name="P51">прав <text:s/>Арендатора <text:s/>на <text:s/>Участок <text:s/>другому <text:s/>лицу <text:s/>в 10-дневный срок направить</text:p>
      <text:p text:style-name="P51">Арендодателю письменное уведомление об этом <text:s/>с указанием <text:s/>наименования <text:s/>и</text:p>
      <text:p text:style-name="P51">индивидуализирующих реквизитов лица, <text:s/>к которому <text:s/>перешли права, <text:s/>даты их</text:p>
      <text:p text:style-name="P51">перехода, а также копии подтверждающих такое прекращение деятельности или</text:p>
      <text:p text:style-name="P51">передачу прав документов.</text:p>
      <text:p text:style-name="P51"><text:tab/>4.3.16. Направить <text:s/>не менее чем за 90 календарных дней <text:s/>до окончания</text:p>
      <text:p text:style-name="P51">срока <text:s/>действия <text:s/>Договора, <text:s text:c="2"/>указанного <text:s/>в п.7.2 <text:s/>Договора, <text:s text:c="2"/>письменное</text:p>
      <text:p text:style-name="P51">предложение <text:s text:c="2"/>Арендодателю <text:s/>о <text:s/>расторжении <text:s/>Договора <text:s/>либо <text:s/>о <text:s/>заключении</text:p>
      <text:p text:style-name="P51">нового договора аренды на новый срок.</text:p>
      <text:p text:style-name="P51"><text:tab/>4.3.17. При прекращении <text:s/>Договора <text:s/>вернуть <text:s/>Арендодателю <text:s/>Участок <text:s/>в</text:p>
      <text:p text:style-name="P51"><text:soft-page-break/>надлежащем состоянии, <text:s/>т.е. не хуже того, в котором он находился в момент</text:p>
      <text:p text:style-name="P51">передачи в аренду.</text:p>
      <text:p text:style-name="P50"><text:tab/>4.3.18. В месячный срок с момента подписания настоящего Договора обратиться в <text:span text:style-name="T36">Кореновский отдел Управления Федеральной службы государственной регистрации, кадастра и картографии по Краснодарскому краю</text:span> для регистрации Договора.</text:p>
      <text:p text:style-name="P50"><text:tab/>4.1.19. В трехдневный срок с момента государственной регистрации настоящего Договора представить Арендодателю сведения о регистрации Договора.</text:p>
      <text:p text:style-name="P51"><text:tab/>4.3.20. Оплатить <text:s/>за свой <text:s/>счет <text:s/>расходы, <text:s/>связанные <text:s/>с <text:s/>заключением</text:p>
      <text:p text:style-name="P51">договора и внесением в него изменений и дополнений.</text:p>
      <text:p text:style-name="P51"><text:s text:c="2"/>4.3.21. Нести <text:s/>другие обязанности, <text:s/>установленные <text:s/>законодательством</text:p>
      <text:p text:style-name="P51">Российской Федерации. <text:s text:c="17"/></text:p>
      <text:p text:style-name="P18"><text:span text:style-name="T20"><text:s text:c="6"/></text:span><text:span text:style-name="Цветовое_20_выделение"><text:span text:style-name="T41">5. Ответственность Сторон</text:span></text:span></text:p>
      <text:p text:style-name="P52"><text:tab/>5.1. За неисполнение <text:s/>или <text:s/>ненадлежащее исполнение <text:s/>условий Договора</text:p>
      <text:p text:style-name="P52">виновная <text:s/>сторона <text:s/>несет <text:s text:c="2"/>имущественную <text:s text:c="2"/>и <text:s text:c="2"/>иную <text:s text:c="2"/>ответственность <text:s text:c="2"/>в</text:p>
      <text:p text:style-name="P52">с<text:bookmark-start text:name="sub_15"/>оответствии с действующим законодательством и настоящим Договором.</text:p>
      <text:p text:style-name="P52"><text:tab/>5.2. За нарушение <text:s/>сроков <text:s/>внесения <text:s/>арендной <text:s/>платы, <text:s/>установленных</text:p>
      <text:p text:style-name="P52">договором, <text:s text:c="2"/>Арендатору <text:s text:c="2"/>начисляется <text:s text:c="2"/>пеня <text:s text:c="2"/>в <text:s text:c="2"/>размере <text:s/>1/300 <text:s/>ставки рефинансирования ЦБ РФ за каждый день просрочки.</text:p>
      <text:p text:style-name="P52"><text:tab/>5.3. Ответственность Сторон за нарушение обязательств <text:s/>по настоящему</text:p>
      <text:p text:style-name="P52">Договору, <text:s text:c="2"/>вызванная <text:s text:c="2"/>действием <text:s text:c="2"/>обстоятельств <text:s text:c="2"/>непреодолимой <text:s text:c="2"/>силы,</text:p>
      <text:p text:style-name="P52">регулируется законодательством <text:s/>Российской Федерации.</text:p>
      <text:p text:style-name="P52"><text:tab/>5.4. Уплата пени <text:s/>в связи с нарушениями <text:s/>условий Договора, <text:s/>а <text:s/>также</text:p>
      <text:p text:style-name="P52">наложение штрафа уполномоченными органами и должностными лицами в связи с</text:p>
      <text:p text:style-name="P52">нарушениями действующего законодательства <text:s/>не освобождают <text:s/>Арендатора <text:s/>от</text:p>
      <text:p text:style-name="P52">обязанности их устранения. <text:s text:c="2"/></text:p>
      <text:p text:style-name="P52"><text:s text:c="4"/></text:p>
      <text:p text:style-name="P58"><text:span text:style-name="Цветовое_20_выделение"><text:span text:style-name="T41">6. Рассмотрение и урегулирование споров</text:span></text:span></text:p>
      <text:p text:style-name="P58"><text:span text:style-name="Цветовое_20_выделение"><text:span text:style-name="T41"/></text:span></text:p>
      <text:p text:style-name="P52"><text:tab/>6.1. Споры <text:s/>и <text:s/>разногласия <text:s/>Сторон, <text:s/>возникшие в связи с исполнением</text:p>
      <text:p text:style-name="P52">Договора, <text:s/>которые не удалось разрешить путем переговоров, <text:s/>разрешаются в</text:p>
      <text:p text:style-name="P52">судебном порядке в соответствии<text:bookmark-start text:name="sub_16"/> с действующим законодательством.</text:p>
      <text:p text:style-name="P10"><text:s text:c="22"/></text:p>
      <text:p text:style-name="P18"><text:span text:style-name="T20"><text:s text:c="2"/></text:span><text:span text:style-name="Цветовое_20_выделение"><text:span text:style-name="T41">7. Срок действия Договора</text:span></text:span></text:p>
      <text:p text:style-name="P51"><text:tab/>7.1. Договор вступает в силу и становится обязательным для сторон со</text:p>
      <text:p text:style-name="P51">дня его государственной регистрации.</text:p>
      <text:p text:style-name="P7"><text:tab/>7<text:bookmark-start text:name="sub_17"/>.2. Договор действует в течение ________ лет, до __________ года.</text:p>
      <text:p text:style-name="P7"><text:tab/>7.3. Окончание срока <text:s/>действия Договора <text:s/>не освобождает <text:s/>Стороны <text:s/>от</text:p>
      <text:p text:style-name="P51">ответственности за его нарушение.<text:bookmark-start text:name="sub_172"/></text:p>
      <text:p text:style-name="P8"><text:s text:c="11"/></text:p>
      <text:p text:style-name="P18"><text:span text:style-name="T20"><text:s text:c="9"/></text:span><text:span text:style-name="Цветовое_20_выделение"><text:span text:style-name="T41">8. Прекращение действия Договора</text:span></text:span></text:p>
      <text:p text:style-name="P52"><text:tab/>8.1. Действие <text:s text:c="2"/>Договора <text:s/>прекращается <text:s/>по <text:s/>истечении <text:s/>срока <text:s/>аренды</text:p>
      <text:p text:style-name="P52">Участка.</text:p>
      <text:p text:style-name="P52"><text:tab/><text:bookmark-start text:name="sub_18"/>8.2. Договор <text:s/>может быть <text:s/>расторгнут досрочно <text:s/>по обоюдному согласию</text:p>
      <text:p text:style-name="P52">Сторон. <text:s/>Расторжение Договора по обоюдному согласию Сторон по основаниям,</text:p>
      <text:p text:style-name="P52">указанным <text:s/>в <text:s/>п.4.1.1. <text:s/>Договора, <text:s text:c="2"/>возможно <text:s/>только <text:s text:c="2"/>при <text:s/>отсутствии <text:s/>у</text:p>
      <text:p text:style-name="P52">Арендатора задолженности по арендной плате.</text:p>
      <text:p text:style-name="P52"><text:tab/>8.3. По требованию <text:s/>одной <text:s/>из <text:s/>Сторон <text:s/>Договор может быть расторгнут</text:p>
      <text:p text:style-name="P52"><text:soft-page-break/>судом <text:s/>по основаниям, <text:s text:c="2"/>предусмотренным <text:s/>гражданским <text:s/>законодательством и </text:p>
      <text:p text:style-name="P52">Договором. <text:s text:c="5"/></text:p>
      <text:p text:style-name="P53"><text:s text:c="10"/></text:p>
      <text:p text:style-name="P58"><text:span text:style-name="T20"><text:s text:c="6"/></text:span><text:span text:style-name="Цветовое_20_выделение"><text:span text:style-name="T41">9. Изменение условий Договора</text:span></text:span></text:p>
      <text:p text:style-name="P58"><text:span text:style-name="Цветовое_20_выделение"><text:span text:style-name="T41"/></text:span></text:p>
      <text:p text:style-name="P52"><text:tab/>9.1. Изменения и дополнения условий Договора оформляются Сторонами в</text:p>
      <text:p text:style-name="P52">письменной форме путем заключения дополнительного соглашения <text:s/>и <text:s/>подлежат</text:p>
      <text:p text:style-name="P52">государстве<text:bookmark-start text:name="sub_19"/>нной регистрации в установленном порядке.</text:p>
      <text:p text:style-name="P52"><text:tab/>9.2. В случае отказа или уклонения какой-либо Стороны <text:s/>от подписания</text:p>
      <text:p text:style-name="P52">дополнительного соглашения спор рассматривается в порядке, <text:s/>установленном разделом 6 Договора. <text:s text:c="6"/></text:p>
      <text:p text:style-name="P57"><text:span text:style-name="Цветовое_20_выделение"><text:span text:style-name="T41"/></text:span></text:p>
      <text:p text:style-name="P58"><text:span text:style-name="Цветовое_20_выделение"><text:span text:style-name="T41">10. Особые условия</text:span></text:span></text:p>
      <text:p text:style-name="P58"><text:span text:style-name="Цветовое_20_выделение"><text:span text:style-name="T41"/></text:span></text:p>
      <text:p text:style-name="P52"><text:tab/>10.1. Арендатор обязан <text:s/>в соответствии с законодательством <text:s/>за <text:s/>свой</text:p>
      <text:p text:style-name="P52">счет <text:s/>выполнять <text:s/>мероприятия <text:s/>по <text:s/>охране <text:s/>окружающей <text:s/>природной <text:s/>среды <text:s/>и</text:p>
      <text:p text:style-name="P52">требования <text:s/>инспектирующих служб <text:s/>и <text:s/>ведомств.<text:bookmark-start text:name="sub_110"/></text:p>
      <text:p text:style-name="P52"><text:tab/>10.2. Договор субаренды Участка, <text:s/>заключенный <text:s/>на срок <text:s/>один <text:s/>год <text:s/>и</text:p>
      <text:p text:style-name="P52">более, <text:s/>подлежит <text:s/>государственной <text:s/>регистрации <text:s/>в органе, <text:s/>осуществляющем</text:p>
      <text:p text:style-name="P52">государственную регистрацию прав на недвижимое имущество <text:s/>и сделок с ним,</text:p>
      <text:p text:style-name="P52">и <text:s/>направляется Арендодателю для последующего учета <text:s/>в десятидневный срок</text:p>
      <text:p text:style-name="P52">со дня государственной регистрации.</text:p>
      <text:p text:style-name="P52"><text:tab/>10.3. Срок действия <text:s/>договора субаренды Участка <text:s/>не может <text:s/>превышать</text:p>
      <text:p text:style-name="P52">срока действия Договора.</text:p>
      <text:p text:style-name="P52"><text:tab/>10.4. При досрочном расторжении <text:s/>Договора <text:s/>договор субаренды Участка</text:p>
      <text:p text:style-name="P52">прекращает свое действие. <text:s text:c="6"/></text:p>
      <text:p text:style-name="P53"/>
      <text:p text:style-name="P58"><text:span text:style-name="T20"><text:s/></text:span><text:span text:style-name="Цветовое_20_выделение"><text:span text:style-name="T41">11. Заключительные положения</text:span></text:span></text:p>
      <text:p text:style-name="P58"><text:span text:style-name="Цветовое_20_выделение"><text:span text:style-name="T41"/></text:span></text:p>
      <text:p text:style-name="P52">11.1. Стороны подтверждают и гарантируют, <text:s/>что <text:s/>на <text:s/>день <text:s/>подписания</text:p>
      <text:p text:style-name="P52">Договора <text:s text:c="2"/>отсутствуют <text:s/>известные <text:s/>им <text:s/>обстоятельства <text:s/>какого-либо <text:s/>рода,</text:p>
      <text:p text:style-name="P52">которые могут послужить осн<text:bookmark-start text:name="sub_1110"/>ованием для расторжения Договора.</text:p>
      <text:p text:style-name="P52">Настоящий <text:s/>Договор <text:s/>составлен <text:s text:c="2"/>в <text:s text:c="2"/>3 <text:s/>(трех) <text:s/>экземплярах, <text:s/>имеющих</text:p>
      <text:p text:style-name="P52">одинаковую юридическую силу, и предоставляется:</text:p>
      <text:p text:style-name="P52"><text:s text:c="5"/>1 экземпляр - Арендатору,</text:p>
      <text:p text:style-name="P52">2экземпляр - Арендодателю,</text:p>
      <text:p text:style-name="P52">3 экземпляр - органу, <text:s/>осуществляющему <text:s/>государственную <text:s/>регистрацию</text:p>
      <text:p text:style-name="P52">прав на недвижимое имущество и сделок с ним.</text:p>
      <text:p text:style-name="P52">В качестве неотъемлемой части договора к нему прилагается протокол о результатах аукциона,</text:p>
      <text:p text:style-name="P52">кадастровый паспорт Участка;</text:p>
      <text:p text:style-name="P53"><text:s text:c="19"/></text:p>
      <text:p text:style-name="P58"><text:span text:style-name="T20"><text:s text:c="6"/></text:span><text:span text:style-name="Цветовое_20_выделение"><text:span text:style-name="T41">12. Юридические адреса и реквизиты Сторон</text:span></text:span></text:p>
      <text:p text:style-name="P52"><text:s/>Арендодатель <text:s text:c="26"/>Арендатор</text:p>
      <text:p text:style-name="P52"><text:s/>Юридический адрес:______________ <text:s text:c="7"/>Юридический адрес:______________</text:p>
      <text:p text:style-name="P52"><text:s/>_____<text:bookmark-start text:name="sub_112"/></text:p>
      <text:p text:style-name="P52"><text:s/>Фактический адрес: _____________ <text:s text:c="7"/>Фактический адрес: _____________</text:p>
      <text:p text:style-name="P52"><text:s/>________________________________ <text:s text:c="7"/>________________________________</text:p>
      <text:p text:style-name="P52"><text:s/>Телефон ________________________ <text:s text:c="7"/>Телефон ________________________</text:p>
      <text:p text:style-name="P52"><text:s/>Факс ___________________________ <text:s text:c="7"/>Факс ___________________________</text:p>
      <text:p text:style-name="P52"><text:s/>e-mail _________________________ <text:s text:c="7"/>e-mail _________________________</text:p>
      <text:p text:style-name="P52"><text:s/>Банковские реквизиты: __________ <text:s text:c="7"/>Банковские реквизиты: __________</text:p>
      <text:p text:style-name="P52"><text:s/><text:bookmark-end text:name="sub_11"/><text:bookmark-end text:name="sub_111"/><text:bookmark-end text:name="sub_12"/><text:bookmark-end text:name="sub_123"/><text:bookmark-end text:name="sub_13"/><text:bookmark-end text:name="sub_131"/><text:bookmark-end text:name="sub_1314"/><text:bookmark-end text:name="sub_132"/><text:bookmark-end text:name="sub_1323"/><text:bookmark-end text:name="sub_14"/><text:bookmark-end text:name="sub_141"/><text:bookmark-end text:name="sub_1411"/><text:bookmark-end text:name="sub_142"/><text:bookmark-end text:name="sub_143"/><text:bookmark-end text:name="sub_15"/><text:bookmark-end text:name="sub_16"/><text:bookmark-end text:name="sub_17"/><text:bookmark-end text:name="sub_172"/><text:bookmark-end text:name="sub_18"/><text:bookmark-end text:name="sub_19"/><text:bookmark-end text:name="sub_110"/><text:bookmark-end text:name="sub_1110"/><text:bookmark-end text:name="sub_112"/></text:p>
      <text:p text:style-name="P15"/>
      <text:p text:style-name="P15"><text:soft-page-break/></text:p>
      <text:p text:style-name="P15"/>
      <text:p text:style-name="P11"/>
      <text:p text:style-name="P42"/>
      <text:p text:style-name="P42"/>
      <text:p text:style-name="P42"/>
      <text:p text:style-name="P44"/>
      <text:p text:style-name="P42"/>
      <text:p text:style-name="P12"/>
      <text:p text:style-name="P42"/>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orphans="2" fo:widows="2" fo:hyphenation-ladder-count="no-limit" style:text-autospace="none"/>
      <style:text-properties style:use-window-font-color="true" style:font-name="Courier New1" fo:font-size="10pt" fo:language="ru" fo:country="RU" style:font-name-asian="Times New Roman" style:font-size-asian="10pt" style:language-asian="zh" style:country-asian="CN" style:font-name-complex="Courier New1" style:font-size-complex="10pt" style:language-complex="ar" style:country-complex="SA" fo:hyphenate="false" fo:hyphenation-remain-char-count="2" fo:hyphenation-push-char-count="2"/>
    </style:style>
    <style:style style:name="Таблицы_20__28_моноширинный_29_" style:display-name="Таблицы (моноширинный)" style:family="paragraph" style:default-outline-level="">
      <style:text-properties style:font-name="Courier New" fo:font-size="12pt" style:font-size-asian="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St1z0"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text-properties fo:color="#106bbe" fo:font-weight="normal" style:font-weight-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6-12T10:12:00</meta:creation-date>
    <dc:date>2015-06-23T16:58:37.47</dc:date>
    <meta:editing-cycles>75</meta:editing-cycles>
    <meta:editing-duration>PT4H33M17S</meta:editing-duration>
    <meta:generator>OpenOffice/4.1.1$Win32 OpenOffice.org_project/411m6$Build-9775</meta:generator>
    <meta:printed-by>111 </meta:printed-by>
    <meta:print-date>2015-06-23T16:10:55.01</meta:print-date>
    <dc:creator>111 </dc:creator>
    <meta:document-statistic meta:table-count="0" meta:image-count="0" meta:object-count="0" meta:page-count="11" meta:paragraph-count="283" meta:word-count="3270" meta:character-count="28502"/>
  </office:meta>
</office:document-meta>
</file>