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5.897cm" table:align="left"/>
    </style:style>
    <style:style style:name="Таблица1.A" style:family="table-column">
      <style:table-column-properties style:column-width="0.219cm"/>
    </style:style>
    <style:style style:name="Таблица1.B" style:family="table-column">
      <style:table-column-properties style:column-width="5.678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6.004cm" table:align="left"/>
    </style:style>
    <style:style style:name="Таблица2.A" style:family="table-column">
      <style:table-column-properties style:column-width="0.219cm"/>
    </style:style>
    <style:style style:name="Таблица2.B" style:family="table-column">
      <style:table-column-properties style:column-width="5.786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5.759cm" table:align="left"/>
    </style:style>
    <style:style style:name="Таблица3.A" style:family="table-column">
      <style:table-column-properties style:column-width="0.219cm"/>
    </style:style>
    <style:style style:name="Таблица3.B" style:family="table-column">
      <style:table-column-properties style:column-width="5.54cm"/>
    </style:style>
    <style:style style:name="Таблица3.A1" style:family="table-cell">
      <style:table-cell-properties style:vertical-align="middle" fo:padding="0.049cm" fo:border="none"/>
    </style:style>
    <style:style style:name="Таблица4" style:family="table">
      <style:table-properties style:width="12.215cm" table:align="left"/>
    </style:style>
    <style:style style:name="Таблица4.A" style:family="table-column">
      <style:table-column-properties style:column-width="1.9cm"/>
    </style:style>
    <style:style style:name="Таблица4.B" style:family="table-column">
      <style:table-column-properties style:column-width="2.469cm"/>
    </style:style>
    <style:style style:name="Таблица4.C" style:family="table-column">
      <style:table-column-properties style:column-width="2.551cm"/>
    </style:style>
    <style:style style:name="Таблица4.D" style:family="table-column">
      <style:table-column-properties style:column-width="2.378cm"/>
    </style:style>
    <style:style style:name="Таблица4.E" style:family="table-column">
      <style:table-column-properties style:column-width="2.917cm"/>
    </style:style>
    <style:style style:name="Таблица4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Heading_20_3">
      <style:paragraph-properties fo:margin-top="0.423cm" fo:margin-bottom="0cm"/>
    </style:style>
    <style:style style:name="P5" style:family="paragraph" style:parent-style-name="Preformatted_20_Text">
      <style:paragraph-properties fo:margin-top="0cm" fo:margin-bottom="0.499cm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/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 style:list-style-name="L5">
      <style:paragraph-properties fo:margin-top="0cm" fo:margin-bottom="0cm"/>
    </style:style>
    <style:style style:name="P18" style:family="paragraph" style:parent-style-name="Text_20_body" style:list-style-name="L6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 text:c="170"/>Ветеринарно-санитарные правила сбора, утилизации и уничтожения биологических отходов</text:h>
      <text:p text:style-name="Horizontal_20_Line"/>
      <text:h text:style-name="Heading_20_3" text:outline-level="3">Содержание</text:h>
      <text:list xml:id="list6950039961" text:style-name="L1">
        <text:list-item>
          <text:p text:style-name="P13">Правила. <text:a xlink:type="simple" xlink:href="http://www.fsvps.ru/fsvps/laws/165.html#1">Ветеринарно-санитарные правила сбора, утилизации и уничтожения биологических отходов</text:a> </text:p>
          <text:list>
            <text:list-item>
              <text:p text:style-name="P13">Часть 1. <text:a xlink:type="simple" xlink:href="http://www.fsvps.ru/fsvps/laws/165.html#2">Общие положения</text:a> </text:p>
            </text:list-item>
            <text:list-item>
              <text:p text:style-name="P13">Часть 2. <text:a xlink:type="simple" xlink:href="http://www.fsvps.ru/fsvps/laws/165.html#3">Уборка и перевозка</text:a> </text:p>
            </text:list-item>
            <text:list-item>
              <text:p text:style-name="P13">Часть 3. <text:a xlink:type="simple" xlink:href="http://www.fsvps.ru/fsvps/laws/165.html#4">Утилизация</text:a> </text:p>
            </text:list-item>
            <text:list-item>
              <text:p text:style-name="P13">Часть 4. <text:a xlink:type="simple" xlink:href="http://www.fsvps.ru/fsvps/laws/165.html#5">Уничтожение</text:a> </text:p>
            </text:list-item>
            <text:list-item>
              <text:p text:style-name="P13">Часть 5. <text:a xlink:type="simple" xlink:href="http://www.fsvps.ru/fsvps/laws/165.html#6">Размещение и строительство скотомогильников (биотермических ям)</text:a> </text:p>
            </text:list-item>
            <text:list-item>
              <text:p text:style-name="P13">Часть 6. <text:a xlink:type="simple" xlink:href="http://www.fsvps.ru/fsvps/laws/165.html#7">Эксплуатация</text:a> </text:p>
            </text:list-item>
            <text:list-item>
              <text:p text:style-name="P13">Часть 7. <text:a xlink:type="simple" xlink:href="http://www.fsvps.ru/fsvps/laws/165.html#8">Контроль за выполнением требований настоящих Правил</text:a> </text:p>
            </text:list-item>
          </text:list>
        </text:list-item>
        <text:list-item>
          <text:p text:style-name="P6">Приложение. <text:a xlink:type="simple" xlink:href="http://www.fsvps.ru/fsvps/laws/165.html#9">Ветеринарно-санитарная карточка на скотомогильник (биотермическую яму)</text:a> 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>Утверждаю<text:line-break/>Главный государственный<text:line-break/>ветеринарный инспектор<text:line-break/>Российской Федерации<text:line-break/>В.М.АВИЛОВ<text:line-break/>4 декабря 1995 г. N 13-7-2/469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3">Согласовано<text:line-break/>Заместитель Главного<text:line-break/>государственного санитарного<text:line-break/>врача Российской Федерации<text:line-break/>А.А.МОНИСОВ<text:line-break/>4 декабря 1995 года</text:p>
          </table:table-cell>
        </table:table-row>
      </table:table>
      <text:p text:style-name="Text_20_body"/>
      <text:h text:style-name="Heading_20_3" text:outline-level="3"><text:bookmark text:name="1"/>Правила</text:h>
      <text:h text:style-name="P4" text:outline-level="3">Ветеринарно-санитарные правила сбора, утилизации и уничтожения биологических отходов</text:h>
      <text:h text:style-name="Heading_20_3" text:outline-level="3"><text:span text:style-name="T1">(в ред. Приказа Минсельхоза РФ от 16.08.2007 N 400,с изм., внесенными Определением Верховного Суда РФ от 13.06.2006 N КАС06-193)</text:span> </text:h>
      <text:h text:style-name="Heading_20_4" text:outline-level="4"><text:bookmark text:name="2"/>Часть 1</text:h>
      <text:h text:style-name="Heading_20_4" text:outline-level="4">Общие положения</text:h>
      <text:p text:style-name="Text_20_body">1.1. Ветеринарно-санитарные правила сбора, утилизации и уничтожения биологических отходов (именуемые в дальнейшем "Правила") являются обязательными для исполнения <text:soft-page-break/>владельцами животных независимо от способа ведения хозяйства, а также организациями, предприятиями (в дальнейшем организациями) всех форм собственности, занимающимися производством, транспортировкой, заготовкой и переработкой продуктов и сырья животного происхождения.</text:p>
      <text:p text:style-name="Text_20_body">1.2. Биологическими отходами являются:</text:p>
      <text:list xml:id="list53063367" text:style-name="L2">
        <text:list-item>
          <text:p text:style-name="P14">трупы животных и птиц, в т.ч. лабораторных; </text:p>
        </text:list-item>
        <text:list-item>
          <text:p text:style-name="P14">абортированные и мертворожденные плоды; </text:p>
        </text:list-item>
        <text:list-item>
          <text:p text:style-name="P14">ветеринарные конфискаты (мясо, рыба, другая продукция животного происхождения), выявленные после ветеринарно-санитарной экспертизы на убойных пунктах, хладобойнях, в мясо-, рыбоперерабатывающих организациях, рынках, организациях торговли и др. объектах; </text:p>
        </text:list-item>
        <text:list-item>
          <text:p text:style-name="P7">другие отходы, получаемые при переработке пищевого и непищевого сырья животного происхождения.</text:p>
        </text:list-item>
      </text:list>
      <text:p text:style-name="Text_20_body">1.3. Владельцы животных, в срок не более суток с момента гибели животного, обнаружения абортированного или мертворожденного плода, обязаны известить об этом ветеринарного специалиста, который на месте, по результатам осмотра, определяет порядок утилизации или уничтожения биологических отходов.</text:p>
      <text:p text:style-name="Text_20_body">1.4. Обязанность по доставке биологических отходов для переработки или захоронения (сжигания) возлагается на владельца (руководителя фермерского, личного, подсобного хозяйства, акционерного общества и т.д., службу коммунального хозяйства местной администрации).</text:p>
      <text:p text:style-name="Text_20_body">1.5. Биологические отходы утилизируют путем переработки на ветеринарно-санитарных утилизационных заводах (цехах) в соответствии с действующими правилами, обеззараживают в биотермических ямах, уничтожают сжиганием или в исключительных случаях захоранивают в специально отведенных местах.</text:p>
      <text:p text:style-name="Text_20_body">1.6. Места, отведенные для захоронения биологических отходов (скотомогильники), должны иметь одну или несколько биотермических ям.</text:p>
      <text:p text:style-name="Text_20_body">1.7. С введением настоящих Правил уничтожение биологических отходов путем захоронения в землю категорически запрещается.</text:p>
      <text:p text:style-name="Text_20_body">1.7.1. В зоне, обслуживаемой ветеринарно-санитарным утилизационным заводом, все биологические отходы, кроме указанных в п. 1.9 настоящих Правил, перерабатывают на мясокостную муку.</text:p>
      <text:p text:style-name="Text_20_body">1.7.2. В исключительных случаях, при массовой гибели животных от стихийного бедствия и невозможности их транспортировки для утилизации, сжигания или обеззараживания в биотермических ямах, допускается захоронение трупов в землю только по решению Главного государственного ветеринарного инспектора республики, другого субъекта Российской Федерации.</text:p>
      <text:p text:style-name="Text_20_body">1.7.3. В зоне разведения северных оленей (районы вечной мерзлоты), при отсутствии возможности строительства и оборудования скотомогильников, допускается захоронение биологических отходов в земляные ямы. Для этого на пастбищах и на пути кочевий стад отводятся специальные участки, по возможности на сухих возвышенных местах, не посещаемых оленями.</text:p>
      <text:p text:style-name="Text_20_body">Запрещается сброс биологических отходов в водоемы, реки и болота.</text:p>
      <text:p text:style-name="Text_20_body">1.8. Категорически запрещается сброс биологических отходов в бытовые мусорные контейнеры и вывоз их на свалки и полигоны для захоронения.</text:p>
      <text:p text:style-name="Text_20_body">1.9. Биологические отходы, зараженные или контаминированные возбудителями:</text:p>
      <text:list xml:id="list1506402294" text:style-name="L3">
        <text:list-item>
          <text:p text:style-name="P15"><text:soft-page-break/>сибирской язвы, эмфизематозного карбункула, чумы крупного рогатого скота, чумы верблюдов, бешенства, туляремии, столбняка, злокачественного отека, катаральной лихорадки крупного рогатого скота и овец, африканской чумы свиней, ботулизма, сапа, эпизоотического лимфангоита, мелиоидоза (ложного сапа), миксоматоза, геморрагической болезни кроликов, чумы птиц, сжигают на месте, а также в трупосжигательных печах или на специально отведенных площадках; </text:p>
        </text:list-item>
        <text:list-item>
          <text:p text:style-name="P15">энцефалопатии, скрепи, аденоматоза, висна-маэди, перерабатывают на мясокостную муку. В случае невозможности переработки они подлежат сжиганию; </text:p>
        </text:list-item>
        <text:list-item>
          <text:p text:style-name="P8">болезней, ранее не регистрировавшихся на территории России, сжигают.</text:p>
        </text:list-item>
      </text:list>
      <text:p text:style-name="Text_20_body">1.10. При радиоактивном загрязнении биологических отходов в дозе 1 x 10Е-6 Кю/кг и выше они подлежат захоронению в специальных хранилищах в соответствии с требованиями, предъявляемыми к радиоактивным отходам.</text:p>
      <text:p text:style-name="Text_20_body">1.11. Настоящие Правила определяют условия:</text:p>
      <text:list xml:id="list318020017" text:style-name="L4">
        <text:list-item>
          <text:p text:style-name="P16">сбора, утилизации и уничтожения биологических отходов в животноводческих комплексах (фермах), фермерских, личных, подсобных хозяйствах, населенных пунктах, местах скопления, кочевий (прогона) животных; при транспортировке животных и животноводческой продукции; </text:p>
        </text:list-item>
        <text:list-item>
          <text:p text:style-name="P16">нераспространения возбудителей инфекционных и инвазионных болезней животных; </text:p>
        </text:list-item>
        <text:list-item>
          <text:p text:style-name="P16">предупреждения заболеваний людей зооантропонозными болезнями; </text:p>
        </text:list-item>
        <text:list-item>
          <text:p text:style-name="P9">охраны окружающей среды от загрязнения.</text:p>
        </text:list-item>
      </text:list>
      <text:h text:style-name="Heading_20_4" text:outline-level="4"><text:bookmark text:name="3"/>Часть 2</text:h>
      <text:h text:style-name="Heading_20_4" text:outline-level="4">Уборка и перевозка</text:h>
      <text:p text:style-name="Text_20_body">2.1. Ветеринарный специалист при осмотре трупа животного, мертворожденного, абортированного плода и других биологических отходов дает заключение об их уборке, утилизации или уничтожении.</text:p>
      <text:p text:style-name="Text_20_body">2.2. В соответствии с абзацем 4 пункта 6 Положения о Департаменте ветеринарии Министерства сельского хозяйства Российской Федерации от 16 ноября 1993 г. N 1162, в случае заболевания животного болезнью, указанной в п. 1.9 настоящих Правил, представитель государственного ветеринарного надзора дает обязательное для исполнения всеми лицами указание об убое или уничтожении животных. До их убоя или уничтожения эти лица обязаны принять меры, исключающие доступ к ним посторонних граждан, а также животных, включая птиц и насекомых.</text:p>
      <text:p text:style-name="Text_20_body">2.3. Сбор и уничтожение трупов диких (бродячих) животных проводится владельцем, в чьем ведении находится данная местность (в населенных пунктах - коммунальная служба).</text:p>
      <text:p text:style-name="Text_20_body">2.4. При обнаружении трупа в автотранспорте в пути следования или на месте выгрузки животных их владелец обязан обратиться в ближайшую организацию государственной ветеринарной службы, которая дает заключение о причине падежа, определяет способ и место утилизации или уничтожения павшего животного.</text:p>
      <text:p text:style-name="Text_20_body">2.5. Транспортные средства, выделенные для перевозки биологических отходов, оборудуют водонепроницаемыми закрытыми кузовами, которые легко подвергаются санитарной обработке. Использование такого транспорта для перевозки кормов и пищевых продуктов запрещается.</text:p>
      <text:p text:style-name="Text_20_body">2.6. После погрузки биологических отходов на транспортное средство обязательно дезинфицируют место, где они лежали, а также использованный при этом инвентарь и оборудование.</text:p>
      <text:p text:style-name="Text_20_body"><text:soft-page-break/>Почву (место), где лежал труп или другие биологические отходы, дезинфицируют сухой хлорной известью из расчета 5 кг/кв. м, затем ее перекапывают на глубину 25 см.</text:p>
      <text:p text:style-name="Text_20_body">2.7. Транспортные средства, инвентарь, инструменты, оборудование дезинфицируют после каждого случая доставки биологических отходов для утилизации, обеззараживания или уничтожения.</text:p>
      <text:p text:style-name="Text_20_body">Для дезинфекции используют одно из следующих химических средств: 4-процентный горячий раствор едкого натра, 3-процентный раствор формальдегида, раствор препаратов, содержащих не менее 3% активного хлора, при норме расхода жидкости 0,5 л на 1 кв. м площади или другие дезосредства, указанные в действующих правилах по проведению ветеринарной дезинфекции объектов животноводства.</text:p>
      <text:p text:style-name="Text_20_body">Спецодежду дезинфицируют путем замачивания в 2-процентном растворе формальдегида в течение 2 часов.</text:p>
      <text:h text:style-name="Heading_20_4" text:outline-level="4"><text:bookmark text:name="4"/>Часть 3</text:h>
      <text:h text:style-name="Heading_20_4" text:outline-level="4">Утилизация</text:h>
      <text:p text:style-name="Text_20_body">3.1. Биологические отходы, допущенные ветеринарной службой к переработке на кормовые цели, на ветеринарно-санитарных заводах, в цехах технических фабрикатов мясокомбинатов, утилизационных цехах животноводческих хозяйств подвергают сортировке и измельчению.</text:p>
      <text:p text:style-name="Text_20_body">Со свежих трупов разрешается съем шкур, которые дезинфицируют в порядке и средствами согласно действующим правилам.</text:p>
      <text:p text:style-name="Text_20_body">3.2. Утилизационные цеха животноводческих хозяйств перерабатывают биологические отходы, полученные только в данном хозяйстве. Завоз биологических отходов из других хозяйств и организаций категорически запрещается.</text:p>
      <text:p text:style-name="Text_20_body">3.3. Биологические отходы перерабатывают на мясокостную, костную, мясную, перьевую муку и другие белковые кормовые добавки, исходя из следующих технологических операций и режимов: прогрев измельченных отходов в вакуумных котлах до 130 град. C, собственно стерилизация при 130 град. C в течение 30 - 60 мин. и сушка разваренной массы под вакуумом при давлении 0,05 - 0,06 МПа при температуре 70 - 80 град. C в течение 3 - 5 час.</text:p>
      <text:p text:style-name="Text_20_body">3.4. При переработке трупов птиц, биологических отходов, полученных от животных, больных энцефалопатией, скрепи, аденоматозом, висна-маэди, а также отходов, измельченных массой более 3 кг, стерилизация в вакуумных котлах проводится при температуре 130 град. C в течение 60 мин., во всех остальных случаях - при 130 град. C в течение 30 мин.</text:p>
      <text:p text:style-name="Text_20_body">3.5. Биологические отходы, допущенные ветеринарным специалистом к переработке, кроме указанных в п. 3.4, после тщательного измельчения могут быть проварены в открытых или закрытых котлах в течение 2 час. с момента закипания воды.</text:p>
      <text:p text:style-name="Text_20_body">Полученный вареный корм используют только внутри хозяйства в течение 12 час. с момента изготовления для кормления свиней или птицы в виде добавки к основному рациону.</text:p>
      <text:h text:style-name="Heading_20_4" text:outline-level="4"><text:bookmark text:name="5"/>Часть 4</text:h>
      <text:h text:style-name="Heading_20_4" text:outline-level="4">Уничтожение</text:h>
      <text:p text:style-name="Text_20_body">4.1. Захоронение в земляные ямы</text:p>
      <text:p text:style-name="Text_20_body">4.1.1. Захоронение трупов животных в земляные ямы разрешается в исключительных случаях, указанных в п. п. 1.7.2 и 1.7.3 настоящих Правил.</text:p>
      <text:p text:style-name="Text_20_body"><text:soft-page-break/>4.1.2. На выбранном месте, отвечающем требованиям п. п. 5.2 и 5.3 настоящих Правил, выкапывают траншею глубиной не менее 2 м. Длина и ширина траншеи зависит от количества трупов животных. Дно ямы засыпается сухой хлорной известью или другим хлорсодержащим дезинфицирующим средством с содержанием активного хлора не менее 25%, из расчета 2 кг на 1 кв. м площади. Непосредственно в траншее, перед захоронением, у павших животных вскрывают брюшную полость, с целью недопущения самопроизвольного вскрытия могилы из-за скопившихся газов, а затем трупы обсыпают тем же дезинфектантом. Траншею засыпают вынутой землей. Над могилой насыпают курган высотой не менее 1 м, и ее огораживают в соответствии с требованиями п. 5.6 настоящих Правил. Дальнейших захоронений в данном месте не проводят.</text:p>
      <text:p text:style-name="Text_20_body">4.2. Уничтожение трупов экспериментально зараженных животных</text:p>
      <text:p text:style-name="Text_20_body">4.2.1. Трупы лабораторных животных, зараженных при диагностическом исследовании патологического материала, утилизируют в зависимости от результатов исследования.</text:p>
      <text:p text:style-name="Text_20_body">При выделении возбудителей болезней, перечисленных в п. 1.9 настоящих Правил, трупы лабораторных животных сжигают или обеззараживают автоклавированием при 2,0 атм. в течение 2 час. с последующим сбросом обеззараженных остатков в биотермическую яму.</text:p>
      <text:p text:style-name="Text_20_body">В случае выделения возбудителей других болезней и при отрицательных результатах исследования трупы перерабатывают на ветеринарно-санитарных заводах, сбрасывают в биотермическую яму или сжигают.</text:p>
      <text:p text:style-name="Text_20_body">4.2.2. Трупы животных, экспериментально зараженных возбудителями болезней, указанных в п. 1.9, а также другими возбудителями, отнесенными к 1 и 2 группам, при проведении работ с культурами патогенных микроорганизмов и в последствии павших или умерщвленных, сжигают, обеззараживают автоклавированием при 1,5 атм. в течение 2 час. с последующим сбросом обеззараженных остатков в биотермическую яму.</text:p>
      <text:p text:style-name="Text_20_body">4.2.3. Трупы павших или умерщвленных лабораторных животных, экспериментально зараженных возбудителями других групп микроорганизмов, сжигают, сбрасывают в биотермические ямы или перерабатывают на мясокостную муку.</text:p>
      <text:p text:style-name="Text_20_body">4.3. Сжигание</text:p>
      <text:p text:style-name="Text_20_body">4.3.1. Сжигание биологических отходов проводят под контролем ветеринарного специалиста, в специальных печах или земляных траншеях (ямах) до образования негорючего неорганического остатка.</text:p>
      <text:p text:style-name="Text_20_body">4.3.2. Способы устройства земляных траншей (ям) для сжигания трупов.</text:p>
      <text:p text:style-name="Text_20_body">4.3.2.1. Выкапывают две траншеи, расположенные крестообразно, длиной 2,6 м, шириной 0,6 м и глубиной 0,5 м. На дно траншеи кладут слой соломы, затем дрова до верхнего края ямы. Вместо дров можно использовать резиновые отходы или другие твердые горючие материалы. В середине, на стыке траншей (крестовина) накладывают перекладины из сырых бревен или металлических балок и на них помещают труп животного. По бокам и сверху труп обкладывают дровами и покрывают листами металла. Дрова в яме обливают керосином или другой горючей жидкостью и поджигают.</text:p>
      <text:p text:style-name="Text_20_body">4.3.2.2. Роют яму (траншею) размером 2,5 x 1,5 м и глубиной 0,7 м, причем вынутую землю укладывают параллельно продольным краям ямы в виде гряды. Яму заполняют сухими дровами, сложенными в клетку, до верхнего края ямы и поперек над ним. На земляную насыпь кладут три - четыре металлические балки или сырых бревна, на которых затем размещают труп. После этого поджигают дрова.</text:p>
      <text:p text:style-name="Text_20_body">4.3.2.3. Выкапывают яму размером 2,0 x 2,0 м и глубиной 0,75 м, на дне ее вырывают вторую яму размером 2,0 x 1,0 м и глубиной 0,75 м. На дно нижней ямы кладут слой соломы, и ее заполняют сухими дровами. Дрова обливают керосином или другой горючей жидкостью. На <text:soft-page-break/>обоих концах ямы, между поленницей дров и земляной стенкой, оставляют пустое пространство размером 15 - 20 см для лучшей тяги воздуха. Нижнюю яму закрывают перекладинами из сырых бревен, на которых размещают труп животного. По бокам и сверху труп обкладывают дровами, затем слоем торфа (кизяка) и поджигают дрова в нижней яме.</text:p>
      <text:p text:style-name="Text_20_body">4.3.3. Траншеи (ямы) указанных размеров предназначены для сжигания трупов крупных животных. При сжигании трупов мелких животных размеры соответственно уменьшают.</text:p>
      <text:p text:style-name="Text_20_body">4.3.4. Золу и другие несгоревшие неорганические остатки закапывают в той же яме, где проводилось сжигание.</text:p>
      <text:h text:style-name="Heading_20_4" text:outline-level="4"><text:bookmark text:name="6"/>Часть 5</text:h>
      <text:h text:style-name="Heading_20_4" text:outline-level="4">Размещение и строительство скотомогильников (биотермических ям)</text:h>
      <text:p text:style-name="Text_20_body">5.1. Выбор и отвод земельного участка для строительства скотомогильника или отдельно стоящей биотермической ямы проводят органы местной администрации по представлению организации государственной ветеринарной службы, согласованному с местным центром санитарно-эпидемиологического надзора.</text:p>
      <text:p text:style-name="Text_20_body">5.2. Размещение скотомогильников (биотермических ям) в водоохранной, лесопарковой и заповедной зонах категорически запрещается.</text:p>
      <text:p text:style-name="Text_20_body">5.3. Скотомогильники (биотермические ямы) размещают на сухом возвышенном участке земли площадью не менее 600 кв. м.</text:p>
      <text:p text:style-name="Text_20_body">Уровень стояния грунтовых вод должен быть не менее 2 м от поверхности земли.</text:p>
      <text:p text:style-name="Text_20_body">5.4. Размер санитарно-защитной зоны от скотомогильника (биотермической ямы) до:</text:p>
      <text:list xml:id="list1320037293" text:style-name="L5">
        <text:list-item>
          <text:p text:style-name="P17">жилых, общественных зданий, животноводческих ферм (комплексов) - 1000 м; </text:p>
        </text:list-item>
        <text:list-item>
          <text:p text:style-name="P17">скотопрогонов и пастбищ - 200 м; </text:p>
        </text:list-item>
        <text:list-item>
          <text:p text:style-name="P10">автомобильных, железных дорог в зависимости от их категории - 50 - 300 м.</text:p>
        </text:list-item>
      </text:list>
      <text:p text:style-name="Text_20_body">5.5. Биотермические ямы, расположенные на территории государственных ветеринарных организаций, входят в состав вспомогательных сооружений. Расстояние между ямой и производственными зданиями ветеринарных организаций, находящимися на этой территории, не регламентируется.</text:p>
      <text:p text:style-name="Text_20_body">5.6. Территорию скотомогильника (биотермической ямы) огораживают глухим забором высотой не менее 2 м с въездными воротами. С внутренней стороны забора по всему периметру выкапывают траншею глубиной 0,8 - 1,4 м и шириной не менее 1,5 м с устройством вала из вынутого грунта.</text:p>
      <text:p text:style-name="Text_20_body">Через траншею перекидывают мост.</text:p>
      <text:p text:style-name="Text_20_body">5.7. При строительстве биотермической ямы в центре участка выкапывают яму размером 3,0 x 3,0 м и глубиной 10 м. Стены ямы выкладывают из красного кирпича или другого водонепроницаемого материала и выводят выше уровня земли на 40 см с устройством отмостки. На дно ямы укладывают слой щебенки и заливают бетоном. Стены ямы штукатурят бетонным раствором. Перекрытие ямы делают двухслойным. Между слоями закладывают утеплитель. В центре перекрытия оставляют отверстие размером 30 x 30 см, плотно закрываемое крышкой. Из ямы выводят вытяжную трубу диаметром 25 см и высотой 3 м.</text:p>
      <text:p text:style-name="Text_20_body">5.8. Над ямой на высоте 2,5 м строят навес длиной 6 м, шириной 3 м. Рядом пристраивают помещение для вскрытия трупов животных, хранения дезинфицирующих средств, инвентаря, спецодежды и инструментов.</text:p>
      <text:p text:style-name="Text_20_body">5.9. Приемку построенного скотомогильника (биотермической ямы) проводят с обязательным <text:soft-page-break/>участием представителей государственного ветеринарного и санитарного надзора с составлением акта приемки.</text:p>
      <text:p text:style-name="Text_20_body">5.10. Скотомогильник (биотермическая яма) должен иметь удобные подъездные пути.</text:p>
      <text:p text:style-name="Text_20_body">Перед въездом на его территорию устраивают коновязь для животных, которых использовали для доставки биологических отходов.</text:p>
      <text:h text:style-name="Heading_20_4" text:outline-level="4"><text:bookmark text:name="7"/>Часть 6</text:h>
      <text:h text:style-name="Heading_20_4" text:outline-level="4">Эксплуатация</text:h>
      <text:p text:style-name="Text_20_body">6.1. Скотомогильники и биотермические ямы, принадлежащие организациям, эксплуатируются за их счет.</text:p>
      <text:p text:style-name="Text_20_body"><text:span text:style-name="T1">(в ред. Приказа Минсельхоза РФ от 16.08.2007 N 400)</text:span> </text:p>
      <text:p text:style-name="Text_20_body">6.2. Ворота скотомогильника и крышки биотермических ям запирают на замки, ключи от которых хранят у специально назначенных лиц или ветеринарного специалиста хозяйства (отделения), на территории которого находится объект.</text:p>
      <text:p text:style-name="Text_20_body">6.3. Биологические отходы перед сбросом в биотермическую яму для обеззараживания подвергают ветеринарному осмотру. При этом сверяется соответствие каждого материала (по биркам) с сопроводительными документами. В случае необходимости проводят патологоанатомическое вскрытие трупов.</text:p>
      <text:p text:style-name="Text_20_body">6.4. После каждого сброса биологических отходов крышку ямы плотно закрывают.</text:p>
      <text:p text:style-name="Text_20_body">При разложении биологического субстрата под действием термофильных бактерий создается температура среды порядка 65 - 70 град. C, что обеспечивает гибель патогенных микроорганизмов.</text:p>
      <text:p text:style-name="Text_20_body">6.5. Допускается повторное использование биотермической ямы через 2 года после последнего сброса биологических отходов и исключения возбудителя сибирской язвы в пробах гумированного материала, отобранных по всей глубине ямы через каждые 0,25 м. Гумированный остаток захоранивают на территории скотомогильника в землю.</text:p>
      <text:p text:style-name="Text_20_body">После очистки ямы проверяют сохранность стен и дна, и в случае необходимости они подвергаются ремонту.</text:p>
      <text:p text:style-name="Text_20_body">6.6. На территории скотомогильника (биотермической ямы) запрещается:</text:p>
      <text:list xml:id="list759691636" text:style-name="L6">
        <text:list-item>
          <text:p text:style-name="P18">пасти скот, косить траву; </text:p>
        </text:list-item>
        <text:list-item>
          <text:p text:style-name="P11">брать, выносить, вывозить землю и гумированный остаток за его пределы.</text:p>
        </text:list-item>
      </text:list>
      <text:p text:style-name="Text_20_body">6.7. Осевшие насыпи старых могил на скотомогильниках подлежат обязательному восстановлению. Высота кургана должна быть не менее 0,5 м над поверхностью земли.</text:p>
      <text:p text:style-name="Text_20_body">6.8. В исключительных случаях с разрешения Главного государственного ветеринарного инспектора республики, другого субъекта Российской Федерации допускается использование территории скотомогильника для промышленного строительства, если с момента последнего захоронения:</text:p>
      <text:list xml:id="list1962143601" text:style-name="L7">
        <text:list-item>
          <text:p text:style-name="P19">в биотермическую яму прошло не менее 2 лет; </text:p>
        </text:list-item>
        <text:list-item>
          <text:p text:style-name="P12">в земляную яму - не менее 25 лет.</text:p>
        </text:list-item>
      </text:list>
      <text:p text:style-name="Text_20_body">Промышленный объект не должен быть связан с приемом, производством и переработкой продуктов питания и кормов.</text:p>
      <text:p text:style-name="Text_20_body">Строительные работы допускается проводить только после дезинфекции территории скотомогильника бромистым метилом или другим препаратом в соответствии с <text:soft-page-break/>действующими правилами и последующего отрицательного лабораторного анализа проб почвы и гумированного остатка на сибирскую язву.</text:p>
      <text:p text:style-name="Text_20_body">6.9. В случае подтопления скотомогильника при строительстве гидросооружений или паводковыми водами его территорию оканавливают траншеей глубиной не менее 2 м. Вынутую землю размещают на территории скотомогильника и вместе с могильными курганами разравнивают и прикатывают. Траншею и территорию скотомогильника бетонируют. Толщина слоя бетона над поверхностью земли должна быть не менее 0,4 м.</text:p>
      <text:p text:style-name="Text_20_body">6.10. Ответственность за устройство, санитарное состояние и оборудование скотомогильника (биотермической ямы) в соответствии с настоящими Правилами возлагается на местную администрацию, руководителей организаций, в ведении которых находятся эти объекты.</text:p>
      <text:h text:style-name="Heading_20_4" text:outline-level="4"><text:bookmark text:name="8"/>Часть 7</text:h>
      <text:h text:style-name="Heading_20_4" text:outline-level="4">Контроль за выполнением требований настоящих Правил</text:h>
      <text:p text:style-name="Text_20_body">7.1. Контроль за выполнением требований настоящих Правил возлагается на органы государственного ветеринарного надзора.</text:p>
      <text:p text:style-name="Text_20_body">7.2. Специалисты государственной ветеринарной службы регулярно, не менее двух раз в год (весной и осенью), проверяют ветеринарно-санитарное состояние скотомогильников (биотермических ям). При выявлении нарушений дают предписание об их устранении или запрещают эксплуатацию объекта.</text:p>
      <text:p text:style-name="Text_20_body">7.3. Все вновь открываемые, действующие и закрытые скотомогильники и отдельно стоящие биотермические ямы берутся главным государственным ветеринарным инспектором района (города) на учет. Им присваивается индивидуальный номер и оформляется ветеринарно-санитарная карточка (см. <text:a xlink:type="simple" xlink:href="http://www.fsvps.ru/fsvps/laws/165.html#9">Приложение</text:a>).</text:p>
      <text:h text:style-name="Heading_20_4" text:outline-level="4"><text:bookmark text:name="9"/>Приложение<text:line-break/>к Ветеринарно-санитарным правилам<text:line-break/>сбора, утилизации и уничтожения<text:line-break/>биологических отходов<text:line-break/>от 4 декабря 1995 г. N 13-7-2/469</text:h>
      <text:p text:style-name="Text_20_body"/>
      <text:h text:style-name="Heading_20_3" text:outline-level="3">Ветеринарно-санитарная карточка на скотомогильник<text:line-break/>(биотермическую яму)</text:h>
      <text:p text:style-name="Preformatted_20_Text"><text:s text:c="15"/>ВЕТЕРИНАРНО-САНИТАРНАЯ КАРТОЧКА НА</text:p>
      <text:p text:style-name="Preformatted_20_Text"><text:s text:c="12"/>СКОТОМОГИЛЬНИК (БИОТЕРМИЧЕСКУЮ ЯМУ) N ____</text:p>
      <text:p text:style-name="Preformatted_20_Text"><text:s text:c="35"/></text:p>
      <text:p text:style-name="Preformatted_20_Text"><text:s text:c="4"/>1. Местонахождение ___________________________________________</text:p>
      <text:p text:style-name="Preformatted_20_Text"><text:s text:c="23"/>(республика в составе Российской Федерации,</text:p>
      <text:p text:style-name="Preformatted_20_Text">__________________________________________________________________</text:p>
      <text:p text:style-name="Preformatted_20_Text"><text:s text:c="3"/>край, область, автономная область, автономный округ, район,</text:p>
      <text:p text:style-name="Preformatted_20_Text">__________________________________________________________________</text:p>
      <text:p text:style-name="Preformatted_20_Text"><text:s text:c="24"/>населенный пункт)</text:p>
      <text:p text:style-name="Preformatted_20_Text"><text:s text:c="4"/>2. Расположение <text:s text:c="2"/>скотомогильника <text:s text:c="2"/>(биотермической <text:s text:c="2"/>ямы) <text:s/>на</text:p>
      <text:p text:style-name="Preformatted_20_Text">местности (прилагается выкопировка <text:s/>из <text:s/>карты <text:s/>землепользования <text:s/>в</text:p>
      <text:p text:style-name="Preformatted_20_Text">масштабе не менее 1:5000 (в 1 см 50 м), <text:s/>с привязкой к постоянному</text:p>
      <text:p text:style-name="Preformatted_20_Text">ориентиру (тригонометрическая вышка, <text:s/>дорога с твердым <text:s/>покрытием,</text:p>
      <text:p text:style-name="Preformatted_20_Text">линия электропередачи и т.д.)).</text:p>
      <text:p text:style-name="Preformatted_20_Text"><text:s text:c="4"/>3. Удаление <text:s text:c="2"/>от <text:s text:c="2"/>ближайшего <text:s text:c="2"/>населенного <text:s text:c="2"/>пункта <text:s text:c="2"/>и <text:s text:c="2"/>его</text:p>
      <text:p text:style-name="Preformatted_20_Text">наименование</text:p>
      <text:p text:style-name="Preformatted_20_Text"><text:soft-page-break/>_______________________________________________________________ м;</text:p>
      <text:p text:style-name="Preformatted_20_Text">_____________________ фермы (комплекса) _______________________ м;</text:p>
      <text:p text:style-name="Preformatted_20_Text">_____________________ пастбища <text:s text:c="9"/>_______________________ м;</text:p>
      <text:p text:style-name="Preformatted_20_Text">_____________________ водоема <text:s text:c="10"/>_______________________ м;</text:p>
      <text:p text:style-name="Preformatted_20_Text">_____________________ дороги <text:s text:c="11"/>__________________________</text:p>
      <text:p text:style-name="Preformatted_20_Text"><text:s text:c="46"/>(между какими</text:p>
      <text:p text:style-name="Preformatted_20_Text">__________________________________________________________________</text:p>
      <text:p text:style-name="Preformatted_20_Text"><text:s text:c="12"/>населенными пунктами и ее характеристика)</text:p>
      <text:p text:style-name="Preformatted_20_Text"><text:s text:c="4"/>4. Описание местности: <text:s/>характеристика <text:s/>окружающей <text:s/>территории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почва ________________________________ глубина залегания грунтовых</text:p>
      <text:p text:style-name="Preformatted_20_Text">вод ________ м,</text:p>
      <text:p text:style-name="Preformatted_20_Text">направление стока осадков _______________________.</text:p>
      <text:p text:style-name="Preformatted_20_Text"><text:s text:c="4"/>5. Какие <text:s text:c="3"/>населенные <text:s text:c="3"/>пункты, <text:s text:c="3"/>животноводческие <text:s text:c="3"/>фермы</text:p>
      <text:p text:style-name="Preformatted_20_Text">(комплексы), фермерские <text:s text:c="3"/>хозяйства, <text:s text:c="3"/>организации <text:s text:c="3"/>пользуются</text:p>
      <text:p text:style-name="Preformatted_20_Text">скотомогильником (биотермической ямой) 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__________________________________________________________________</text:p>
      <text:p text:style-name="Preformatted_20_Text"><text:s text:c="4"/>6. Площадь скотомогильника _______________________ кв. м</text:p>
      <text:p text:style-name="Preformatted_20_Text"><text:s text:c="4"/>7. Ограждение скотомогильника ___________________________</text:p>
      <text:p text:style-name="Preformatted_20_Text"><text:s text:c="4"/>8. Санитарная характеристика скотомогильника:</text:p>
      <text:p text:style-name="Preformatted_20_Text"><text:s text:c="4"/>а) первое захоронение биологических отходов было в 19__ г.;</text:p>
      <text:p text:style-name="Preformatted_20_Text"><text:s text:c="4"/>б) животные, павшие от сибирской язвы, были захоронены в _____</text:p>
      <text:p text:style-name="Preformatted_20_Text">_____________________________________________________________ гг.;</text:p>
      <text:p text:style-name="Preformatted_20_Text"><text:s text:c="4"/>в) животные, павшие <text:s/>от <text:s/>эмкара <text:s/>и других болезней, вызываемых</text:p>
      <text:p text:style-name="Preformatted_20_Text">спорообразующими <text:s text:c="2"/>микроорганизмами, <text:s text:c="2"/>перечисленными <text:s text:c="2"/>в <text:s text:c="2"/>п. 1.9</text:p>
      <text:p text:style-name="Preformatted_20_Text">настоящих Правил, были захоронены в _________________________ гг.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3">Оборотная сторона Карточки</text:p>
          </table:table-cell>
        </table:table-row>
      </table:table>
      <text:p text:style-name="P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Table_20_Contents">Дата проверки</text:p>
          </table:table-cell>
          <table:table-cell table:style-name="Таблица4.A1" office:value-type="string">
            <text:p text:style-name="Table_20_Contents">Выявленные недостатки</text:p>
          </table:table-cell>
          <table:table-cell table:style-name="Таблица4.A1" office:value-type="string">
            <text:p text:style-name="Table_20_Contents">Указания по устранению (перечень работ, что нужно сделать). Срок исполнения. Исполнитель</text:p>
          </table:table-cell>
          <table:table-cell table:style-name="Таблица4.A1" office:value-type="string">
            <text:p text:style-name="Table_20_Contents">Контроль выполнения работ</text:p>
          </table:table-cell>
          <table:table-cell table:style-name="Таблица4.A1" office:value-type="string">
            <text:p text:style-name="Table_20_Contents">Исполнение. Дата проверки. Ф.И.О, должность проверяющего</text:p>
          </table:table-cell>
        </table:table-row>
      </table:table>
      <text:p text:style-name="Preformatted_20_Text"><text:s text:c="4"/>Главный государственный</text:p>
      <text:p text:style-name="Preformatted_20_Text"><text:s text:c="4"/>ветеринарный инспектор</text:p>
      <text:p text:style-name="Preformatted_20_Text"><text:s text:c="4"/>района (города) <text:s text:c="9"/>_____________________ <text:s text:c="3"/>Фамилия И.О.</text:p>
      <text:p text:style-name="Preformatted_20_Text"><text:s text:c="35"/>(подпись)</text:p>
      <text:p text:style-name="Preformatted_20_Text"><text:s text:c="24"/></text:p>
      <text:p text:style-name="Preformatted_20_Text"><text:s text:c="4"/>Ветеринарно-санитарную карточку получил</text:p>
      <text:p text:style-name="Preformatted_20_Text"><text:s text:c="34"/></text:p>
      <text:p text:style-name="Preformatted_20_Text">___________________ <text:s/>____________________________ <text:s text:c="2"/>______________</text:p>
      <text:p text:style-name="Preformatted_20_Text"><text:s text:c="4"/>(должность) <text:s text:c="6"/>(фамилия, имя, отчество) <text:s text:c="8"/>(подпись)</text:p>
      <text:p text:style-name="Preformatted_20_Text"><text:s text:c="27"/></text:p>
      <text:p text:style-name="Preformatted_20_Text"><text:s text:c="4"/>Ветеринарно-санитарная <text:s/>карточка составлена в 3-х <text:s/>экземплярах</text:p>
      <text:p text:style-name="Preformatted_20_Text">и передана по экземпляру:</text:p>
      <text:p text:style-name="Preformatted_20_Text">1. _______________________________________________________________</text:p>
      <text:p text:style-name="Preformatted_20_Text"><text:s text:c="21"/>(организация, хозяйство)</text:p>
      <text:p text:style-name="Preformatted_20_Text">2. _______________________________________________________________</text:p>
      <text:p text:style-name="Preformatted_20_Text"><text:s text:c="12"/>(государственная ветеринарная организация)</text:p>
      <text:p text:style-name="Preformatted_20_Text">3. _______________________________________________________________</text:p>
      <text:p text:style-name="P5"><text:soft-page-break/><text:s text:c="11"/>(орган государственного санитарного надзора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WenQuanYi Micro Hei" style:font-size-asian="18pt" style:font-weight-asian="bold" style:font-name-complex="Lohit Hindi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WenQuanYi Micro Hei" style:font-size-asian="12pt" style:font-weight-asian="bold" style:font-name-complex="Lohit Hindi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WenQuanYi Micro Hei1" style:font-size-asian="10pt" style:font-name-complex="Lohit Hindi2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0T10:24:12</meta:creation-date>
    <meta:print-date>2013-03-26T11:33:34</meta:print-date>
    <dc:date>2013-03-26T11:49:16</dc:date>
    <meta:editing-duration>P0D</meta:editing-duration>
    <meta:editing-cycles>3</meta:editing-cycles>
    <meta:generator>LibreOffice/3.5$Linux_x86 LibreOffice_project/350m1$Build-2</meta:generator>
    <meta:document-statistic meta:table-count="4" meta:image-count="0" meta:object-count="0" meta:page-count="10" meta:paragraph-count="199" meta:word-count="2919" meta:character-count="22331" meta:non-whitespace-character-count="21227"/>
  </office:meta>
</office:document-meta>
</file>