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9.394cm" fo:margin-left="0cm" fo:margin-top="0cm" fo:margin-bottom="0cm" table:align="left" style:writing-mode="lr-tb"/>
    </style:style>
    <style:style style:name="Таблица2.A" style:family="table-column">
      <style:table-column-properties style:column-width="3.995cm"/>
    </style:style>
    <style:style style:name="Таблица2.B" style:family="table-column">
      <style:table-column-properties style:column-width="15.399cm"/>
    </style:style>
    <style:style style:name="Таблица2.1" style:family="table-row">
      <style:table-row-properties style:min-row-height="13.07cm" style:keep-together="true" fo:keep-together="auto"/>
    </style:style>
    <style:style style:name="Таблица2.A1" style:family="table-cell">
      <style:table-cell-properties fo:background-color="transparent" fo:padding-left="0.191cm" fo:padding-right="0.191cm" fo:padding-top="0cm" fo:padding-bottom="0cm" fo:border="0.018cm solid #000000">
        <style:background-image/>
      </style:table-cell-properties>
    </style:style>
    <style:style style:name="P1"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style>
    <style:style style:name="P2"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fo:font-weight="bold" fo:background-color="#ffff00" style:font-size-asian="14pt" style:font-weight-asian="bold" style:font-name-complex="Times New Roman1" style:font-size-complex="14pt"/>
    </style:style>
    <style:style style:name="P4"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5" style:family="paragraph" style:parent-style-name="Normal_20__28_Web_29_">
      <style:paragraph-properties loext:contextual-spacing="false" fo:margin-left="0cm" fo:margin-right="0cm" fo:margin-top="0.494cm" fo:margin-bottom="0.494cm" fo:text-align="justify" style:justify-single-word="false" fo:text-indent="1.249cm" style:auto-text-indent="false"/>
    </style:style>
    <style:style style:name="P6" style:family="paragraph" style:parent-style-name="Standard">
      <style:paragraph-properties loext:contextual-spacing="false" fo:margin-left="0cm" fo:margin-right="0.15cm" fo:margin-top="0cm" fo:margin-bottom="0cm" fo:line-height="130%" fo:text-align="justify" style:justify-single-word="false" fo:keep-together="always" fo:text-indent="0cm" style:auto-text-indent="false" fo:keep-with-next="always">
        <style:tab-stops>
          <style:tab-stop style:position="0.25cm"/>
        </style:tab-stops>
      </style:paragraph-properties>
      <style:text-properties style:font-name="Times New Roman" fo:font-size="14pt" fo:font-weight="bold" style:font-size-asian="14pt" style:font-weight-asian="bold" style:font-name-complex="Times New Roman1" style:font-size-complex="14pt"/>
    </style:style>
    <style:style style:name="P7" style:family="paragraph" style:parent-style-name="Normal_20__28_Web_29_" style:master-page-name="First_20_Page">
      <style:paragraph-properties loext:contextual-spacing="false" fo:margin-left="0cm" fo:margin-right="0cm" fo:margin-top="0cm" fo:margin-bottom="0cm" fo:text-align="center" style:justify-single-word="false" fo:text-indent="1.251cm" style:auto-text-indent="false" style:page-number="auto"/>
      <style:text-properties fo:font-size="14pt" fo:font-weight="bold" style:font-size-asian="14pt" style:font-weight-asian="bold" style:font-size-complex="14pt"/>
    </style:style>
    <style:style style:name="P8" style:family="paragraph" style:parent-style-name="Normal_20__28_Web_29_">
      <style:paragraph-properties loext:contextual-spacing="false" fo:margin-left="0cm" fo:margin-right="0cm" fo:margin-top="0cm" fo:margin-bottom="0cm" fo:text-align="center" style:justify-single-word="false" fo:text-indent="1.251cm" style:auto-text-indent="false"/>
      <style:text-properties fo:font-size="14pt" fo:font-weight="bold" style:font-size-asian="14pt" style:font-weight-asian="bold" style:font-size-complex="14pt"/>
    </style:style>
    <style:style style:name="P9"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11"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14" style:family="paragraph" style:parent-style-name="List_20_Paragraph" style:list-style-name="WWNum17">
      <style:paragraph-properties loext:contextual-spacing="true" fo:margin-left="1.095cm" fo:margin-right="0cm" fo:margin-top="0cm" fo:margin-bottom="0.353cm" fo:line-height="90%" fo:text-align="justify" style:justify-single-word="false" fo:orphans="2" fo:widows="2" fo:text-indent="-0.75cm" style:auto-text-indent="false"/>
      <style:text-properties style:font-name="Times New Roman" fo:font-size="14pt" style:font-name-asian="Calibri" style:font-size-asian="14pt" style:font-name-complex="Times New Roman1" style:font-size-complex="14pt"/>
    </style:style>
    <style:style style:name="P15" style:family="paragraph" style:parent-style-name="List_20_Paragraph" style:list-style-name="WWNum17">
      <style:paragraph-properties loext:contextual-spacing="true" fo:margin-left="1.095cm" fo:margin-right="0cm" fo:margin-top="0cm" fo:margin-bottom="0.353cm" fo:line-height="90%" fo:text-align="justify" style:justify-single-word="false" fo:orphans="2" fo:widows="2" fo:text-indent="-0.75cm" style:auto-text-indent="false"/>
      <style:text-properties style:font-name="Times New Roman" fo:font-size="14pt" style:font-size-asian="14pt" style:font-name-complex="Times New Roman1" style:font-size-complex="14pt"/>
    </style:style>
    <style:style style:name="P16" style:family="paragraph" style:parent-style-name="No_20_Spacing">
      <style:paragraph-properties fo:line-height="90%" fo:text-align="center" style:justify-single-word="false"/>
      <style:text-properties style:font-name="Times New Roman" fo:font-size="14pt" style:font-size-asian="14pt" style:font-name-complex="Times New Roman1"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fo:background-color="transparent" style:font-size-asian="14pt" style:font-weight-asian="bold" style:font-name-complex="Times New Roman1" style:font-size-complex="14pt" loext:char-shading-value="0"/>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14pt" fo:background-color="transparent" style:font-size-asian="14pt" style:font-name-complex="Times New Roman1" style:font-size-complex="14pt" loext:char-shading-value="0"/>
    </style:style>
    <style:style style:name="T8" style:family="text">
      <style:text-properties style:use-window-font-color="true" style:font-name="Times New Roman" fo:font-size="14pt" style:text-underline-style="none"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Государственная социальная помощь</text:p>
      <text:p text:style-name="P8">на основании социального контракта</text:p>
      <text:p text:style-name="P5"><text:span text:style-name="T2">Порядок предоставления государственной социальной помощи в виде социального контракта утвержден</text:span><text:span text:style-name="T1"> приказом министерства труда и социального развития Краснодарского края от 17 февраля 2014 г. № 78</text:span><text:span text:style-name="T2"> «Об оказании государственной социальной помощи на основании социального контракта» (с изменениями от 17 февраля 2021 г.).</text:span></text:p>
      <text:p text:style-name="P1"><text:span text:style-name="T3">Право на государственную социальную помощь на основании социального контракта</text:span><text:span text:style-name="T5"> имеют малоимущие семьи и малоимущие одиноко проживающие граждане, место жительства которых находится на территории Краснодарского края, среднемесячный доход которых по независящим от них причинам ниже величины прожиточного минимума семьи, одиноко проживающего гражданина, установленного на дату обращения в Краснодарском крае (далее – гражданин, одиноко проживающий гражданин, семья, заявитель, получатель государственной социальной помощи, социальный контракт), в целях стимулирования их активных действий по преодолению трудной жизненной ситуации.</text:span></text:p>
      <text:p text:style-name="P2"/>
      <text:p text:style-name="P1"><text:span text:style-name="T3">Государственная социальная помощь на основании социального контракта</text:span><text:span text:style-name="T5"> </text:span><text:span text:style-name="T3">предоставляется на</text:span><text:span text:style-name="T5">:</text:span></text:p>
      <text:p text:style-name="P3"/>
      <text:p text:style-name="P1"><text:span text:style-name="T4"><text:s/>Ведение личного подсобного хозяйства. </text:span><text:span text:style-name="T7">В</text:span><text:span text:style-name="T5"> рамках указанного мероприятия в приоритетном порядке оказывается государственная социальная помощь на основании социального контракта гражданам, которые планируют в дальнейшем развивать личное подсобное хозяйство, реализовывать произведенную продукцию и по завершении данного социального контракта рассматривать вопрос о заключении социального контракта по осуществлению индивидуальной предпринимательской деятельности. </text:span></text:p>
      <text:p text:style-name="P1"><text:span text:style-name="T6">Период предоставления</text:span><text:span text:style-name="T5"> – не более чем на 12 месяцев</text:span></text:p>
      <text:p text:style-name="P1"><text:span text:style-name="T6">Результат оказания помощи</text:span><text:span text:style-name="T5">:</text:span></text:p>
      <text:p text:style-name="P4">1) регистрация гражданина в качестве налогоплательщика налога на профессиональный доход;</text:p>
      <text:p text:style-name="P4">2) повышение денежных доходов по истечении срока действия контракта</text:p>
      <text:p text:style-name="P10">Размер выплаты:</text:p>
      <text:p text:style-name="P4">1) не более 100 000 рублей (единовременно или ежемесячно не менее 12298 рублей в месяц);</text:p>
      <text:p text:style-name="P4">2) до 30 000 рублей – оплата прохождения обучения.</text:p>
      <text:p text:style-name="P2"/>
      <text:p text:style-name="P13"/>
      <text:p text:style-name="P13"/>
      <text:p text:style-name="P13"/>
      <text:p text:style-name="P13"/>
      <text:p text:style-name="P13"/>
      <text:p text:style-name="P13"/>
      <text:p text:style-name="P13"/>
      <text:p text:style-name="P13"/>
      <text:p text:style-name="P13"/>
      <text:p text:style-name="P13"/>
      <text:p text:style-name="P4"/>
      <text:p text:style-name="P2"><text:soft-page-break/>Способы подачи документов:</text:p>
      <text:p text:style-name="P4">1) через управление социальной защиты населения по месту жительства или месту пребывания гражданина от себя лично (для одиноко проживающих граждан) или от имени своей семьи;</text:p>
      <text:p text:style-name="P4">2) через организации почтовой связи;</text:p>
      <text:p text:style-name="P10">после внесения изменений в административный регламент:</text:p>
      <text:p text:style-name="P10">3) через многофункциональный центр предоставления государственных и муниципальных услуг;</text:p>
      <text:p text:style-name="P10">4) с использованием федеральной государственной информационной системы «Единый портал государственных и муниципальных услуг».</text:p>
      <text:p text:style-name="P4"/>
      <text:p text:style-name="P2">Документы:</text:p>
      <text:p text:style-name="P4">- заявление установленной формы, в том числе с указанием состава семьи, доходов членов семьи за последние 3 месяца перед месяцем обращения, согласия всех совершеннолетних трудоспособных членов семьи на заключение социального контракта и на проверку представленных сведений;</text:p>
      <text:p text:style-name="P4">- паспорт или иной документ, удостоверяющий личность, подтверждающий место жительства, место пребывания на территории Краснодарского края.</text:p>
      <text:p text:style-name="P4"/>
      <text:p text:style-name="P2">Дополнительные документы: </text:p>
      <text:p text:style-name="P4">- на ведение личного подсобного хозяйства – план расходов денежной выплаты на основании социального контракта с указанием планируемых мероприятий, сроков их реализации и расчета финансовых затрат, требуемых для их выполнения.</text:p>
      <text:p text:style-name="P4"/>
      <text:p text:style-name="P2">Контрольные мероприятия: </text:p>
      <text:p text:style-name="P1"><text:span text:style-name="T5">После заключения социального контракта гражданин </text:span><text:span text:style-name="T3">обязан:</text:span></text:p>
      <text:p text:style-name="P1"><text:span text:style-name="T5">- ежемесячно по завершении выполнения каждого этапа плана мероприятий программы социальной адаптации (может быть несколько этапов) не позднее чем через 10 дней со дня истечения сроков, указанных в графике, предусмотренном социальным контрактом, представлять в УСЗН отчеты в произвольной форме о выполнении мероприятий программы социальной адаптации и использовании денежной выплаты на установленные цели с приложением документов, подтверждающих понесенные расходы (оплаченные счета, кассовые и товарные чеки, фото, иные подтверждающие документы), составить совместно с УСЗН </text:span><text:a xlink:type="simple" xlink:href="/Z:/007%20ОТДЕЛ%20ПО%20СОЦИАЛЬНОЙ%20ЗАЩИТЕ%20СЕМЬИ,%20МАТЕРИНСТВА,%20ДЕТСТВА/СОЦКОНТРАКТ/ПРИКАЗ%20ПОРЯДОК/Порядок.docx#P1195" text:style-name="ListLabel_20_3" text:visited-style-name="ListLabel_20_3"><text:span text:style-name="Internet_20_link"><text:span text:style-name="T8">информацию</text:span></text:span></text:a><text:span text:style-name="T5"> о выполнении программы социальной адаптации;</text:span></text:p>
      <text:p text:style-name="P1"><text:span text:style-name="T5">- не позднее чем за 40 дней до даты окончания срока действия социального контракта представить в УСЗН итоговый </text:span><text:a xlink:type="simple" xlink:href="/Z:/007%20ОТДЕЛ%20ПО%20СОЦИАЛЬНОЙ%20ЗАЩИТЕ%20СЕМЬИ,%20МАТЕРИНСТВА,%20ДЕТСТВА/СОЦКОНТРАКТ/ПРИКАЗ%20ПОРЯДОК/Порядок.docx#P1252" text:style-name="ListLabel_20_3" text:visited-style-name="ListLabel_20_3"><text:span text:style-name="Internet_20_link"><text:span text:style-name="T8">отчет</text:span></text:span></text:a><text:span text:style-name="T5"> в произвольной форме о доходах (своих как одиноко проживающего гражданина или семьи) за период, с которого он, его семья стал(а) получать доходы в рамках социального контракта, и отчет о реализации социального контракта;</text:span></text:p>
      <text:p text:style-name="P4">- до 10-го числа 4-го месяца после месяца окончания срока действия социального контракта представить сведения о доходах своих (семьи) за 3 месяца, следующие за месяцем окончания срока действия социального контракта, для подготовки отчета об оценке эффективности реализации социального контракта;</text:p>
      <text:p text:style-name="P4">в течение 12 месяцев со дня окончания срока действия социального контракта представлять по запросу УСЗН информацию об условиях жизни заявителя (семьи заявителя).</text:p>
      <text:p text:style-name="P12"><text:soft-page-break/>Перечень возможных мероприятий программы социальной адаптации </text:p>
      <text:p text:style-name="No_20_Spacing"/>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6">Ведение личного подсобного хозяйства (ЛПХ)</text:p>
          </table:table-cell>
          <table:table-cell table:style-name="Таблица2.A1" office:value-type="string">
            <text:list xml:id="list31657762" text:style-name="WWNum17">
              <text:list-item>
                <text:p text:style-name="P14">Осуществление выплат в соответствии с условиями социального контракта;</text:p>
              </text:list-item>
              <text:list-item>
                <text:p text:style-name="P14">Приобретение инкубатора;</text:p>
              </text:list-item>
              <text:list-item>
                <text:p text:style-name="P14">Приобретение птиц;</text:p>
              </text:list-item>
              <text:list-item>
                <text:p text:style-name="P14">Приобретение пчел;</text:p>
              </text:list-item>
              <text:list-item>
                <text:p text:style-name="P14">Приобретение крупного рогатого и/ или мелкого рогатого скота;</text:p>
              </text:list-item>
              <text:list-item>
                <text:p text:style-name="P14">Приобретение кормов;</text:p>
              </text:list-item>
              <text:list-item>
                <text:p text:style-name="P14">Уход за домашними животными;</text:p>
              </text:list-item>
              <text:list-item>
                <text:p text:style-name="P14">Оборудование мест для содержания животных, птиц;</text:p>
              </text:list-item>
              <text:list-item>
                <text:p text:style-name="P14">Приобретение удобрений;</text:p>
              </text:list-item>
              <text:list-item>
                <text:p text:style-name="P14">Приобретение сельскохозяйственного инвентаря;</text:p>
              </text:list-item>
              <text:list-item>
                <text:p text:style-name="P14">Приобретение укрывного материала;</text:p>
              </text:list-item>
              <text:list-item>
                <text:p text:style-name="P14">Проведение ремонта объектов содержания сельскохозяйственных животных, птиц пчел;</text:p>
              </text:list-item>
              <text:list-item>
                <text:p text:style-name="P14">Обеспечение семьи продукцией ЛПХ;</text:p>
              </text:list-item>
              <text:list-item>
                <text:p text:style-name="P14">Реализация продукции ЛПХ;</text:p>
              </text:list-item>
              <text:list-item>
                <text:p text:style-name="P14">Приобретение посадочного материала;</text:p>
              </text:list-item>
              <text:list-item>
                <text:p text:style-name="P14">Приобретение сельскохозяйственной техники;</text:p>
              </text:list-item>
              <text:list-item>
                <text:p text:style-name="P14">Постановка на учет в качестве самозанятого;</text:p>
              </text:list-item>
              <text:list-item>
                <text:p text:style-name="P14">Содействие созданию сбытовых (торговых), перерабатывающих, обслуживающих и иных сельскохозяйственных потребительских кооперативов;</text:p>
              </text:list-item>
              <text:list-item>
                <text:p text:style-name="P14">Проведение ветеринарного осмотра;</text:p>
              </text:list-item>
              <text:list-item>
                <text:p text:style-name="P15">Иные мероприятия.</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494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paragraph-properties loext:contextual-spacing="false" fo:margin-top="0cm" fo:margin-bottom="0cm" fo:line-height="100%" fo:text-align="start" style:justify-single-word="false" fo:orphans="0" fo:widows="0" style:writing-mode="lr-tb"/>
      <style:text-properties fo:color="#000000" style:font-name="Tahoma" fo:font-size="12pt" style:font-name-asian="Tahoma1" style:font-size-asian="12pt" style:language-asian="ru" style:country-asian="RU" style:font-name-complex="Tahoma1" style:font-size-complex="12pt" style:language-complex="ru" style:country-complex="RU"/>
    </style:style>
    <style:style style:name="List_20_Paragraph" style:display-name="List Paragraph" style:family="paragraph" style:parent-style-name="Standard">
      <style:paragraph-properties loext:contextual-spacing="true"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use-window-font-color="true" style:font-name="Times New Roman" fo:font-size="14pt" style:text-underline-style="none" style:font-size-asian="14pt" style:font-name-complex="Times New Roman1" style:font-size-complex="14pt"/>
    </style:style>
    <style:style style:name="ListLabel_20_13" style:display-name="ListLabel 13" style:family="text">
      <style:text-properties style:font-name="Times New Roman" fo:font-size="14pt" fo:font-weight="normal" style:font-size-asian="14pt" style:font-weight-asian="normal" style:font-name-complex="Times New Roman1" style:font-size-complex="14pt"/>
    </style:style>
    <style:style style:name="ListLabel_20_14" style:display-name="ListLabel 14" style:family="text">
      <style:text-properties style:font-name="Times New Roman" fo:font-size="14pt" fo:font-weight="normal" style:font-size-asian="14pt" style:font-weight-asian="normal" style:font-name-complex="Times New Roman1" style:font-size-complex="14pt"/>
    </style:style>
    <style:style style:name="ListLabel_20_15" style:display-name="ListLabel 15" style:family="text">
      <style:text-properties style:font-name="Times New Roman" fo:font-size="14pt" fo:font-weight="normal" style:font-size-asian="14pt" style:font-weight-asian="normal" style:font-name-complex="Times New Roman1" style:font-size-complex="14pt"/>
    </style:style>
    <style:style style:name="ListLabel_20_16" style:display-name="ListLabel 16" style:family="text">
      <style:text-properties style:font-name="Times New Roman" fo:font-size="14pt" fo:font-weight="normal" style:font-size-asian="14pt" style:font-weight-asian="normal" style:font-name-complex="Times New Roman1"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534cm" fo:margin-left="1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1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10-20T23:40:51.940000000</meta:creation-date>
    <meta:generator>OpenOffice.org/3.0$Win32 OpenOffice.org_project/300m9$Build-9358</meta:generator>
    <meta:print-date>2021-09-16T13:37:07.290000000</meta:print-date>
    <dc:date>2021-09-16T13:41:37.755000000</dc:date>
    <meta:editing-duration>PT5M42S</meta:editing-duration>
    <meta:editing-cycles>1</meta:editing-cycles>
    <meta:document-statistic meta:character-count="5600" meta:image-count="0" meta:non-whitespace-character-count="4972" meta:object-count="0" meta:page-count="3" meta:paragraph-count="52" meta:table-count="1" meta:word-count="691"/>
  </office:meta>
</office:document-meta>
</file>