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11cm" fo:margin-left="0cm" table:align="left" style:writing-mode="lr-tb"/>
    </style:style>
    <style:style style:name="Таблица1.A" style:family="table-column">
      <style:table-column-properties style:column-width="3.378cm"/>
    </style:style>
    <style:style style:name="Таблица1.B" style:family="table-column">
      <style:table-column-properties style:column-width="14.333cm"/>
    </style:style>
    <style:style style:name="Таблица1.1" style:family="table-row">
      <style:table-row-properties fo:keep-together="always"/>
    </style:style>
    <style:style style:name="Таблица1.A1" style:family="table-cell">
      <style:table-cell-properties style:vertical-align="top" fo:padding="0cm" fo:border-left="0.5pt solid #000001" fo:border-right="none" fo:border-top="0.5pt solid #000001" fo:border-bottom="0.5pt solid #000001" style:writing-mode="lr-tb"/>
    </style:style>
    <style:style style:name="Таблица1.B1" style:family="table-cell">
      <style:table-cell-properties style:vertical-align="middle" fo:padding="0cm" fo:border="0.5pt solid #000001" style:writing-mode="lr-tb"/>
    </style:style>
    <style:style style:name="Таблица1.A2" style:family="table-cell">
      <style:table-cell-properties style:vertical-align="middle" fo:padding="0cm" fo:border-left="0.5pt solid #000001" fo:border-right="none" fo:border-top="none" fo:border-bottom="0.5pt solid #000001" style:writing-mode="lr-tb"/>
    </style:style>
    <style:style style:name="Таблица1.B2" style:family="table-cell">
      <style:table-cell-properties style:vertical-align="middle" fo:padding="0cm" fo:border-left="0.5pt solid #000001" fo:border-right="0.5pt solid #000001" fo:border-top="none" fo:border-bottom="0.5pt solid #000001" style:writing-mode="lr-tb"/>
    </style:style>
    <style:style style:name="Таблица1.3" style:family="table-row">
      <style:table-row-properties fo:keep-together="auto"/>
    </style:style>
    <style:style style:name="Таблица1.A3" style:family="table-cell">
      <style:table-cell-properties style:vertical-align="middle" fo:padding="0cm" fo:border-left="0.5pt solid #000001" fo:border-right="none" fo:border-top="0.5pt solid #000001" fo:border-bottom="0.5pt solid #000001" style:writing-mode="lr-tb"/>
    </style:style>
    <style:style style:name="Таблица1.B5" style:family="table-cell">
      <style:table-cell-properties style:vertical-align="top" fo:padding="0cm" fo:border="0.5pt solid #000001" style:writing-mode="lr-tb"/>
    </style:style>
    <style:style style:name="Таблица1.B35" style:family="table-cell">
      <style:table-cell-properties style:vertical-align="top" fo:padding="0cm" fo:border-left="0.5pt solid #000001" fo:border-right="0.5pt solid #000001" fo:border-top="none" fo:border-bottom="0.5pt solid #000001" style:writing-mode="lr-tb"/>
    </style:style>
    <style:style style:name="Таблица5" style:family="table">
      <style:table-properties style:width="17.588cm" fo:margin-left="0.021cm" table:align="left" style:writing-mode="lr-tb"/>
    </style:style>
    <style:style style:name="Таблица5.A" style:family="table-column">
      <style:table-column-properties style:column-width="5.447cm"/>
    </style:style>
    <style:style style:name="Таблица5.B" style:family="table-column">
      <style:table-column-properties style:column-width="5.821cm"/>
    </style:style>
    <style:style style:name="Таблица5.C" style:family="table-column">
      <style:table-column-properties style:column-width="6.32cm"/>
    </style:style>
    <style:style style:name="Таблица5.1" style:family="table-row">
      <style:table-row-properties style:min-row-height="0.041cm" fo:keep-together="auto"/>
    </style:style>
    <style:style style:name="Таблица5.A1" style:family="table-cell">
      <style:table-cell-properties style:vertical-align="middle" fo:padding="0cm" fo:border-left="0.5pt solid #000001" fo:border-right="none" fo:border-top="0.5pt solid #000001" fo:border-bottom="0.5pt solid #000001" style:writing-mode="lr-tb"/>
    </style:style>
    <style:style style:name="Таблица5.C1" style:family="table-cell">
      <style:table-cell-properties style:vertical-align="middle" fo:padding="0cm" fo:border="0.5pt solid #000001" style:writing-mode="lr-tb"/>
    </style:style>
    <style:style style:name="Таблица5.2" style:family="table-row">
      <style:table-row-properties style:min-row-height="7.303cm" fo:keep-together="always"/>
    </style:style>
    <style:style style:name="Таблица5.B2" style:family="table-cell">
      <style:table-cell-properties style:vertical-align="top" fo:padding="0cm" fo:border-left="0.5pt solid #000001" fo:border-right="none" fo:border-top="0.5pt solid #000001" fo:border-bottom="0.5pt solid #000001" style:writing-mode="lr-tb"/>
    </style:style>
    <style:style style:name="Таблица5.C2" style:family="table-cell">
      <style:table-cell-properties style:vertical-align="top" fo:padding="0cm" fo:border="0.5pt solid #000001" style:writing-mode="lr-tb"/>
    </style:style>
    <style:style style:name="Таблица5.3" style:family="table-row">
      <style:table-row-properties style:min-row-height="0.041cm" fo:keep-together="always"/>
    </style:style>
    <style:style style:name="Таблица5.4" style:family="table-row">
      <style:table-row-properties style:min-row-height="2.233cm" fo:keep-together="auto"/>
    </style:style>
    <style:style style:name="Таблица6" style:family="table">
      <style:table-properties style:width="17.681cm" fo:margin-left="-0.042cm" table:align="left" style:writing-mode="lr-tb"/>
    </style:style>
    <style:style style:name="Таблица6.A" style:family="table-column">
      <style:table-column-properties style:column-width="5.26cm"/>
    </style:style>
    <style:style style:name="Таблица6.B" style:family="table-column">
      <style:table-column-properties style:column-width="5.759cm"/>
    </style:style>
    <style:style style:name="Таблица6.C" style:family="table-column">
      <style:table-column-properties style:column-width="6.662cm"/>
    </style:style>
    <style:style style:name="Таблица6.1" style:family="table-row">
      <style:table-row-properties style:min-row-height="0.041cm" fo:keep-together="auto"/>
    </style:style>
    <style:style style:name="Таблица6.A1" style:family="table-cell">
      <style:table-cell-properties style:vertical-align="middle" fo:padding="0cm" fo:border-left="1pt solid #000001" fo:border-right="none" fo:border-top="1pt solid #000001" fo:border-bottom="0.5pt solid #000001" style:writing-mode="lr-tb"/>
    </style:style>
    <style:style style:name="Таблица6.C1" style:family="table-cell">
      <style:table-cell-properties style:vertical-align="top" fo:padding="0cm" fo:border="1pt solid #000001" style:writing-mode="lr-tb"/>
    </style:style>
    <style:style style:name="Таблица6.2" style:family="table-row">
      <style:table-row-properties style:min-row-height="0.041cm" fo:keep-together="always"/>
    </style:style>
    <style:style style:name="Таблица6.A3" style:family="table-cell">
      <style:table-cell-properties style:vertical-align="middle" fo:padding="0cm" fo:border-left="1pt solid #000001" fo:border-right="none" fo:border-top="0.5pt solid #000001" fo:border-bottom="1pt solid #000001" style:writing-mode="lr-tb"/>
    </style:style>
    <style:style style:name="Таблица6.A4" style:family="table-cell">
      <style:table-cell-properties style:vertical-align="middle" fo:padding="0cm" fo:border-left="1pt solid #000001" fo:border-right="none" fo:border-top="0.5pt solid #000001" fo:border-bottom="0.5pt solid #000001" style:writing-mode="lr-tb"/>
    </style:style>
    <style:style style:name="Таблица6.A8" style:family="table-cell">
      <style:table-cell-properties style:vertical-align="middle" fo:padding="0cm" fo:border-left="1pt solid #000001" fo:border-right="none" fo:border-top="1pt solid #000001" fo:border-bottom="1pt solid #000001" style:writing-mode="lr-tb"/>
    </style:style>
    <style:style style:name="Таблица6.A13" style:family="table-cell">
      <style:table-cell-properties style:vertical-align="middle" fo:padding="0cm" fo:border-left="1pt solid #000001" fo:border-right="none" fo:border-top="none" fo:border-bottom="1pt solid #000001" style:writing-mode="lr-tb"/>
    </style:style>
    <style:style style:name="Таблица6.C13" style:family="table-cell">
      <style:table-cell-properties style:vertical-align="top" fo:padding="0cm" fo:border-left="1pt solid #000001" fo:border-right="1pt solid #000001" fo:border-top="none" fo:border-bottom="1pt solid #000001" style:writing-mode="lr-tb"/>
    </style:style>
    <style:style style:name="Таблица6.B14" style:family="table-cell">
      <style:table-cell-properties style:vertical-align="top" fo:padding="0cm" fo:border-left="1pt solid #000001" fo:border-right="none" fo:border-top="0.5pt solid #000001" fo:border-bottom="1pt solid #000001" style:writing-mode="lr-tb"/>
    </style:style>
    <style:style style:name="Таблица6.A18" style:family="table-cell">
      <style:table-cell-properties style:vertical-align="top" fo:padding="0cm" fo:border-left="1pt solid #000001" fo:border-right="none" fo:border-top="1pt solid #000001" fo:border-bottom="1pt solid #000001" style:writing-mode="lr-tb"/>
    </style:style>
    <style:style style:name="Таблица6.A19" style:family="table-cell">
      <style:table-cell-properties style:vertical-align="top" fo:padding="0cm" fo:border-left="1pt solid #000001" fo:border-right="none" fo:border-top="0.5pt solid #000001" fo:border-bottom="0.5pt solid #000001" style:writing-mode="lr-tb"/>
    </style:style>
    <style:style style:name="Таблица6.B20" style:family="table-cell">
      <style:table-cell-properties style:vertical-align="top" fo:padding="0cm" fo:border-left="1pt solid #000001" fo:border-right="none" fo:border-top="1pt solid #000001" fo:border-bottom="none" style:writing-mode="lr-tb"/>
    </style:style>
    <style:style style:name="Таблица6.C20" style:family="table-cell">
      <style:table-cell-properties style:vertical-align="top" fo:padding="0cm" fo:border-left="1pt solid #000001" fo:border-right="1pt solid #000001" fo:border-top="1pt solid #000001" fo:border-bottom="none" style:writing-mode="lr-tb"/>
    </style:style>
    <style:style style:name="Таблица7" style:family="table">
      <style:table-properties style:width="17.711cm" fo:margin-left="-0.042cm" table:align="left" style:writing-mode="lr-tb"/>
    </style:style>
    <style:style style:name="Таблица7.A" style:family="table-column">
      <style:table-column-properties style:column-width="4.794cm"/>
    </style:style>
    <style:style style:name="Таблица7.B" style:family="table-column">
      <style:table-column-properties style:column-width="12.917cm"/>
    </style:style>
    <style:style style:name="Таблица7.1" style:family="table-row">
      <style:table-row-properties style:min-row-height="0.974cm" fo:keep-together="auto"/>
    </style:style>
    <style:style style:name="Таблица7.A1" style:family="table-cell">
      <style:table-cell-properties style:vertical-align="middle" fo:padding="0cm" fo:border-left="0.5pt solid #000001" fo:border-right="none" fo:border-top="0.5pt solid #000001" fo:border-bottom="0.5pt solid #000001" style:writing-mode="lr-tb"/>
    </style:style>
    <style:style style:name="Таблица7.B1" style:family="table-cell">
      <style:table-cell-properties style:vertical-align="middle" fo:padding="0cm" fo:border="0.5pt solid #000001" style:writing-mode="lr-tb"/>
    </style:style>
    <style:style style:name="Таблица7.2" style:family="table-row">
      <style:table-row-properties style:min-row-height="0.482cm" fo:keep-together="auto"/>
    </style:style>
    <style:style style:name="Таблица7.A2" style:family="table-cell">
      <style:table-cell-properties style:vertical-align="top" fo:padding="0cm" fo:border-left="0.5pt solid #000001" fo:border-right="none" fo:border-top="0.5pt solid #000001" fo:border-bottom="0.5pt solid #000001" style:writing-mode="lr-tb"/>
    </style:style>
    <style:style style:name="Таблица7.B2" style:family="table-cell">
      <style:table-cell-properties style:vertical-align="top" fo:padding="0cm" fo:border="0.5pt solid #000001" style:writing-mode="lr-tb"/>
    </style:style>
    <style:style style:name="Таблица7.3" style:family="table-row">
      <style:table-row-properties style:min-row-height="0.861cm" fo:keep-together="auto"/>
    </style:style>
    <style:style style:name="Таблица7.4" style:family="table-row">
      <style:table-row-properties style:min-row-height="1.901cm"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8" style:family="table">
      <style:table-properties style:width="15.646cm" table:align="left" style:writing-mode="lr-tb"/>
    </style:style>
    <style:style style:name="Таблица8.A" style:family="table-column">
      <style:table-column-properties style:column-width="2.858cm"/>
    </style:style>
    <style:style style:name="Таблица8.B" style:family="table-column">
      <style:table-column-properties style:column-width="1.667cm"/>
    </style:style>
    <style:style style:name="Таблица8.C" style:family="table-column">
      <style:table-column-properties style:column-width="2.143cm"/>
    </style:style>
    <style:style style:name="Таблица8.D" style:family="table-column">
      <style:table-column-properties style:column-width="1.429cm"/>
    </style:style>
    <style:style style:name="Таблица8.H" style:family="table-column">
      <style:table-column-properties style:column-width="2.073cm"/>
    </style:style>
    <style:style style:name="Таблица8.1" style:family="table-row">
      <style:table-row-properties style:row-height="0.504cm" fo:keep-together="always"/>
    </style:style>
    <style:style style:name="Таблица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23cm" fo:padding-right="0.123cm" fo:padding-top="0cm" fo:padding-bottom="0cm" fo:border="0.5pt solid #000000" style:writing-mode="lr-tb"/>
    </style:style>
    <style:style style:name="Таблица8.2" style:family="table-row">
      <style:table-row-properties fo:keep-together="always"/>
    </style:style>
    <style:style style:name="Таблица8.3" style:family="table-row">
      <style:table-row-properties style:min-row-height="0.423cm" fo:keep-together="always"/>
    </style:style>
    <style:style style:name="Таблица9" style:family="table">
      <style:table-properties style:width="11.359cm" table:align="left" style:writing-mode="lr-tb"/>
    </style:style>
    <style:style style:name="Таблица9.A" style:family="table-column">
      <style:table-column-properties style:column-width="7.858cm"/>
    </style:style>
    <style:style style:name="Таблица9.B" style:family="table-column">
      <style:table-column-properties style:column-width="3.501cm"/>
    </style:style>
    <style:style style:name="Таблица9.1" style:family="table-row">
      <style:table-row-properties style:min-row-height="0.423cm" fo:keep-together="always"/>
    </style:style>
    <style:style style:name="Таблица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23cm" fo:padding-right="0.123cm" fo:padding-top="0cm" fo:padding-bottom="0cm" fo:border="0.5pt solid #000000" style:writing-mode="lr-tb"/>
    </style:style>
    <style:style style:name="Таблица10" style:family="table">
      <style:table-properties style:width="17.649cm" table:align="margins" style:writing-mode="lr-tb"/>
    </style:style>
    <style:style style:name="Таблица10.A" style:family="table-column">
      <style:table-column-properties style:column-width="5.883cm" style:rel-column-width="21845*"/>
    </style:style>
    <style:style style:name="Таблица10.A1" style:family="table-cell">
      <style:table-cell-properties style:vertical-align="middle" fo:padding="0.097cm" fo:border-left="0.05pt solid #000000" fo:border-right="none" fo:border-top="0.05pt solid #000000" fo:border-bottom="0.05pt solid #000000"/>
    </style:style>
    <style:style style:name="Таблица10.C1" style:family="table-cell">
      <style:table-cell-properties style:vertical-align="middle"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none" fo:border-top="none" fo:border-bottom="0.05pt solid #000000"/>
    </style:style>
    <style:style style:name="Таблица10.C2" style:family="table-cell">
      <style:table-cell-properties fo:padding="0.097cm" fo:border-left="0.05pt solid #000000" fo:border-right="0.05pt solid #000000" fo:border-top="none" fo:border-bottom="0.05pt solid #000000"/>
    </style:style>
    <style:style style:name="Таблица10.A3" style:family="table-cell">
      <style:table-cell-properties fo:padding="0.097cm" fo:border-left="0.05pt solid #000000" fo:border-right="none" fo:border-top="none" fo:border-bottom="0.05pt solid #000000"/>
    </style:style>
    <style:style style:name="Таблица10.B3" style:family="table-cell">
      <style:table-cell-properties fo:padding="0.097cm" fo:border-left="0.05pt solid #000000" fo:border-right="none" fo:border-top="none" fo:border-bottom="0.05pt solid #000000"/>
    </style:style>
    <style:style style:name="Таблица10.C3" style:family="table-cell">
      <style:table-cell-properties fo:padding="0.097cm" fo:border-left="0.05pt solid #000000" fo:border-right="0.05pt solid #000000" fo:border-top="none" fo:border-bottom="0.05pt solid #000000"/>
    </style:style>
    <style:style style:name="Таблица10.A4" style:family="table-cell">
      <style:table-cell-properties fo:padding="0.097cm" fo:border-left="0.05pt solid #000000" fo:border-right="none" fo:border-top="none" fo:border-bottom="0.05pt solid #000000"/>
    </style:style>
    <style:style style:name="Таблица10.B4" style:family="table-cell">
      <style:table-cell-properties fo:padding="0.097cm" fo:border-left="0.05pt solid #000000" fo:border-right="none" fo:border-top="none" fo:border-bottom="0.05pt solid #000000"/>
    </style:style>
    <style:style style:name="Таблица10.C4" style:family="table-cell">
      <style:table-cell-properties fo:padding="0.097cm" fo:border-left="0.05pt solid #000000" fo:border-right="0.05pt solid #000000" fo:border-top="none" fo:border-bottom="0.05pt solid #000000"/>
    </style:style>
    <style:style style:name="Таблица10.A5" style:family="table-cell">
      <style:table-cell-properties fo:padding="0.097cm" fo:border-left="0.05pt solid #000000" fo:border-right="none" fo:border-top="none" fo:border-bottom="0.05pt solid #000000"/>
    </style:style>
    <style:style style:name="Таблица10.B5" style:family="table-cell">
      <style:table-cell-properties fo:padding="0.097cm" fo:border-left="0.05pt solid #000000" fo:border-right="none" fo:border-top="none" fo:border-bottom="0.05pt solid #000000"/>
    </style:style>
    <style:style style:name="Таблица10.C5" style:family="table-cell">
      <style:table-cell-properties fo:padding="0.097cm" fo:border-left="0.05pt solid #000000" fo:border-right="0.05pt solid #000000" fo:border-top="none" fo:border-bottom="0.05pt solid #000000"/>
    </style:style>
    <style:style style:name="Таблица10.A6" style:family="table-cell">
      <style:table-cell-properties fo:padding="0.097cm" fo:border-left="0.05pt solid #000000" fo:border-right="none" fo:border-top="none" fo:border-bottom="0.05pt solid #000000"/>
    </style:style>
    <style:style style:name="Таблица10.B6" style:family="table-cell">
      <style:table-cell-properties fo:padding="0.097cm" fo:border-left="0.05pt solid #000000" fo:border-right="none" fo:border-top="none" fo:border-bottom="0.05pt solid #000000"/>
    </style:style>
    <style:style style:name="Таблица10.C6" style:family="table-cell">
      <style:table-cell-properties fo:padding="0.097cm" fo:border-left="0.05pt solid #000000" fo:border-right="0.05pt solid #000000" fo:border-top="none" fo:border-bottom="0.05pt solid #000000"/>
    </style:style>
    <style:style style:name="Таблица10.A7" style:family="table-cell">
      <style:table-cell-properties fo:padding="0.097cm" fo:border-left="0.05pt solid #000000" fo:border-right="none" fo:border-top="none" fo:border-bottom="0.05pt solid #000000"/>
    </style:style>
    <style:style style:name="Таблица10.B7" style:family="table-cell">
      <style:table-cell-properties fo:padding="0.097cm" fo:border-left="0.05pt solid #000000" fo:border-right="none" fo:border-top="none" fo:border-bottom="0.05pt solid #000000"/>
    </style:style>
    <style:style style:name="Таблица10.C7" style:family="table-cell">
      <style:table-cell-properties fo:padding="0.097cm" fo:border-left="0.05pt solid #000000" fo:border-right="0.05pt solid #000000" fo:border-top="none" fo:border-bottom="0.05pt solid #000000"/>
    </style:style>
    <style:style style:name="Таблица10.A8" style:family="table-cell">
      <style:table-cell-properties fo:padding="0.097cm" fo:border-left="0.05pt solid #000000" fo:border-right="none" fo:border-top="none" fo:border-bottom="0.05pt solid #000000"/>
    </style:style>
    <style:style style:name="Таблица10.B8" style:family="table-cell">
      <style:table-cell-properties fo:padding="0.097cm" fo:border-left="0.05pt solid #000000" fo:border-right="none" fo:border-top="none" fo:border-bottom="0.05pt solid #000000"/>
    </style:style>
    <style:style style:name="Таблица10.C8" style:family="table-cell">
      <style:table-cell-properties fo:padding="0.097cm" fo:border-left="0.05pt solid #000000" fo:border-right="0.05pt solid #000000" fo:border-top="none" fo:border-bottom="0.05pt solid #000000"/>
    </style:style>
    <style:style style:name="Таблица10.A9" style:family="table-cell">
      <style:table-cell-properties fo:padding="0.097cm" fo:border-left="0.05pt solid #000000" fo:border-right="none" fo:border-top="none" fo:border-bottom="0.05pt solid #000000"/>
    </style:style>
    <style:style style:name="Таблица10.B9" style:family="table-cell">
      <style:table-cell-properties fo:padding="0.097cm" fo:border-left="0.05pt solid #000000" fo:border-right="none" fo:border-top="none" fo:border-bottom="0.05pt solid #000000"/>
    </style:style>
    <style:style style:name="Таблица10.C9" style:family="table-cell">
      <style:table-cell-properties fo:padding="0.097cm" fo:border-left="0.05pt solid #000000" fo:border-right="0.05pt solid #000000" fo:border-top="none" fo:border-bottom="0.05pt solid #000000"/>
    </style:style>
    <style:style style:name="Таблица10.A10" style:family="table-cell">
      <style:table-cell-properties fo:padding="0.097cm" fo:border-left="0.05pt solid #000000" fo:border-right="none" fo:border-top="none" fo:border-bottom="0.05pt solid #000000"/>
    </style:style>
    <style:style style:name="Таблица10.B10" style:family="table-cell">
      <style:table-cell-properties fo:padding="0.097cm" fo:border-left="0.05pt solid #000000" fo:border-right="none" fo:border-top="none" fo:border-bottom="0.05pt solid #000000"/>
    </style:style>
    <style:style style:name="Таблица10.C10" style:family="table-cell">
      <style:table-cell-properties fo:padding="0.097cm" fo:border-left="0.05pt solid #000000" fo:border-right="0.05pt solid #000000" fo:border-top="none" fo:border-bottom="0.05pt solid #000000"/>
    </style:style>
    <style:style style:name="Таблица10.A11" style:family="table-cell">
      <style:table-cell-properties fo:padding="0.097cm" fo:border-left="0.05pt solid #000000" fo:border-right="none" fo:border-top="none" fo:border-bottom="0.05pt solid #000000"/>
    </style:style>
    <style:style style:name="Таблица10.B11" style:family="table-cell">
      <style:table-cell-properties fo:padding="0.097cm" fo:border-left="0.05pt solid #000000" fo:border-right="none" fo:border-top="none" fo:border-bottom="0.05pt solid #000000"/>
    </style:style>
    <style:style style:name="Таблица10.C11" style:family="table-cell">
      <style:table-cell-properties fo:padding="0.097cm" fo:border-left="0.05pt solid #000000" fo:border-right="0.05pt solid #000000" fo:border-top="none" fo:border-bottom="0.05pt solid #000000"/>
    </style:style>
    <style:style style:name="Таблица10.A12" style:family="table-cell">
      <style:table-cell-properties fo:padding="0.097cm" fo:border-left="0.05pt solid #000000" fo:border-right="none" fo:border-top="none" fo:border-bottom="0.05pt solid #000000"/>
    </style:style>
    <style:style style:name="Таблица10.B12" style:family="table-cell">
      <style:table-cell-properties fo:padding="0.097cm" fo:border-left="0.05pt solid #000000" fo:border-right="none" fo:border-top="none" fo:border-bottom="0.05pt solid #000000"/>
    </style:style>
    <style:style style:name="Таблица10.C12" style:family="table-cell">
      <style:table-cell-properties fo:padding="0.097cm" fo:border-left="0.05pt solid #000000" fo:border-right="0.05pt solid #000000" fo:border-top="none" fo:border-bottom="0.05pt solid #000000"/>
    </style:style>
    <style:style style:name="Таблица10.A13" style:family="table-cell">
      <style:table-cell-properties fo:padding="0.097cm" fo:border-left="0.05pt solid #000000" fo:border-right="none" fo:border-top="none" fo:border-bottom="0.05pt solid #000000"/>
    </style:style>
    <style:style style:name="Таблица10.B13" style:family="table-cell">
      <style:table-cell-properties fo:padding="0.097cm" fo:border-left="0.05pt solid #000000" fo:border-right="none" fo:border-top="none" fo:border-bottom="0.05pt solid #000000"/>
    </style:style>
    <style:style style:name="Таблица10.C13" style:family="table-cell">
      <style:table-cell-properties fo:padding="0.097cm" fo:border-left="0.05pt solid #000000" fo:border-right="0.05pt solid #000000" fo:border-top="none" fo:border-bottom="0.05pt solid #000000"/>
    </style:style>
    <style:style style:name="Таблица10.A14" style:family="table-cell">
      <style:table-cell-properties fo:padding="0.097cm" fo:border-left="0.05pt solid #000000" fo:border-right="none" fo:border-top="none" fo:border-bottom="0.05pt solid #000000"/>
    </style:style>
    <style:style style:name="Таблица10.B14" style:family="table-cell">
      <style:table-cell-properties fo:padding="0.097cm" fo:border-left="0.05pt solid #000000" fo:border-right="none" fo:border-top="none" fo:border-bottom="0.05pt solid #000000"/>
    </style:style>
    <style:style style:name="Таблица10.C14" style:family="table-cell">
      <style:table-cell-properties fo:padding="0.097cm" fo:border-left="0.05pt solid #000000" fo:border-right="0.05pt solid #000000" fo:border-top="none" fo:border-bottom="0.05pt solid #000000"/>
    </style:style>
    <style:style style:name="Таблица10.A15" style:family="table-cell">
      <style:table-cell-properties fo:padding="0.097cm" fo:border-left="0.05pt solid #000000" fo:border-right="none" fo:border-top="none" fo:border-bottom="0.05pt solid #000000"/>
    </style:style>
    <style:style style:name="Таблица10.B15" style:family="table-cell">
      <style:table-cell-properties fo:padding="0.097cm" fo:border-left="0.05pt solid #000000" fo:border-right="none" fo:border-top="none" fo:border-bottom="0.05pt solid #000000"/>
    </style:style>
    <style:style style:name="Таблица10.C15" style:family="table-cell">
      <style:table-cell-properties fo:padding="0.097cm" fo:border-left="0.05pt solid #000000" fo:border-right="0.05pt solid #000000" fo:border-top="none" fo:border-bottom="0.05pt solid #000000"/>
    </style:style>
    <style:style style:name="Таблица10.A16" style:family="table-cell">
      <style:table-cell-properties fo:padding="0.097cm" fo:border-left="0.05pt solid #000000" fo:border-right="none" fo:border-top="none" fo:border-bottom="0.05pt solid #000000"/>
    </style:style>
    <style:style style:name="Таблица10.B16" style:family="table-cell">
      <style:table-cell-properties fo:padding="0.097cm" fo:border-left="0.05pt solid #000000" fo:border-right="none" fo:border-top="none" fo:border-bottom="0.05pt solid #000000"/>
    </style:style>
    <style:style style:name="Таблица10.C16" style:family="table-cell">
      <style:table-cell-properties fo:padding="0.097cm" fo:border-left="0.05pt solid #000000" fo:border-right="0.05pt solid #000000" fo:border-top="none" fo:border-bottom="0.05pt solid #000000"/>
    </style:style>
    <style:style style:name="Таблица10.A17" style:family="table-cell">
      <style:table-cell-properties fo:padding="0.097cm" fo:border-left="0.05pt solid #000000" fo:border-right="none" fo:border-top="none" fo:border-bottom="0.05pt solid #000000"/>
    </style:style>
    <style:style style:name="Таблица10.B17" style:family="table-cell">
      <style:table-cell-properties fo:padding="0.097cm" fo:border-left="0.05pt solid #000000" fo:border-right="none" fo:border-top="none" fo:border-bottom="0.05pt solid #000000"/>
    </style:style>
    <style:style style:name="Таблица10.C17" style:family="table-cell">
      <style:table-cell-properties fo:padding="0.097cm" fo:border-left="0.05pt solid #000000" fo:border-right="0.05pt solid #000000" fo:border-top="none" fo:border-bottom="0.05pt solid #000000"/>
    </style:style>
    <style:style style:name="Таблица10.A18" style:family="table-cell">
      <style:table-cell-properties fo:padding="0.097cm" fo:border-left="0.05pt solid #000000" fo:border-right="none" fo:border-top="none" fo:border-bottom="0.05pt solid #000000"/>
    </style:style>
    <style:style style:name="Таблица10.B18" style:family="table-cell">
      <style:table-cell-properties fo:padding="0.097cm" fo:border-left="0.05pt solid #000000" fo:border-right="none" fo:border-top="none" fo:border-bottom="0.05pt solid #000000"/>
    </style:style>
    <style:style style:name="Таблица10.C18" style:family="table-cell">
      <style:table-cell-properties fo:padding="0.097cm" fo:border-left="0.05pt solid #000000" fo:border-right="0.05pt solid #000000" fo:border-top="none" fo:border-bottom="0.05pt solid #000000"/>
    </style:style>
    <style:style style:name="Таблица10.A19" style:family="table-cell">
      <style:table-cell-properties fo:padding="0.097cm" fo:border-left="0.05pt solid #000000" fo:border-right="none" fo:border-top="none" fo:border-bottom="0.05pt solid #000000"/>
    </style:style>
    <style:style style:name="Таблица10.B19" style:family="table-cell">
      <style:table-cell-properties fo:padding="0.097cm" fo:border-left="0.05pt solid #000000" fo:border-right="none" fo:border-top="none" fo:border-bottom="0.05pt solid #000000"/>
    </style:style>
    <style:style style:name="Таблица10.C19" style:family="table-cell">
      <style:table-cell-properties fo:padding="0.097cm" fo:border-left="0.05pt solid #000000" fo:border-right="0.05pt solid #000000" fo:border-top="none" fo:border-bottom="0.05pt solid #000000"/>
    </style:style>
    <style:style style:name="Таблица11" style:family="table">
      <style:table-properties style:width="17.805cm" fo:margin-left="-0.046cm" table:align="left" style:writing-mode="lr-tb"/>
    </style:style>
    <style:style style:name="Таблица11.A" style:family="table-column">
      <style:table-column-properties style:column-width="5.263cm"/>
    </style:style>
    <style:style style:name="Таблица11.B" style:family="table-column">
      <style:table-column-properties style:column-width="5.738cm"/>
    </style:style>
    <style:style style:name="Таблица11.C" style:family="table-column">
      <style:table-column-properties style:column-width="6.087cm"/>
    </style:style>
    <style:style style:name="Таблица11.D" style:family="table-column">
      <style:table-column-properties style:column-width="0.406cm"/>
    </style:style>
    <style:style style:name="Таблица11.E" style:family="table-column">
      <style:table-column-properties style:column-width="0.093cm"/>
    </style:style>
    <style:style style:name="Таблица11.F" style:family="table-column">
      <style:table-column-properties style:column-width="0.217cm"/>
    </style:style>
    <style:style style:name="Таблица11.1" style:family="table-row">
      <style:table-row-properties style:min-row-height="0.041cm" fo:keep-together="auto"/>
    </style:style>
    <style:style style:name="Таблица11.A1" style:family="table-cell">
      <style:table-cell-properties style:vertical-align="middle" fo:padding="0cm" fo:border-left="1pt solid #000001" fo:border-right="none" fo:border-top="1pt solid #000001" fo:border-bottom="0.5pt solid #000001" style:writing-mode="lr-tb"/>
    </style:style>
    <style:style style:name="Таблица11.C1" style:family="table-cell">
      <style:table-cell-properties style:vertical-align="middle" fo:padding="0cm" fo:border="1pt solid #000001" style:writing-mode="lr-tb"/>
    </style:style>
    <style:style style:name="Таблица11.2" style:family="table-row">
      <style:table-row-properties style:min-row-height="3cm" fo:keep-together="auto"/>
    </style:style>
    <style:style style:name="Таблица11.A2" style:family="table-cell">
      <style:table-cell-properties style:vertical-align="middle" fo:padding="0cm" fo:border-left="1pt solid #000001" fo:border-right="none" fo:border-top="0.5pt solid #000001" fo:border-bottom="0.5pt solid #000001" style:writing-mode="lr-tb"/>
    </style:style>
    <style:style style:name="Таблица11.B2" style:family="table-cell">
      <style:table-cell-properties style:vertical-align="middle" fo:padding="0cm" fo:border-left="1pt solid #000001" fo:border-right="none" fo:border-top="1pt solid #000001" fo:border-bottom="1pt solid #000001" style:writing-mode="lr-tb"/>
    </style:style>
    <style:style style:name="Таблица11.A3" style:family="table-cell">
      <style:table-cell-properties style:vertical-align="top" fo:padding="0cm" fo:border-left="1pt solid #000001" fo:border-right="none" fo:border-top="1pt solid #000001" fo:border-bottom="1pt solid #000001" style:writing-mode="lr-tb"/>
    </style:style>
    <style:style style:name="Таблица11.C3" style:family="table-cell">
      <style:table-cell-properties style:vertical-align="top" fo:padding="0cm" fo:border="1pt solid #000001" style:writing-mode="lr-tb"/>
    </style:style>
    <style:style style:name="Таблица11.4" style:family="table-row">
      <style:table-row-properties style:min-row-height="0.843cm" fo:keep-together="always"/>
    </style:style>
    <style:style style:name="Таблица11.8" style:family="table-row">
      <style:table-row-properties style:min-row-height="5.466cm" fo:keep-together="always"/>
    </style:style>
    <style:style style:name="Таблица11.9" style:family="table-row">
      <style:table-row-properties style:min-row-height="6.417cm" fo:keep-together="always"/>
    </style:style>
    <style:style style:name="Таблица11.10" style:family="table-row">
      <style:table-row-properties style:min-row-height="3cm" fo:keep-together="always"/>
    </style:style>
    <style:style style:name="Таблица11.A10" style:family="table-cell">
      <style:table-cell-properties style:vertical-align="middle" fo:padding="0cm" fo:border-left="0.5pt solid #000001" fo:border-right="none" fo:border-top="0.5pt solid #000001" fo:border-bottom="1pt solid #000001" style:writing-mode="lr-tb"/>
    </style:style>
    <style:style style:name="Таблица11.B10" style:family="table-cell">
      <style:table-cell-properties style:vertical-align="top" fo:padding="0cm" fo:border-left="0.5pt solid #000001" fo:border-right="none" fo:border-top="0.5pt solid #000001" fo:border-bottom="1pt solid #000001" style:writing-mode="lr-tb"/>
    </style:style>
    <style:style style:name="Таблица11.C10" style:family="table-cell">
      <style:table-cell-properties style:vertical-align="top" fo:padding="0cm" fo:border-left="0.5pt solid #000001" fo:border-right="none" fo:border-top="0.5pt solid #000001" fo:border-bottom="0.5pt solid #000001" style:writing-mode="lr-tb"/>
    </style:style>
    <style:style style:name="Таблица11.D10" style:family="table-cell">
      <style:table-cell-properties style:vertical-align="top" fo:padding="0cm" fo:border-left="0.5pt solid #000001" fo:border-right="none" fo:border-top="none" fo:border-bottom="none" style:writing-mode="lr-tb"/>
    </style:style>
    <style:style style:name="Таблица11.E10" style:family="table-cell">
      <style:table-cell-properties style:vertical-align="top" fo:padding="0cm" fo:border="none" style:writing-mode="lr-tb"/>
    </style:style>
    <style:style style:name="Таблица11.11" style:family="table-row">
      <style:table-row-properties style:min-row-height="2.716cm" fo:keep-together="always"/>
    </style:style>
    <style:style style:name="Таблица29" style:family="table">
      <style:table-properties style:width="17.711cm" fo:margin-left="-0.046cm" table:align="left" style:writing-mode="lr-tb"/>
    </style:style>
    <style:style style:name="Таблица29.A" style:family="table-column">
      <style:table-column-properties style:column-width="5.263cm"/>
    </style:style>
    <style:style style:name="Таблица29.B" style:family="table-column">
      <style:table-column-properties style:column-width="5.738cm"/>
    </style:style>
    <style:style style:name="Таблица29.C" style:family="table-column">
      <style:table-column-properties style:column-width="6.71cm"/>
    </style:style>
    <style:style style:name="Таблица29.1" style:family="table-row">
      <style:table-row-properties style:min-row-height="2.215cm" fo:keep-together="auto"/>
    </style:style>
    <style:style style:name="Таблица29.A1" style:family="table-cell">
      <style:table-cell-properties style:vertical-align="middle" fo:padding="0cm" fo:border-left="1pt solid #000001" fo:border-right="none" fo:border-top="1pt solid #000001" fo:border-bottom="1pt solid #000001" style:writing-mode="lr-tb"/>
    </style:style>
    <style:style style:name="Таблица29.C1" style:family="table-cell">
      <style:table-cell-properties style:vertical-align="middle" fo:padding="0cm" fo:border="1pt solid #000001" style:writing-mode="lr-tb"/>
    </style:style>
    <style:style style:name="Таблица29.2" style:family="table-row">
      <style:table-row-properties style:min-row-height="3cm" fo:keep-together="auto"/>
    </style:style>
    <style:style style:name="Таблица29.A2" style:family="table-cell">
      <style:table-cell-properties style:vertical-align="top" fo:padding="0cm" fo:border-left="1pt solid #000001" fo:border-right="none" fo:border-top="1pt solid #000001" fo:border-bottom="1pt solid #000001" style:writing-mode="lr-tb"/>
    </style:style>
    <style:style style:name="Таблица29.C2" style:family="table-cell">
      <style:table-cell-properties style:vertical-align="top" fo:padding="0cm" fo:border="1pt solid #000001" style:writing-mode="lr-tb"/>
    </style:style>
    <style:style style:name="Таблица12" style:family="table">
      <style:table-properties style:width="17.588cm" fo:margin-left="0.021cm" table:align="left" style:writing-mode="lr-tb"/>
    </style:style>
    <style:style style:name="Таблица12.A" style:family="table-column">
      <style:table-column-properties style:column-width="5.759cm"/>
    </style:style>
    <style:style style:name="Таблица12.B" style:family="table-column">
      <style:table-column-properties style:column-width="11.829cm"/>
    </style:style>
    <style:style style:name="Таблица12.1" style:family="table-row">
      <style:table-row-properties style:min-row-height="0.974cm" fo:keep-together="auto"/>
    </style:style>
    <style:style style:name="Таблица12.A1" style:family="table-cell">
      <style:table-cell-properties style:vertical-align="middle" fo:padding="0cm" fo:border-left="0.5pt solid #000001" fo:border-right="none" fo:border-top="0.5pt solid #000001" fo:border-bottom="0.5pt solid #000001" style:writing-mode="lr-tb"/>
    </style:style>
    <style:style style:name="Таблица12.B1" style:family="table-cell">
      <style:table-cell-properties style:vertical-align="middle" fo:padding="0cm" fo:border="0.5pt solid #000001" style:writing-mode="lr-tb"/>
    </style:style>
    <style:style style:name="Таблица12.2" style:family="table-row">
      <style:table-row-properties fo:keep-together="auto"/>
    </style:style>
    <style:style style:name="Таблица12.A2" style:family="table-cell">
      <style:table-cell-properties style:vertical-align="top" fo:padding="0cm" fo:border-left="0.5pt solid #000001" fo:border-right="none" fo:border-top="0.5pt solid #000001" fo:border-bottom="0.5pt solid #000001" style:writing-mode="lr-tb"/>
    </style:style>
    <style:style style:name="Таблица12.B2" style:family="table-cell">
      <style:table-cell-properties style:vertical-align="top" fo:padding="0cm" fo:border="0.5pt solid #000001" style:writing-mode="lr-tb"/>
    </style:style>
    <style:style style:name="Таблица12.3" style:family="table-row">
      <style:table-row-properties fo:keep-together="auto"/>
    </style:style>
    <style:style style:name="Таблица13" style:family="table">
      <style:table-properties style:width="17.588cm" fo:margin-left="0.021cm" table:align="left" style:writing-mode="lr-tb"/>
    </style:style>
    <style:style style:name="Таблица13.A" style:family="table-column">
      <style:table-column-properties style:column-width="5.447cm"/>
    </style:style>
    <style:style style:name="Таблица13.B" style:family="table-column">
      <style:table-column-properties style:column-width="5.821cm"/>
    </style:style>
    <style:style style:name="Таблица13.C" style:family="table-column">
      <style:table-column-properties style:column-width="6.32cm"/>
    </style:style>
    <style:style style:name="Таблица13.1" style:family="table-row">
      <style:table-row-properties style:min-row-height="0.041cm" fo:keep-together="auto"/>
    </style:style>
    <style:style style:name="Таблица13.A1" style:family="table-cell">
      <style:table-cell-properties style:vertical-align="middle" fo:padding="0cm" fo:border-left="0.5pt solid #000001" fo:border-right="none" fo:border-top="0.5pt solid #000001" fo:border-bottom="0.5pt solid #000001" style:writing-mode="lr-tb"/>
    </style:style>
    <style:style style:name="Таблица13.C1" style:family="table-cell">
      <style:table-cell-properties style:vertical-align="middle" fo:padding="0cm" fo:border="0.5pt solid #000001" style:writing-mode="lr-tb"/>
    </style:style>
    <style:style style:name="Таблица13.2" style:family="table-row">
      <style:table-row-properties style:min-row-height="0.041cm" fo:keep-together="always"/>
    </style:style>
    <style:style style:name="Таблица13.A2" style:family="table-cell">
      <style:table-cell-properties style:vertical-align="top" fo:padding="0cm" fo:border-left="0.5pt solid #000001" fo:border-right="none" fo:border-top="0.5pt solid #000001" fo:border-bottom="0.5pt solid #000001" style:writing-mode="lr-tb"/>
    </style:style>
    <style:style style:name="Таблица13.C2" style:family="table-cell">
      <style:table-cell-properties style:vertical-align="top" fo:padding="0cm" fo:border="0.5pt solid #000001" style:writing-mode="lr-tb"/>
    </style:style>
    <style:style style:name="Таблица13.A23" style:family="table-cell">
      <style:table-cell-properties style:vertical-align="top" fo:padding="0cm" fo:border-left="0.5pt solid #000001" fo:border-right="none" fo:border-top="none" fo:border-bottom="0.5pt solid #000001" style:writing-mode="lr-tb"/>
    </style:style>
    <style:style style:name="Таблица13.C23" style:family="table-cell">
      <style:table-cell-properties style:vertical-align="top" fo:padding="0cm" fo:border-left="0.5pt solid #000001" fo:border-right="0.5pt solid #000001" fo:border-top="none" fo:border-bottom="0.5pt solid #000001" style:writing-mode="lr-tb"/>
    </style:style>
    <style:style style:name="Таблица14" style:family="table">
      <style:table-properties style:width="17.711cm" fo:margin-left="-0.042cm" table:align="left" style:writing-mode="lr-tb"/>
    </style:style>
    <style:style style:name="Таблица14.A" style:family="table-column">
      <style:table-column-properties style:column-width="5.26cm"/>
    </style:style>
    <style:style style:name="Таблица14.B" style:family="table-column">
      <style:table-column-properties style:column-width="5.759cm"/>
    </style:style>
    <style:style style:name="Таблица14.C" style:family="table-column">
      <style:table-column-properties style:column-width="6.692cm"/>
    </style:style>
    <style:style style:name="Таблица14.1" style:family="table-row">
      <style:table-row-properties style:min-row-height="0.041cm" fo:keep-together="auto"/>
    </style:style>
    <style:style style:name="Таблица14.A1" style:family="table-cell">
      <style:table-cell-properties style:vertical-align="middle" fo:padding="0cm" fo:border-left="1pt solid #000001" fo:border-right="none" fo:border-top="1pt solid #000001" fo:border-bottom="0.5pt solid #000001" style:writing-mode="lr-tb"/>
    </style:style>
    <style:style style:name="Таблица14.C1" style:family="table-cell">
      <style:table-cell-properties style:vertical-align="middle" fo:padding="0cm" fo:border="1pt solid #000001" style:writing-mode="lr-tb"/>
    </style:style>
    <style:style style:name="Таблица14.A2" style:family="table-cell">
      <style:table-cell-properties style:vertical-align="middle" fo:padding="0cm" fo:border-left="1pt solid #000001" fo:border-right="none" fo:border-top="0.5pt solid #000001" fo:border-bottom="0.5pt solid #000001" style:writing-mode="lr-tb"/>
    </style:style>
    <style:style style:name="Таблица14.B2" style:family="table-cell">
      <style:table-cell-properties style:vertical-align="middle" fo:padding="0cm" fo:border-left="1pt solid #000001" fo:border-right="none" fo:border-top="1pt solid #000001" fo:border-bottom="1pt solid #000001" style:writing-mode="lr-tb"/>
    </style:style>
    <style:style style:name="Таблица14.A3" style:family="table-cell">
      <style:table-cell-properties style:vertical-align="top" fo:padding="0cm" fo:border-left="1pt solid #000001" fo:border-right="none" fo:border-top="1pt solid #000001" fo:border-bottom="1pt solid #000001" style:writing-mode="lr-tb"/>
    </style:style>
    <style:style style:name="Таблица14.C3" style:family="table-cell">
      <style:table-cell-properties style:vertical-align="top" fo:padding="0cm" fo:border="1pt solid #000001" style:writing-mode="lr-tb"/>
    </style:style>
    <style:style style:name="Таблица14.4" style:family="table-row">
      <style:table-row-properties style:min-row-height="0.041cm" fo:keep-together="always"/>
    </style:style>
    <style:style style:name="Таблица14.C11" style:family="table-cell">
      <style:table-cell-properties style:vertical-align="middle" fo:padding="0cm" fo:border-left="1pt solid #000001" fo:border-right="1pt solid #000001" fo:border-top="1pt solid #000001" fo:border-bottom="none" style:writing-mode="lr-tb"/>
    </style:style>
    <style:style style:name="Таблица15" style:family="table">
      <style:table-properties style:width="17.588cm" fo:margin-left="0.051cm" table:align="left" style:writing-mode="lr-tb"/>
    </style:style>
    <style:style style:name="Таблица15.A" style:family="table-column">
      <style:table-column-properties style:column-width="5.727cm"/>
    </style:style>
    <style:style style:name="Таблица15.B" style:family="table-column">
      <style:table-column-properties style:column-width="11.86cm"/>
    </style:style>
    <style:style style:name="Таблица15.1" style:family="table-row">
      <style:table-row-properties style:min-row-height="0.974cm" fo:keep-together="auto"/>
    </style:style>
    <style:style style:name="Таблица15.A1" style:family="table-cell">
      <style:table-cell-properties style:vertical-align="middle" fo:padding="0cm" fo:border-left="0.5pt solid #000001" fo:border-right="none" fo:border-top="0.5pt solid #000001" fo:border-bottom="0.5pt solid #000001" style:writing-mode="lr-tb"/>
    </style:style>
    <style:style style:name="Таблица15.B1" style:family="table-cell">
      <style:table-cell-properties style:vertical-align="middle" fo:padding="0cm" fo:border="0.5pt solid #000001" style:writing-mode="lr-tb"/>
    </style:style>
    <style:style style:name="Таблица15.2" style:family="table-row">
      <style:table-row-properties fo:keep-together="auto"/>
    </style:style>
    <style:style style:name="Таблица15.A2" style:family="table-cell">
      <style:table-cell-properties style:vertical-align="top" fo:padding="0cm" fo:border-left="0.5pt solid #000001" fo:border-right="none" fo:border-top="0.5pt solid #000001" fo:border-bottom="0.5pt solid #000001" style:writing-mode="lr-tb"/>
    </style:style>
    <style:style style:name="Таблица15.B2" style:family="table-cell">
      <style:table-cell-properties style:vertical-align="top" fo:padding="0cm" fo:border="0.5pt solid #000001" style:writing-mode="lr-tb"/>
    </style:style>
    <style:style style:name="Таблица15.3" style:family="table-row">
      <style:table-row-properties fo:keep-together="auto"/>
    </style:style>
    <style:style style:name="Таблица15.4" style:family="table-row">
      <style:table-row-properties fo:keep-together="auto"/>
    </style:style>
    <style:style style:name="Таблица16" style:family="table">
      <style:table-properties style:width="17.588cm" fo:margin-left="0.051cm" table:align="left" style:writing-mode="lr-tb"/>
    </style:style>
    <style:style style:name="Таблица16.A" style:family="table-column">
      <style:table-column-properties style:column-width="5.323cm"/>
    </style:style>
    <style:style style:name="Таблица16.B" style:family="table-column">
      <style:table-column-properties style:column-width="5.851cm"/>
    </style:style>
    <style:style style:name="Таблица16.C" style:family="table-column">
      <style:table-column-properties style:column-width="6.04cm"/>
    </style:style>
    <style:style style:name="Таблица16.D" style:family="table-column">
      <style:table-column-properties style:column-width="0.123cm"/>
    </style:style>
    <style:style style:name="Таблица16.E" style:family="table-column">
      <style:table-column-properties style:column-width="0.093cm"/>
    </style:style>
    <style:style style:name="Таблица16.F" style:family="table-column">
      <style:table-column-properties style:column-width="0.157cm"/>
    </style:style>
    <style:style style:name="Таблица16.1" style:family="table-row">
      <style:table-row-properties style:min-row-height="0.041cm" fo:keep-together="auto"/>
    </style:style>
    <style:style style:name="Таблица16.A1" style:family="table-cell">
      <style:table-cell-properties style:vertical-align="middle" fo:padding="0cm" fo:border-left="0.5pt solid #000001" fo:border-right="none" fo:border-top="0.5pt solid #000001" fo:border-bottom="0.5pt solid #000001" style:writing-mode="lr-tb"/>
    </style:style>
    <style:style style:name="Таблица16.D1" style:family="table-cell">
      <style:table-cell-properties style:vertical-align="top" fo:padding="0cm" fo:border-left="0.5pt solid #000001" fo:border-right="none" fo:border-top="none" fo:border-bottom="none" style:writing-mode="lr-tb"/>
    </style:style>
    <style:style style:name="Таблица16.E1" style:family="table-cell">
      <style:table-cell-properties style:vertical-align="top" fo:padding="0cm" fo:border="none" style:writing-mode="lr-tb"/>
    </style:style>
    <style:style style:name="Таблица16.2" style:family="table-row">
      <style:table-row-properties style:min-row-height="0.041cm" fo:keep-together="always"/>
    </style:style>
    <style:style style:name="Таблица16.A2" style:family="table-cell">
      <style:table-cell-properties style:vertical-align="top" fo:padding="0cm" fo:border-left="0.5pt solid #000001" fo:border-right="none" fo:border-top="0.5pt solid #000001" fo:border-bottom="0.5pt solid #000001" style:writing-mode="lr-tb"/>
    </style:style>
    <style:style style:name="Таблица16.A20" style:family="table-cell">
      <style:table-cell-properties style:vertical-align="middle" fo:padding="0cm" fo:border-left="1pt solid #000001" fo:border-right="none" fo:border-top="1pt solid #000001" fo:border-bottom="1pt solid #000001" style:writing-mode="lr-tb"/>
    </style:style>
    <style:style style:name="Таблица16.C20" style:family="table-cell">
      <style:table-cell-properties style:vertical-align="middle" fo:padding="0cm" fo:border="1pt solid #000001" style:writing-mode="lr-tb"/>
    </style:style>
    <style:style style:name="Таблица17" style:family="table">
      <style:table-properties style:width="17.711cm" fo:margin-left="-0.072cm" table:align="left" style:writing-mode="lr-tb"/>
    </style:style>
    <style:style style:name="Таблица17.A" style:family="table-column">
      <style:table-column-properties style:column-width="5.073cm"/>
    </style:style>
    <style:style style:name="Таблица17.B" style:family="table-column">
      <style:table-column-properties style:column-width="5.572cm"/>
    </style:style>
    <style:style style:name="Таблица17.C" style:family="table-column">
      <style:table-column-properties style:column-width="7.066cm"/>
    </style:style>
    <style:style style:name="Таблица17.1" style:family="table-row">
      <style:table-row-properties style:min-row-height="0.041cm" fo:keep-together="auto"/>
    </style:style>
    <style:style style:name="Таблица17.A1" style:family="table-cell">
      <style:table-cell-properties style:vertical-align="middle" fo:padding="0cm" fo:border-left="1pt solid #000001" fo:border-right="none" fo:border-top="1pt solid #000001" fo:border-bottom="0.5pt solid #000001" style:writing-mode="lr-tb"/>
    </style:style>
    <style:style style:name="Таблица17.C1" style:family="table-cell">
      <style:table-cell-properties style:vertical-align="middle" fo:padding="0cm" fo:border="1pt solid #000001" style:writing-mode="lr-tb"/>
    </style:style>
    <style:style style:name="Таблица17.A2" style:family="table-cell">
      <style:table-cell-properties style:vertical-align="middle" fo:padding="0cm" fo:border-left="1pt solid #000001" fo:border-right="none" fo:border-top="0.5pt solid #000001" fo:border-bottom="0.5pt solid #000001" style:writing-mode="lr-tb"/>
    </style:style>
    <style:style style:name="Таблица17.B2" style:family="table-cell">
      <style:table-cell-properties style:vertical-align="middle" fo:padding="0cm" fo:border-left="1pt solid #000001" fo:border-right="none" fo:border-top="1pt solid #000001" fo:border-bottom="1pt solid #000001" style:writing-mode="lr-tb"/>
    </style:style>
    <style:style style:name="Таблица17.A3" style:family="table-cell">
      <style:table-cell-properties style:vertical-align="middle" fo:padding="0cm" fo:border-left="1pt solid #000001" fo:border-right="none" fo:border-top="0.5pt solid #000001" fo:border-bottom="1pt solid #000001" style:writing-mode="lr-tb"/>
    </style:style>
    <style:style style:name="Таблица17.4" style:family="table-row">
      <style:table-row-properties style:min-row-height="1.496cm" fo:keep-together="always"/>
    </style:style>
    <style:style style:name="Таблица17.A4" style:family="table-cell">
      <style:table-cell-properties style:vertical-align="top" fo:padding="0cm" fo:border-left="1pt solid #000001" fo:border-right="none" fo:border-top="1pt solid #000001" fo:border-bottom="1pt solid #000001" style:writing-mode="lr-tb"/>
    </style:style>
    <style:style style:name="Таблица17.5" style:family="table-row">
      <style:table-row-properties style:min-row-height="0.041cm" fo:keep-together="always"/>
    </style:style>
    <style:style style:name="Таблица17.A5" style:family="table-cell">
      <style:table-cell-properties style:vertical-align="top" fo:padding="0cm" fo:border-left="1pt solid #000001" fo:border-right="none" fo:border-top="0.5pt solid #000001" fo:border-bottom="0.5pt solid #000001" style:writing-mode="lr-tb"/>
    </style:style>
    <style:style style:name="Таблица17.A8" style:family="table-cell">
      <style:table-cell-properties style:vertical-align="top" fo:padding="0cm" fo:border-left="1pt solid #000001" fo:border-right="none" fo:border-top="0.5pt solid #000001" fo:border-bottom="1pt solid #000001" style:writing-mode="lr-tb"/>
    </style:style>
    <style:style style:name="Таблица17.C9" style:family="table-cell">
      <style:table-cell-properties style:vertical-align="top" fo:padding="0cm" fo:border="1pt solid #000001" style:writing-mode="lr-tb"/>
    </style:style>
    <style:style style:name="Таблица17.15" style:family="table-row">
      <style:table-row-properties style:min-row-height="9.467cm" fo:keep-together="always"/>
    </style:style>
    <style:style style:name="Таблица18" style:family="table">
      <style:table-properties style:width="17.588cm" fo:margin-left="-0.011cm" table:align="left" style:writing-mode="lr-tb"/>
    </style:style>
    <style:style style:name="Таблица18.A" style:family="table-column">
      <style:table-column-properties style:column-width="5.789cm"/>
    </style:style>
    <style:style style:name="Таблица18.B" style:family="table-column">
      <style:table-column-properties style:column-width="11.799cm"/>
    </style:style>
    <style:style style:name="Таблица18.1" style:family="table-row">
      <style:table-row-properties style:min-row-height="0.974cm" fo:keep-together="auto"/>
    </style:style>
    <style:style style:name="Таблица18.A1" style:family="table-cell">
      <style:table-cell-properties style:vertical-align="middle" fo:padding="0cm" fo:border-left="0.5pt solid #000001" fo:border-right="none" fo:border-top="0.5pt solid #000001" fo:border-bottom="0.5pt solid #000001" style:writing-mode="lr-tb"/>
    </style:style>
    <style:style style:name="Таблица18.B1" style:family="table-cell">
      <style:table-cell-properties style:vertical-align="middle" fo:padding="0cm" fo:border="0.5pt solid #000001" style:writing-mode="lr-tb"/>
    </style:style>
    <style:style style:name="Таблица18.2" style:family="table-row">
      <style:table-row-properties fo:keep-together="auto"/>
    </style:style>
    <style:style style:name="Таблица18.A2" style:family="table-cell">
      <style:table-cell-properties style:vertical-align="top" fo:padding="0cm" fo:border-left="0.5pt solid #000001" fo:border-right="none" fo:border-top="0.5pt solid #000001" fo:border-bottom="0.5pt solid #000001" style:writing-mode="lr-tb"/>
    </style:style>
    <style:style style:name="Таблица18.B2" style:family="table-cell">
      <style:table-cell-properties style:vertical-align="top" fo:padding="0cm" fo:border="0.5pt solid #000001" style:writing-mode="lr-tb"/>
    </style:style>
    <style:style style:name="Таблица18.3" style:family="table-row">
      <style:table-row-properties fo:keep-together="auto"/>
    </style:style>
    <style:style style:name="Таблица18.4" style:family="table-row">
      <style:table-row-properties fo:keep-together="auto"/>
    </style:style>
    <style:style style:name="Таблица19" style:family="table">
      <style:table-properties style:width="17.588cm" fo:margin-left="0.021cm" table:align="left" style:writing-mode="lr-tb"/>
    </style:style>
    <style:style style:name="Таблица19.A" style:family="table-column">
      <style:table-column-properties style:column-width="5.447cm"/>
    </style:style>
    <style:style style:name="Таблица19.B" style:family="table-column">
      <style:table-column-properties style:column-width="5.821cm"/>
    </style:style>
    <style:style style:name="Таблица19.C" style:family="table-column">
      <style:table-column-properties style:column-width="6.32cm"/>
    </style:style>
    <style:style style:name="Таблица19.1" style:family="table-row">
      <style:table-row-properties style:min-row-height="0.041cm" fo:keep-together="auto"/>
    </style:style>
    <style:style style:name="Таблица19.A1" style:family="table-cell">
      <style:table-cell-properties style:vertical-align="middle" fo:padding="0cm" fo:border-left="0.5pt solid #000001" fo:border-right="none" fo:border-top="0.5pt solid #000001" fo:border-bottom="0.5pt solid #000001" style:writing-mode="lr-tb"/>
    </style:style>
    <style:style style:name="Таблица19.C1" style:family="table-cell">
      <style:table-cell-properties style:vertical-align="middle" fo:padding="0cm" fo:border="0.5pt solid #000001" style:writing-mode="lr-tb"/>
    </style:style>
    <style:style style:name="Таблица19.2" style:family="table-row">
      <style:table-row-properties style:min-row-height="0.743cm" fo:keep-together="always"/>
    </style:style>
    <style:style style:name="Таблица19.A2" style:family="table-cell">
      <style:table-cell-properties style:vertical-align="top" fo:padding="0cm" fo:border-left="0.5pt solid #000001" fo:border-right="none" fo:border-top="0.5pt solid #000001" fo:border-bottom="0.5pt solid #000001" style:writing-mode="lr-tb"/>
    </style:style>
    <style:style style:name="Таблица19.C2" style:family="table-cell">
      <style:table-cell-properties style:vertical-align="top" fo:padding="0cm" fo:border="0.5pt solid #000001" style:writing-mode="lr-tb"/>
    </style:style>
    <style:style style:name="Таблица19.7" style:family="table-row">
      <style:table-row-properties style:min-row-height="1.612cm" fo:keep-together="always"/>
    </style:style>
    <style:style style:name="Таблица19.8" style:family="table-row">
      <style:table-row-properties style:min-row-height="0.041cm" fo:keep-together="always"/>
    </style:style>
    <style:style style:name="Таблица19.A10" style:family="table-cell">
      <style:table-cell-properties style:vertical-align="top" fo:padding="0cm" fo:border-left="0.5pt solid #000001" fo:border-right="none" fo:border-top="none" fo:border-bottom="0.5pt solid #000001" style:writing-mode="lr-tb"/>
    </style:style>
    <style:style style:name="Таблица19.C10" style:family="table-cell">
      <style:table-cell-properties style:vertical-align="top" fo:padding="0cm" fo:border-left="0.5pt solid #000001" fo:border-right="0.5pt solid #000001" fo:border-top="none" fo:border-bottom="0.5pt solid #000001" style:writing-mode="lr-tb"/>
    </style:style>
    <style:style style:name="Таблица20" style:family="table">
      <style:table-properties style:width="17.588cm" fo:margin-left="-0.011cm" table:align="left" style:writing-mode="lr-tb"/>
    </style:style>
    <style:style style:name="Таблица20.A" style:family="table-column">
      <style:table-column-properties style:column-width="5.23cm"/>
    </style:style>
    <style:style style:name="Таблица20.B" style:family="table-column">
      <style:table-column-properties style:column-width="5.757cm"/>
    </style:style>
    <style:style style:name="Таблица20.C" style:family="table-column">
      <style:table-column-properties style:column-width="6.6cm"/>
    </style:style>
    <style:style style:name="Таблица20.1" style:family="table-row">
      <style:table-row-properties style:min-row-height="0.041cm" fo:keep-together="auto"/>
    </style:style>
    <style:style style:name="Таблица20.A1" style:family="table-cell">
      <style:table-cell-properties style:vertical-align="middle" fo:padding="0cm" fo:border-left="1pt solid #000001" fo:border-right="none" fo:border-top="1pt solid #000001" fo:border-bottom="0.5pt solid #000001" style:writing-mode="lr-tb"/>
    </style:style>
    <style:style style:name="Таблица20.C1" style:family="table-cell">
      <style:table-cell-properties style:vertical-align="middle" fo:padding="0cm" fo:border="1pt solid #000001" style:writing-mode="lr-tb"/>
    </style:style>
    <style:style style:name="Таблица20.2" style:family="table-row">
      <style:table-row-properties style:min-row-height="0.651cm" fo:keep-together="auto"/>
    </style:style>
    <style:style style:name="Таблица20.A2" style:family="table-cell">
      <style:table-cell-properties style:vertical-align="middle" fo:padding="0cm" fo:border-left="1pt solid #000001" fo:border-right="none" fo:border-top="0.5pt solid #000001" fo:border-bottom="1pt solid #000001" style:writing-mode="lr-tb"/>
    </style:style>
    <style:style style:name="Таблица20.B2" style:family="table-cell">
      <style:table-cell-properties style:vertical-align="middle" fo:padding="0cm" fo:border-left="1pt solid #000001" fo:border-right="none" fo:border-top="1pt solid #000001" fo:border-bottom="1pt solid #000001" style:writing-mode="lr-tb"/>
    </style:style>
    <style:style style:name="Таблица20.C2" style:family="table-cell">
      <style:table-cell-properties style:vertical-align="top" fo:padding="0cm" fo:border="1pt solid #000001" style:writing-mode="lr-tb"/>
    </style:style>
    <style:style style:name="Таблица20.3" style:family="table-row">
      <style:table-row-properties style:min-row-height="2.083cm" fo:keep-together="always"/>
    </style:style>
    <style:style style:name="Таблица20.A3" style:family="table-cell">
      <style:table-cell-properties style:vertical-align="middle" fo:padding="0cm" fo:border-left="1pt solid #000001" fo:border-right="none" fo:border-top="0.5pt solid #000001" fo:border-bottom="0.5pt solid #000001" style:writing-mode="lr-tb"/>
    </style:style>
    <style:style style:name="Таблица20.B3" style:family="table-cell">
      <style:table-cell-properties style:vertical-align="top" fo:padding="0cm" fo:border-left="1pt solid #000001" fo:border-right="none" fo:border-top="1pt solid #000001" fo:border-bottom="1pt solid #000001" style:writing-mode="lr-tb"/>
    </style:style>
    <style:style style:name="Таблица20.4" style:family="table-row">
      <style:table-row-properties style:min-row-height="2.459cm" fo:keep-together="always"/>
    </style:style>
    <style:style style:name="Таблица20.5" style:family="table-row">
      <style:table-row-properties style:min-row-height="2.455cm" fo:keep-together="always"/>
    </style:style>
    <style:style style:name="Таблица20.B5" style:family="table-cell">
      <style:table-cell-properties style:vertical-align="top" fo:padding="0cm" fo:border-left="1pt solid #000001" fo:border-right="none" fo:border-top="0.5pt solid #000001" fo:border-bottom="0.5pt solid #000001" style:writing-mode="lr-tb"/>
    </style:style>
    <style:style style:name="Таблица21" style:family="table">
      <style:table-properties style:width="17.588cm" fo:margin-left="0.051cm" table:align="left" style:writing-mode="lr-tb"/>
    </style:style>
    <style:style style:name="Таблица21.A" style:family="table-column">
      <style:table-column-properties style:column-width="8.311cm"/>
    </style:style>
    <style:style style:name="Таблица21.B" style:family="table-column">
      <style:table-column-properties style:column-width="9.276cm"/>
    </style:style>
    <style:style style:name="Таблица21.1" style:family="table-row">
      <style:table-row-properties style:min-row-height="0.974cm" fo:keep-together="auto"/>
    </style:style>
    <style:style style:name="Таблица21.A1" style:family="table-cell">
      <style:table-cell-properties style:vertical-align="middle" fo:padding="0cm" fo:border-left="0.5pt solid #000001" fo:border-right="none" fo:border-top="0.5pt solid #000001" fo:border-bottom="0.5pt solid #000001" style:writing-mode="lr-tb"/>
    </style:style>
    <style:style style:name="Таблица21.B1" style:family="table-cell">
      <style:table-cell-properties style:vertical-align="middle" fo:padding="0cm" fo:border="0.5pt solid #000001" style:writing-mode="lr-tb"/>
    </style:style>
    <style:style style:name="Таблица21.2" style:family="table-row">
      <style:table-row-properties fo:keep-together="auto"/>
    </style:style>
    <style:style style:name="Таблица21.A2" style:family="table-cell">
      <style:table-cell-properties style:vertical-align="top" fo:padding="0cm" fo:border-left="0.5pt solid #000001" fo:border-right="none" fo:border-top="0.5pt solid #000001" fo:border-bottom="0.5pt solid #000001" style:writing-mode="lr-tb"/>
    </style:style>
    <style:style style:name="Таблица21.B2" style:family="table-cell">
      <style:table-cell-properties style:vertical-align="top" fo:padding="0cm" fo:border="0.5pt solid #000001" style:writing-mode="lr-tb"/>
    </style:style>
    <style:style style:name="Таблица22" style:family="table">
      <style:table-properties style:width="17.711cm" fo:margin-left="-0.042cm" table:align="left" style:writing-mode="lr-tb"/>
    </style:style>
    <style:style style:name="Таблица22.A" style:family="table-column">
      <style:table-column-properties style:column-width="5.198cm"/>
    </style:style>
    <style:style style:name="Таблица22.B" style:family="table-column">
      <style:table-column-properties style:column-width="6.63cm"/>
    </style:style>
    <style:style style:name="Таблица22.C" style:family="table-column">
      <style:table-column-properties style:column-width="5.883cm"/>
    </style:style>
    <style:style style:name="Таблица22.1" style:family="table-row">
      <style:table-row-properties style:min-row-height="0.041cm" fo:keep-together="auto"/>
    </style:style>
    <style:style style:name="Таблица22.A1" style:family="table-cell">
      <style:table-cell-properties style:vertical-align="middle" fo:padding="0cm" fo:border-left="0.5pt solid #000001" fo:border-right="none" fo:border-top="0.5pt solid #000001" fo:border-bottom="0.5pt solid #000001" style:writing-mode="lr-tb"/>
    </style:style>
    <style:style style:name="Таблица22.C1" style:family="table-cell">
      <style:table-cell-properties style:vertical-align="middle" fo:padding="0cm" fo:border="0.5pt solid #000001" style:writing-mode="lr-tb"/>
    </style:style>
    <style:style style:name="Таблица22.2" style:family="table-row">
      <style:table-row-properties style:min-row-height="0.743cm" fo:keep-together="always"/>
    </style:style>
    <style:style style:name="Таблица22.A2" style:family="table-cell">
      <style:table-cell-properties style:vertical-align="top" fo:padding="0cm" fo:border-left="0.5pt solid #000001" fo:border-right="none" fo:border-top="0.5pt solid #000001" fo:border-bottom="0.5pt solid #000001" style:writing-mode="lr-tb"/>
    </style:style>
    <style:style style:name="Таблица22.C2" style:family="table-cell">
      <style:table-cell-properties style:vertical-align="top" fo:padding="0cm" fo:border="0.5pt solid #000001" style:writing-mode="lr-tb"/>
    </style:style>
    <style:style style:name="Таблица22.3" style:family="table-row">
      <style:table-row-properties style:min-row-height="0.041cm" fo:keep-together="always"/>
    </style:style>
    <style:style style:name="Таблица23" style:family="table">
      <style:table-properties style:width="17.711cm" fo:margin-left="-0.011cm" table:align="left" style:writing-mode="lr-tb"/>
    </style:style>
    <style:style style:name="Таблица23.A" style:family="table-column">
      <style:table-column-properties style:column-width="5.23cm"/>
    </style:style>
    <style:style style:name="Таблица23.B" style:family="table-column">
      <style:table-column-properties style:column-width="5.757cm"/>
    </style:style>
    <style:style style:name="Таблица23.C" style:family="table-column">
      <style:table-column-properties style:column-width="6.724cm"/>
    </style:style>
    <style:style style:name="Таблица23.1" style:family="table-row">
      <style:table-row-properties style:min-row-height="0.041cm" fo:keep-together="auto"/>
    </style:style>
    <style:style style:name="Таблица23.A1" style:family="table-cell">
      <style:table-cell-properties style:vertical-align="middle" fo:padding="0cm" fo:border-left="1pt solid #000001" fo:border-right="none" fo:border-top="1pt solid #000001" fo:border-bottom="0.5pt solid #000001" style:writing-mode="lr-tb"/>
    </style:style>
    <style:style style:name="Таблица23.C1" style:family="table-cell">
      <style:table-cell-properties style:vertical-align="middle" fo:padding="0cm" fo:border="1pt solid #000001" style:writing-mode="lr-tb"/>
    </style:style>
    <style:style style:name="Таблица23.2" style:family="table-row">
      <style:table-row-properties style:min-row-height="3.478cm" fo:keep-together="always"/>
    </style:style>
    <style:style style:name="Таблица23.A2" style:family="table-cell">
      <style:table-cell-properties style:vertical-align="top" fo:padding="0cm" fo:border-left="1pt solid #000001" fo:border-right="none" fo:border-top="1pt solid #000001" fo:border-bottom="1pt solid #000001" style:writing-mode="lr-tb"/>
    </style:style>
    <style:style style:name="Таблица23.3" style:family="table-row">
      <style:table-row-properties style:min-row-height="2.069cm" fo:keep-together="always"/>
    </style:style>
    <style:style style:name="Таблица23.5" style:family="table-row">
      <style:table-row-properties style:min-row-height="2.069cm" fo:keep-together="auto"/>
    </style:style>
    <style:style style:name="Таблица23.C5" style:family="table-cell">
      <style:table-cell-properties style:vertical-align="top" fo:padding="0cm" fo:border="1pt solid #000001" style:writing-mode="lr-tb"/>
    </style:style>
    <style:style style:name="Таблица24" style:family="table">
      <style:table-properties style:width="17.711cm" fo:margin-left="-0.042cm" table:align="left" style:writing-mode="lr-tb"/>
    </style:style>
    <style:style style:name="Таблица24.A" style:family="table-column">
      <style:table-column-properties style:column-width="6.973cm"/>
    </style:style>
    <style:style style:name="Таблица24.B" style:family="table-column">
      <style:table-column-properties style:column-width="10.739cm"/>
    </style:style>
    <style:style style:name="Таблица24.1" style:family="table-row">
      <style:table-row-properties style:min-row-height="0.974cm" fo:keep-together="auto"/>
    </style:style>
    <style:style style:name="Таблица24.A1" style:family="table-cell">
      <style:table-cell-properties style:vertical-align="middle" fo:padding="0cm" fo:border-left="0.5pt solid #000001" fo:border-right="none" fo:border-top="0.5pt solid #000001" fo:border-bottom="0.5pt solid #000001" style:writing-mode="lr-tb"/>
    </style:style>
    <style:style style:name="Таблица24.B1" style:family="table-cell">
      <style:table-cell-properties style:vertical-align="middle" fo:padding="0cm" fo:border="0.5pt solid #000001" style:writing-mode="lr-tb"/>
    </style:style>
    <style:style style:name="Таблица25" style:family="table">
      <style:table-properties style:width="17.588cm" fo:margin-left="0.021cm" table:align="left" style:writing-mode="lr-tb"/>
    </style:style>
    <style:style style:name="Таблица25.A" style:family="table-column">
      <style:table-column-properties style:column-width="5.447cm"/>
    </style:style>
    <style:style style:name="Таблица25.B" style:family="table-column">
      <style:table-column-properties style:column-width="5.821cm"/>
    </style:style>
    <style:style style:name="Таблица25.C" style:family="table-column">
      <style:table-column-properties style:column-width="6.32cm"/>
    </style:style>
    <style:style style:name="Таблица25.1" style:family="table-row">
      <style:table-row-properties style:min-row-height="0.041cm" fo:keep-together="auto"/>
    </style:style>
    <style:style style:name="Таблица25.A1" style:family="table-cell">
      <style:table-cell-properties style:vertical-align="middle" fo:padding="0cm" fo:border-left="0.5pt solid #000001" fo:border-right="none" fo:border-top="0.5pt solid #000001" fo:border-bottom="0.5pt solid #000001" style:writing-mode="lr-tb"/>
    </style:style>
    <style:style style:name="Таблица25.C1" style:family="table-cell">
      <style:table-cell-properties style:vertical-align="middle" fo:padding="0cm" fo:border="0.5pt solid #000001" style:writing-mode="lr-tb"/>
    </style:style>
    <style:style style:name="Таблица25.2" style:family="table-row">
      <style:table-row-properties style:min-row-height="0.743cm" fo:keep-together="auto"/>
    </style:style>
    <style:style style:name="Таблица25.A2" style:family="table-cell">
      <style:table-cell-properties style:vertical-align="top" fo:padding="0cm" fo:border-left="0.5pt solid #000001" fo:border-right="none" fo:border-top="0.5pt solid #000001" fo:border-bottom="0.5pt solid #000001" style:writing-mode="lr-tb"/>
    </style:style>
    <style:style style:name="Таблица25.C2" style:family="table-cell">
      <style:table-cell-properties style:vertical-align="top" fo:padding="0cm" fo:border="0.5pt solid #000001" style:writing-mode="lr-tb"/>
    </style:style>
    <style:style style:name="Таблица26" style:family="table">
      <style:table-properties style:width="17.588cm" fo:margin-left="0.051cm" table:align="left" style:writing-mode="lr-tb"/>
    </style:style>
    <style:style style:name="Таблица26.A" style:family="table-column">
      <style:table-column-properties style:column-width="5.166cm"/>
    </style:style>
    <style:style style:name="Таблица26.B" style:family="table-column">
      <style:table-column-properties style:column-width="5.759cm"/>
    </style:style>
    <style:style style:name="Таблица26.C" style:family="table-column">
      <style:table-column-properties style:column-width="6.662cm"/>
    </style:style>
    <style:style style:name="Таблица26.1" style:family="table-row">
      <style:table-row-properties style:min-row-height="0.041cm" fo:keep-together="auto"/>
    </style:style>
    <style:style style:name="Таблица26.A1" style:family="table-cell">
      <style:table-cell-properties style:vertical-align="middle" fo:padding="0cm" fo:border-left="1pt solid #000001" fo:border-right="none" fo:border-top="1pt solid #000001" fo:border-bottom="0.5pt solid #000001" style:writing-mode="lr-tb"/>
    </style:style>
    <style:style style:name="Таблица26.C1" style:family="table-cell">
      <style:table-cell-properties style:vertical-align="" fo:padding="0cm" fo:border="1pt solid #000001" style:writing-mode="lr-tb"/>
    </style:style>
    <style:style style:name="Таблица26.2" style:family="table-row">
      <style:table-row-properties style:min-row-height="0.651cm" fo:keep-together="always"/>
    </style:style>
    <style:style style:name="Таблица26.A2" style:family="table-cell">
      <style:table-cell-properties style:vertical-align="top" fo:padding="0cm" fo:border-left="1pt solid #000001" fo:border-right="none" fo:border-top="1pt solid #000001" fo:border-bottom="1pt solid #000001" style:writing-mode="lr-tb"/>
    </style:style>
    <style:style style:name="Таблица26.5" style:family="table-row">
      <style:table-row-properties style:min-row-height="0.651cm" fo:keep-together="auto"/>
    </style:style>
    <style:style style:name="Таблица26.A5" style:family="table-cell">
      <style:table-cell-properties style:vertical-align="top" fo:padding="0cm" fo:border-left="1pt solid #000001" fo:border-right="none" fo:border-top="0.5pt solid #000001" fo:border-bottom="1pt solid #000001" style:writing-mode="lr-tb"/>
    </style:style>
    <style:style style:name="Таблица27" style:family="table">
      <style:table-properties style:width="17.588cm" fo:margin-left="0.021cm" table:align="left" style:writing-mode="lr-tb"/>
    </style:style>
    <style:style style:name="Таблица27.A" style:family="table-column">
      <style:table-column-properties style:column-width="6.66cm"/>
    </style:style>
    <style:style style:name="Таблица27.B" style:family="table-column">
      <style:table-column-properties style:column-width="10.927cm"/>
    </style:style>
    <style:style style:name="Таблица27.1" style:family="table-row">
      <style:table-row-properties style:min-row-height="0.974cm" fo:keep-together="auto"/>
    </style:style>
    <style:style style:name="Таблица27.A1" style:family="table-cell">
      <style:table-cell-properties style:vertical-align="middle" fo:padding="0cm" fo:border-left="0.5pt solid #000001" fo:border-right="none" fo:border-top="0.5pt solid #000001" fo:border-bottom="0.5pt solid #000001" style:writing-mode="lr-tb"/>
    </style:style>
    <style:style style:name="Таблица27.B1" style:family="table-cell">
      <style:table-cell-properties style:vertical-align="middle" fo:padding="0cm" fo:border="0.5pt solid #000001" style:writing-mode="lr-tb"/>
    </style:style>
    <style:style style:name="Таблица2" style:family="table">
      <style:table-properties style:width="17.588cm" fo:margin-left="-0.011cm" table:align="left" style:writing-mode="lr-tb"/>
    </style:style>
    <style:style style:name="Таблица2.A" style:family="table-column">
      <style:table-column-properties style:column-width="5.479cm"/>
    </style:style>
    <style:style style:name="Таблица2.B" style:family="table-column">
      <style:table-column-properties style:column-width="5.727cm"/>
    </style:style>
    <style:style style:name="Таблица2.C" style:family="table-column">
      <style:table-column-properties style:column-width="6.382cm"/>
    </style:style>
    <style:style style:name="Таблица2.1" style:family="table-row">
      <style:table-row-properties style:min-row-height="0.041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041cm" fo:keep-together="always"/>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 style:family="table-row">
      <style:table-row-properties style:min-row-height="0.818cm" fo:keep-together="always"/>
    </style:style>
    <style:style style:name="Таблица2.10" style:family="table-row">
      <style:table-row-properties style:min-row-height="0.817cm" fo:keep-together="always"/>
    </style:style>
    <style:style style:name="Таблица3" style:family="table">
      <style:table-properties style:width="17.588cm" fo:margin-left="0.051cm" table:align="left" style:writing-mode="lr-tb"/>
    </style:style>
    <style:style style:name="Таблица3.A" style:family="table-column">
      <style:table-column-properties style:column-width="5.323cm"/>
    </style:style>
    <style:style style:name="Таблица3.B" style:family="table-column">
      <style:table-column-properties style:column-width="5.727cm"/>
    </style:style>
    <style:style style:name="Таблица3.C" style:family="table-column">
      <style:table-column-properties style:column-width="6.537cm"/>
    </style:style>
    <style:style style:name="Таблица3.1" style:family="table-row">
      <style:table-row-properties style:min-row-height="0.041cm" fo:keep-together="auto"/>
    </style:style>
    <style:style style:name="Таблица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Таблица3.C1" style:family="table-cell">
      <style:table-cell-properties style:vertical-align="middle" fo:padding-left="0.191cm" fo:padding-right="0.191cm" fo:padding-top="0cm" fo:padding-bottom="0cm" fo:border="1pt solid #000000" style:writing-mode="lr-tb"/>
    </style:style>
    <style:style style:name="Таблица3.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3.4" style:family="table-row">
      <style:table-row-properties style:min-row-height="0.041cm" fo:keep-together="always"/>
    </style:style>
    <style:style style:name="Таблица3.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3.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C4" style:family="table-cell">
      <style:table-cell-properties style:vertical-align="top" fo:padding-left="0.191cm" fo:padding-right="0.191cm" fo:padding-top="0cm" fo:padding-bottom="0cm" fo:border="1pt solid #000000" style:writing-mode="lr-tb"/>
    </style:style>
    <style:style style:name="Таблица30" style:family="table">
      <style:table-properties style:width="17.494cm" fo:margin-left="0.051cm" table:align="left" style:writing-mode="lr-tb"/>
    </style:style>
    <style:style style:name="Таблица30.A" style:family="table-column">
      <style:table-column-properties style:column-width="7.906cm"/>
    </style:style>
    <style:style style:name="Таблица30.B" style:family="table-column">
      <style:table-column-properties style:column-width="9.589cm"/>
    </style:style>
    <style:style style:name="Таблица30.1" style:family="table-row">
      <style:table-row-properties style:min-row-height="0.974cm" fo:keep-together="auto"/>
    </style:style>
    <style:style style:name="Таблица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middle" fo:padding-left="0.191cm" fo:padding-right="0.191cm" fo:padding-top="0cm" fo:padding-bottom="0cm" fo:border="0.5pt solid #000000" style:writing-mode="lr-tb"/>
    </style:style>
    <style:style style:name="Таблица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588cm" fo:margin-left="0.021cm" table:align="left" style:writing-mode="lr-tb"/>
    </style:style>
    <style:style style:name="Таблица4.A" style:family="table-column">
      <style:table-column-properties style:column-width="5.417cm"/>
    </style:style>
    <style:style style:name="Таблица4.B" style:family="table-column">
      <style:table-column-properties style:column-width="5.821cm"/>
    </style:style>
    <style:style style:name="Таблица4.C" style:family="table-column">
      <style:table-column-properties style:column-width="6.35cm"/>
    </style:style>
    <style:style style:name="Таблица4.1" style:family="table-row">
      <style:table-row-properties style:min-row-height="0.041cm" fo:keep-together="auto"/>
    </style:style>
    <style:style style:name="Таблица4.A1" style:family="table-cell">
      <style:table-cell-properties style:vertical-align="middle" fo:padding="0cm" fo:border-left="0.5pt solid #000001" fo:border-right="none" fo:border-top="0.5pt solid #000001" fo:border-bottom="0.5pt solid #000001" style:writing-mode="lr-tb"/>
    </style:style>
    <style:style style:name="Таблица4.C1" style:family="table-cell">
      <style:table-cell-properties style:vertical-align="middle" fo:padding="0cm" fo:border="0.5pt solid #000001" style:writing-mode="lr-tb"/>
    </style:style>
    <style:style style:name="Таблица4.2" style:family="table-row">
      <style:table-row-properties style:min-row-height="0.041cm" fo:keep-together="always"/>
    </style:style>
    <style:style style:name="Таблица4.A2" style:family="table-cell">
      <style:table-cell-properties style:vertical-align="top" fo:padding="0cm" fo:border-left="0.5pt solid #000001" fo:border-right="none" fo:border-top="0.5pt solid #000001" fo:border-bottom="0.5pt solid #000001" style:writing-mode="lr-tb"/>
    </style:style>
    <style:style style:name="Таблица4.C2" style:family="table-cell">
      <style:table-cell-properties style:vertical-align="top" fo:padding="0cm" fo:border="0.5pt solid #000001" style:writing-mode="lr-tb"/>
    </style:style>
    <style:style style:name="Таблица28" style:family="table">
      <style:table-properties style:width="17.588cm" fo:margin-left="0.051cm" table:align="left" style:writing-mode="lr-tb"/>
    </style:style>
    <style:style style:name="Таблица28.A" style:family="table-column">
      <style:table-column-properties style:column-width="5.105cm"/>
    </style:style>
    <style:style style:name="Таблица28.B" style:family="table-column">
      <style:table-column-properties style:column-width="5.759cm"/>
    </style:style>
    <style:style style:name="Таблица28.C" style:family="table-column">
      <style:table-column-properties style:column-width="6.724cm"/>
    </style:style>
    <style:style style:name="Таблица28.1" style:family="table-row">
      <style:table-row-properties style:min-row-height="0.041cm" fo:keep-together="auto"/>
    </style:style>
    <style:style style:name="Таблица28.A1" style:family="table-cell">
      <style:table-cell-properties style:vertical-align="middle" fo:padding="0cm" fo:border-left="1pt solid #000001" fo:border-right="none" fo:border-top="1pt solid #000001" fo:border-bottom="0.5pt solid #000001" style:writing-mode="lr-tb"/>
    </style:style>
    <style:style style:name="Таблица28.C1" style:family="table-cell">
      <style:table-cell-properties style:vertical-align="middle" fo:padding="0cm" fo:border="1pt solid #000001" style:writing-mode="lr-tb"/>
    </style:style>
    <style:style style:name="Таблица28.2" style:family="table-row">
      <style:table-row-properties style:min-row-height="0.041cm" fo:keep-together="always"/>
    </style:style>
    <style:style style:name="Таблица28.A2" style:family="table-cell">
      <style:table-cell-properties style:vertical-align="top" fo:padding="0cm" fo:border-left="1pt solid #000001" fo:border-right="none" fo:border-top="1pt solid #000001" fo:border-bottom="0.5pt solid #000001" style:writing-mode="lr-tb"/>
    </style:style>
    <style:style style:name="Таблица28.6" style:family="table-row">
      <style:table-row-properties style:min-row-height="0.651cm" fo:keep-together="auto"/>
    </style:style>
    <style:style style:name="Таблица28.A6" style:family="table-cell">
      <style:table-cell-properties style:vertical-align="middle" fo:padding="0cm" fo:border-left="1pt solid #000001" fo:border-right="none" fo:border-top="0.5pt solid #000001" fo:border-bottom="1pt solid #000001" style:writing-mode="lr-tb"/>
    </style:style>
    <style:style style:name="Таблица28.B6" style:family="table-cell">
      <style:table-cell-properties style:vertical-align="top" fo:padding="0cm" fo:border-left="1pt solid #000001" fo:border-right="none" fo:border-top="1pt solid #000001" fo:border-bottom="1pt solid #000001" style:writing-mode="lr-tb"/>
    </style:style>
    <style:style style:name="Таблица28.C6" style:family="table-cell">
      <style:table-cell-properties style:vertical-align="top" fo:padding="0cm" fo:border="1pt solid #000001" style:writing-mode="lr-tb"/>
    </style:style>
    <style:style style:name="Таблица28.C7" style:family="table-cell">
      <style:table-cell-properties style:vertical-align="top" fo:padding="0cm" fo:border-left="1pt solid #000001" fo:border-right="1pt solid #000001" fo:border-top="1pt solid #000001" fo:border-bottom="none" style:writing-mode="lr-tb"/>
    </style:style>
    <style:style style:name="Таблица28.B8" style:family="table-cell">
      <style:table-cell-properties style:vertical-align="middle" fo:padding="0cm" fo:border-left="1pt solid #000001" fo:border-right="none" fo:border-top="1pt solid #000001" fo:border-bottom="1pt solid #000001" style:writing-mode="lr-tb"/>
    </style:style>
    <style:style style:name="Таблица33" style:family="table">
      <style:table-properties style:width="17.588cm" fo:margin-left="-0.042cm" table:align="left" style:writing-mode="lr-tb"/>
    </style:style>
    <style:style style:name="Таблица33.A" style:family="table-column">
      <style:table-column-properties style:column-width="8.031cm"/>
    </style:style>
    <style:style style:name="Таблица33.B" style:family="table-column">
      <style:table-column-properties style:column-width="9.557cm"/>
    </style:style>
    <style:style style:name="Таблица33.1" style:family="table-row">
      <style:table-row-properties style:min-row-height="0.974cm" fo:keep-together="auto"/>
    </style:style>
    <style:style style:name="Таблица33.A1" style:family="table-cell">
      <style:table-cell-properties style:vertical-align="middle" fo:padding="0cm" fo:border-left="0.5pt solid #000001" fo:border-right="none" fo:border-top="0.5pt solid #000001" fo:border-bottom="0.5pt solid #000001" style:writing-mode="lr-tb"/>
    </style:style>
    <style:style style:name="Таблица33.B1" style:family="table-cell">
      <style:table-cell-properties style:vertical-align="middle" fo:padding="0cm" fo:border="0.5pt solid #000001" style:writing-mode="lr-tb"/>
    </style:style>
    <style:style style:name="Таблица33.A3" style:family="table-cell">
      <style:table-cell-properties style:vertical-align="top" fo:padding="0cm" fo:border-left="0.5pt solid #000001" fo:border-right="none" fo:border-top="0.5pt solid #000001" fo:border-bottom="0.5pt solid #000001" style:writing-mode="lr-tb"/>
    </style:style>
    <style:style style:name="Таблица33.B3" style:family="table-cell">
      <style:table-cell-properties style:vertical-align="top" fo:padding="0cm" fo:border="0.5pt solid #000001" style:writing-mode="lr-tb"/>
    </style:style>
    <style:style style:name="Таблица34" style:family="table">
      <style:table-properties style:width="17.588cm" fo:margin-left="-0.011cm" table:align="left" style:writing-mode="lr-tb"/>
    </style:style>
    <style:style style:name="Таблица34.A" style:family="table-column">
      <style:table-column-properties style:column-width="6.195cm"/>
    </style:style>
    <style:style style:name="Таблица34.B" style:family="table-column">
      <style:table-column-properties style:column-width="5.353cm"/>
    </style:style>
    <style:style style:name="Таблица34.C" style:family="table-column">
      <style:table-column-properties style:column-width="6.04cm"/>
    </style:style>
    <style:style style:name="Таблица34.1" style:family="table-row">
      <style:table-row-properties style:min-row-height="0.041cm" fo:keep-together="auto"/>
    </style:style>
    <style:style style:name="Таблица34.A1" style:family="table-cell">
      <style:table-cell-properties style:vertical-align="middle" fo:padding="0cm" fo:border-left="0.5pt solid #000001" fo:border-right="none" fo:border-top="0.5pt solid #000001" fo:border-bottom="0.5pt solid #000001" style:writing-mode="lr-tb"/>
    </style:style>
    <style:style style:name="Таблица34.C1" style:family="table-cell">
      <style:table-cell-properties style:vertical-align="middle" fo:padding="0cm" fo:border="0.5pt solid #000001" style:writing-mode="lr-tb"/>
    </style:style>
    <style:style style:name="Таблица34.2" style:family="table-row">
      <style:table-row-properties style:min-row-height="0.041cm" fo:keep-together="always"/>
    </style:style>
    <style:style style:name="Таблица34.A2" style:family="table-cell">
      <style:table-cell-properties style:vertical-align="top" fo:padding="0cm" fo:border-left="0.5pt solid #000001" fo:border-right="none" fo:border-top="0.5pt solid #000001" fo:border-bottom="0.5pt solid #000001" style:writing-mode="lr-tb"/>
    </style:style>
    <style:style style:name="Таблица34.C2" style:family="table-cell">
      <style:table-cell-properties style:vertical-align="top" fo:padding="0cm" fo:border="0.5pt solid #000001" style:writing-mode="lr-tb"/>
    </style:style>
    <style:style style:name="Таблица35" style:family="table">
      <style:table-properties style:width="17.588cm" fo:margin-left="-0.011cm" table:align="left" style:writing-mode="lr-tb"/>
    </style:style>
    <style:style style:name="Таблица35.A" style:family="table-column">
      <style:table-column-properties style:column-width="5.23cm"/>
    </style:style>
    <style:style style:name="Таблица35.B" style:family="table-column">
      <style:table-column-properties style:column-width="5.757cm"/>
    </style:style>
    <style:style style:name="Таблица35.C" style:family="table-column">
      <style:table-column-properties style:column-width="6.6cm"/>
    </style:style>
    <style:style style:name="Таблица35.1" style:family="table-row">
      <style:table-row-properties style:min-row-height="0.041cm" fo:keep-together="auto"/>
    </style:style>
    <style:style style:name="Таблица35.A1" style:family="table-cell">
      <style:table-cell-properties style:vertical-align="middle" fo:padding="0cm" fo:border-left="1pt solid #000001" fo:border-right="none" fo:border-top="1pt solid #000001" fo:border-bottom="0.5pt solid #000001" style:writing-mode="lr-tb"/>
    </style:style>
    <style:style style:name="Таблица35.C1" style:family="table-cell">
      <style:table-cell-properties style:vertical-align="middle" fo:padding="0cm" fo:border="1pt solid #000001" style:writing-mode="lr-tb"/>
    </style:style>
    <style:style style:name="Таблица35.A2" style:family="table-cell">
      <style:table-cell-properties style:vertical-align="top" fo:padding="0cm" fo:border-left="1pt solid #000001" fo:border-right="none" fo:border-top="1pt solid #000001" fo:border-bottom="0.5pt solid #000001" style:writing-mode="lr-tb"/>
    </style:style>
    <style:style style:name="Таблица35.4" style:family="table-row">
      <style:table-row-properties style:min-row-height="0.651cm" fo:keep-together="auto"/>
    </style:style>
    <style:style style:name="Таблица35.A4" style:family="table-cell">
      <style:table-cell-properties style:vertical-align="middle" fo:padding="0cm" fo:border-left="1pt solid #000001" fo:border-right="none" fo:border-top="0.5pt solid #000001" fo:border-bottom="1pt solid #000001" style:writing-mode="lr-tb"/>
    </style:style>
    <style:style style:name="Таблица35.B4" style:family="table-cell">
      <style:table-cell-properties style:vertical-align="top" fo:padding="0cm" fo:border-left="1pt solid #000001" fo:border-right="none" fo:border-top="1pt solid #000001" fo:border-bottom="1pt solid #000001" style:writing-mode="lr-tb"/>
    </style:style>
    <style:style style:name="Таблица35.C4" style:family="table-cell">
      <style:table-cell-properties style:vertical-align="top" fo:padding="0cm" fo:border="1pt solid #000001" style:writing-mode="lr-tb"/>
    </style:style>
    <style:style style:name="Таблица35.A5" style:family="table-cell">
      <style:table-cell-properties style:vertical-align="top" fo:padding="0cm" fo:border-left="1pt solid #000001" fo:border-right="none" fo:border-top="0.5pt solid #000001" fo:border-bottom="1pt solid #000001" style:writing-mode="lr-tb"/>
    </style:style>
    <style:style style:name="Таблица35.6" style:family="table-row">
      <style:table-row-properties style:min-row-height="0.651cm" fo:keep-together="always"/>
    </style:style>
    <style:style style:name="Таблица35.B7" style:family="table-cell">
      <style:table-cell-properties style:vertical-align="middle" fo:padding="0cm" fo:border-left="1pt solid #000001" fo:border-right="none" fo:border-top="1pt solid #000001" fo:border-bottom="1pt solid #000001" style:writing-mode="lr-tb"/>
    </style:style>
    <style:style style:name="Таблица36" style:family="table">
      <style:table-properties style:width="17.711cm" fo:margin-left="-0.011cm" table:align="left" style:writing-mode="lr-tb"/>
    </style:style>
    <style:style style:name="Таблица36.A" style:family="table-column">
      <style:table-column-properties style:column-width="7.999cm"/>
    </style:style>
    <style:style style:name="Таблица36.B" style:family="table-column">
      <style:table-column-properties style:column-width="9.712cm"/>
    </style:style>
    <style:style style:name="Таблица36.1" style:family="table-row">
      <style:table-row-properties style:min-row-height="0.974cm" fo:keep-together="auto"/>
    </style:style>
    <style:style style:name="Таблица36.A1" style:family="table-cell">
      <style:table-cell-properties style:vertical-align="middle" fo:padding="0cm" fo:border-left="0.5pt solid #000001" fo:border-right="none" fo:border-top="0.5pt solid #000001" fo:border-bottom="0.5pt solid #000001" style:writing-mode="lr-tb"/>
    </style:style>
    <style:style style:name="Таблица36.B1" style:family="table-cell">
      <style:table-cell-properties style:vertical-align="middle" fo:padding="0cm" fo:border="0.5pt solid #000001" style:writing-mode="lr-tb"/>
    </style:style>
    <style:style style:name="Таблица36.A3" style:family="table-cell">
      <style:table-cell-properties style:vertical-align="top" fo:padding="0cm" fo:border-left="0.5pt solid #000001" fo:border-right="none" fo:border-top="0.5pt solid #000001" fo:border-bottom="0.5pt solid #000001" style:writing-mode="lr-tb"/>
    </style:style>
    <style:style style:name="Таблица36.B3" style:family="table-cell">
      <style:table-cell-properties style:vertical-align="top" fo:padding="0cm" fo:border="0.5pt solid #000001" style:writing-mode="lr-tb"/>
    </style:style>
    <style:style style:name="Таблица37" style:family="table">
      <style:table-properties style:width="17.494cm" fo:margin-left="0.051cm" table:align="left" style:writing-mode="lr-tb"/>
    </style:style>
    <style:style style:name="Таблица37.A" style:family="table-column">
      <style:table-column-properties style:column-width="5.417cm"/>
    </style:style>
    <style:style style:name="Таблица37.B" style:family="table-column">
      <style:table-column-properties style:column-width="5.821cm"/>
    </style:style>
    <style:style style:name="Таблица37.C" style:family="table-column">
      <style:table-column-properties style:column-width="6.257cm"/>
    </style:style>
    <style:style style:name="Таблица37.1" style:family="table-row">
      <style:table-row-properties style:min-row-height="0.041cm" fo:keep-together="auto"/>
    </style:style>
    <style:style style:name="Таблица37.A1" style:family="table-cell">
      <style:table-cell-properties style:vertical-align="middle" fo:padding="0cm" fo:border-left="0.5pt solid #000001" fo:border-right="none" fo:border-top="0.5pt solid #000001" fo:border-bottom="0.5pt solid #000001" style:writing-mode="lr-tb"/>
    </style:style>
    <style:style style:name="Таблица37.C1" style:family="table-cell">
      <style:table-cell-properties style:vertical-align="middle" fo:padding="0cm" fo:border="0.5pt solid #000001" style:writing-mode="lr-tb"/>
    </style:style>
    <style:style style:name="Таблица37.2" style:family="table-row">
      <style:table-row-properties style:min-row-height="0.878cm" fo:keep-together="always"/>
    </style:style>
    <style:style style:name="Таблица37.A2" style:family="table-cell">
      <style:table-cell-properties style:vertical-align="top" fo:padding="0cm" fo:border-left="0.5pt solid #000001" fo:border-right="none" fo:border-top="0.5pt solid #000001" fo:border-bottom="0.5pt solid #000001" style:writing-mode="lr-tb"/>
    </style:style>
    <style:style style:name="Таблица37.C2" style:family="table-cell">
      <style:table-cell-properties style:vertical-align="top" fo:padding="0cm" fo:border="0.5pt solid #000001" style:writing-mode="lr-tb"/>
    </style:style>
    <style:style style:name="Таблица37.3" style:family="table-row">
      <style:table-row-properties style:min-row-height="0.476cm" fo:keep-together="always"/>
    </style:style>
    <style:style style:name="Таблица37.4" style:family="table-row">
      <style:table-row-properties style:min-row-height="0.529cm" fo:keep-together="always"/>
    </style:style>
    <style:style style:name="Таблица37.5" style:family="table-row">
      <style:table-row-properties style:min-row-height="1.198cm" fo:keep-together="always"/>
    </style:style>
    <style:style style:name="Таблица37.6" style:family="table-row">
      <style:table-row-properties style:min-row-height="1.277cm" fo:keep-together="always"/>
    </style:style>
    <style:style style:name="Таблица38" style:family="table">
      <style:table-properties style:width="17.588cm" fo:margin-left="-0.042cm" table:align="left" style:writing-mode="lr-tb"/>
    </style:style>
    <style:style style:name="Таблица38.A" style:family="table-column">
      <style:table-column-properties style:column-width="5.26cm"/>
    </style:style>
    <style:style style:name="Таблица38.B" style:family="table-column">
      <style:table-column-properties style:column-width="5.759cm"/>
    </style:style>
    <style:style style:name="Таблица38.C" style:family="table-column">
      <style:table-column-properties style:column-width="6.569cm"/>
    </style:style>
    <style:style style:name="Таблица38.1" style:family="table-row">
      <style:table-row-properties style:min-row-height="0.041cm" fo:keep-together="auto"/>
    </style:style>
    <style:style style:name="Таблица38.A1" style:family="table-cell">
      <style:table-cell-properties style:vertical-align="middle" fo:padding="0cm" fo:border-left="1pt solid #000001" fo:border-right="none" fo:border-top="1pt solid #000001" fo:border-bottom="0.5pt solid #000001" style:writing-mode="lr-tb"/>
    </style:style>
    <style:style style:name="Таблица38.C1" style:family="table-cell">
      <style:table-cell-properties style:vertical-align="middle" fo:padding="0cm" fo:border="1pt solid #000001" style:writing-mode="lr-tb"/>
    </style:style>
    <style:style style:name="Таблица38.2" style:family="table-row">
      <style:table-row-properties style:min-row-height="0.651cm" fo:keep-together="auto"/>
    </style:style>
    <style:style style:name="Таблица38.A2" style:family="table-cell">
      <style:table-cell-properties style:vertical-align="middle" fo:padding="0cm" fo:border-left="1pt solid #000001" fo:border-right="none" fo:border-top="0.5pt solid #000001" fo:border-bottom="1pt solid #000001" style:writing-mode="lr-tb"/>
    </style:style>
    <style:style style:name="Таблица38.B2" style:family="table-cell">
      <style:table-cell-properties style:vertical-align="middle" fo:padding="0cm" fo:border-left="1pt solid #000001" fo:border-right="none" fo:border-top="1pt solid #000001" fo:border-bottom="1pt solid #000001" style:writing-mode="lr-tb"/>
    </style:style>
    <style:style style:name="Таблица39" style:family="table">
      <style:table-properties style:width="17.711cm" fo:margin-left="-0.042cm" table:align="left" style:writing-mode="lr-tb"/>
    </style:style>
    <style:style style:name="Таблица39.A" style:family="table-column">
      <style:table-column-properties style:column-width="7.098cm"/>
    </style:style>
    <style:style style:name="Таблица39.B" style:family="table-column">
      <style:table-column-properties style:column-width="10.613cm"/>
    </style:style>
    <style:style style:name="Таблица39.1" style:family="table-row">
      <style:table-row-properties style:min-row-height="0.974cm" fo:keep-together="auto"/>
    </style:style>
    <style:style style:name="Таблица39.A1" style:family="table-cell">
      <style:table-cell-properties style:vertical-align="middle" fo:padding="0cm" fo:border-left="0.5pt solid #000001" fo:border-right="none" fo:border-top="0.5pt solid #000001" fo:border-bottom="0.5pt solid #000001" style:writing-mode="lr-tb"/>
    </style:style>
    <style:style style:name="Таблица39.B1" style:family="table-cell">
      <style:table-cell-properties style:vertical-align="middle" fo:padding="0cm" fo:border="0.5pt solid #000001" style:writing-mode="lr-tb"/>
    </style:style>
    <style:style style:name="Таблица39.2" style:family="table-row">
      <style:table-row-properties style:min-row-height="1.619cm" fo:keep-together="auto"/>
    </style:style>
    <style:style style:name="Таблица39.A2" style:family="table-cell">
      <style:table-cell-properties style:vertical-align="top" fo:padding="0cm" fo:border-left="0.5pt solid #000001" fo:border-right="none" fo:border-top="0.5pt solid #000001" fo:border-bottom="0.5pt solid #000001" style:writing-mode="lr-tb"/>
    </style:style>
    <style:style style:name="Таблица39.B2" style:family="table-cell">
      <style:table-cell-properties style:vertical-align="top" fo:padding="0cm" fo:border="0.5pt solid #000001" style:writing-mode="lr-tb"/>
    </style:style>
    <style:style style:name="Таблица40" style:family="table">
      <style:table-properties style:width="17.588cm" fo:margin-left="0.021cm" table:align="left" style:writing-mode="lr-tb"/>
    </style:style>
    <style:style style:name="Таблица40.A" style:family="table-column">
      <style:table-column-properties style:column-width="5.447cm"/>
    </style:style>
    <style:style style:name="Таблица40.B" style:family="table-column">
      <style:table-column-properties style:column-width="5.821cm"/>
    </style:style>
    <style:style style:name="Таблица40.C" style:family="table-column">
      <style:table-column-properties style:column-width="6.32cm"/>
    </style:style>
    <style:style style:name="Таблица40.1" style:family="table-row">
      <style:table-row-properties style:min-row-height="0.041cm" fo:keep-together="auto"/>
    </style:style>
    <style:style style:name="Таблица40.A1" style:family="table-cell">
      <style:table-cell-properties style:vertical-align="middle" fo:padding="0cm" fo:border-left="0.5pt solid #000001" fo:border-right="none" fo:border-top="0.5pt solid #000001" fo:border-bottom="0.5pt solid #000001" style:writing-mode="lr-tb"/>
    </style:style>
    <style:style style:name="Таблица40.C1" style:family="table-cell">
      <style:table-cell-properties style:vertical-align="middle" fo:padding="0cm" fo:border="0.5pt solid #000001" style:writing-mode="lr-tb"/>
    </style:style>
    <style:style style:name="Таблица40.2" style:family="table-row">
      <style:table-row-properties style:min-row-height="0.041cm" fo:keep-together="always"/>
    </style:style>
    <style:style style:name="Таблица40.A2" style:family="table-cell">
      <style:table-cell-properties style:vertical-align="top" fo:padding="0cm" fo:border-left="0.5pt solid #000001" fo:border-right="none" fo:border-top="0.5pt solid #000001" fo:border-bottom="0.5pt solid #000001" style:writing-mode="lr-tb"/>
    </style:style>
    <style:style style:name="Таблица40.C2" style:family="table-cell">
      <style:table-cell-properties style:vertical-align="top" fo:padding="0cm" fo:border="0.5pt solid #000001" style:writing-mode="lr-tb"/>
    </style:style>
    <style:style style:name="Таблица41" style:family="table">
      <style:table-properties style:width="17.588cm" fo:margin-left="-0.011cm" table:align="left" style:writing-mode="lr-tb"/>
    </style:style>
    <style:style style:name="Таблица41.A" style:family="table-column">
      <style:table-column-properties style:column-width="5.23cm"/>
    </style:style>
    <style:style style:name="Таблица41.B" style:family="table-column">
      <style:table-column-properties style:column-width="5.757cm"/>
    </style:style>
    <style:style style:name="Таблица41.C" style:family="table-column">
      <style:table-column-properties style:column-width="6.6cm"/>
    </style:style>
    <style:style style:name="Таблица41.1" style:family="table-row">
      <style:table-row-properties style:min-row-height="0.041cm" fo:keep-together="auto"/>
    </style:style>
    <style:style style:name="Таблица41.A1" style:family="table-cell">
      <style:table-cell-properties style:vertical-align="middle" fo:padding="0cm" fo:border-left="1pt solid #000001" fo:border-right="none" fo:border-top="1pt solid #000001" fo:border-bottom="0.5pt solid #000001" style:writing-mode="lr-tb"/>
    </style:style>
    <style:style style:name="Таблица41.C1" style:family="table-cell">
      <style:table-cell-properties style:vertical-align="middle" fo:padding="0cm" fo:border="1pt solid #000001" style:writing-mode="lr-tb"/>
    </style:style>
    <style:style style:name="Таблица41.2" style:family="table-row">
      <style:table-row-properties style:min-row-height="4.992cm" fo:keep-together="auto"/>
    </style:style>
    <style:style style:name="Таблица41.A2" style:family="table-cell">
      <style:table-cell-properties style:vertical-align="middle" fo:padding="0cm" fo:border-left="1pt solid #000001" fo:border-right="none" fo:border-top="0.5pt solid #000001" fo:border-bottom="0.5pt solid #000001" style:writing-mode="lr-tb"/>
    </style:style>
    <style:style style:name="Таблица41.B2" style:family="table-cell">
      <style:table-cell-properties style:vertical-align="top" fo:padding="0cm" fo:border-left="1pt solid #000001" fo:border-right="none" fo:border-top="1pt solid #000001" fo:border-bottom="1pt solid #000001" style:writing-mode="lr-tb"/>
    </style:style>
    <style:style style:name="Таблица41.C2" style:family="table-cell">
      <style:table-cell-properties style:vertical-align="top" fo:padding="0cm" fo:border="1pt solid #000001" style:writing-mode="lr-tb"/>
    </style:style>
    <style:style style:name="Таблица41.A3" style:family="table-cell">
      <style:table-cell-properties style:vertical-align="top" fo:padding="0cm" fo:border-left="1pt solid #000001" fo:border-right="none" fo:border-top="0.5pt solid #000001" fo:border-bottom="0.5pt solid #000001" style:writing-mode="lr-tb"/>
    </style:style>
    <style:style style:name="Таблица41.A4" style:family="table-cell">
      <style:table-cell-properties style:vertical-align="top" fo:padding="0cm" fo:border-left="1pt solid #000001" fo:border-right="none" fo:border-top="0.5pt solid #000001" fo:border-bottom="1pt solid #000001" style:writing-mode="lr-tb"/>
    </style:style>
    <style:style style:name="Таблица42" style:family="table">
      <style:table-properties style:width="17.588cm" fo:margin-left="0.051cm" table:align="left" style:writing-mode="lr-tb"/>
    </style:style>
    <style:style style:name="Таблица42.A" style:family="table-column">
      <style:table-column-properties style:column-width="6.66cm"/>
    </style:style>
    <style:style style:name="Таблица42.B" style:family="table-column">
      <style:table-column-properties style:column-width="10.927cm"/>
    </style:style>
    <style:style style:name="Таблица42.1" style:family="table-row">
      <style:table-row-properties style:min-row-height="0.974cm" fo:keep-together="auto"/>
    </style:style>
    <style:style style:name="Таблица42.A1" style:family="table-cell">
      <style:table-cell-properties style:vertical-align="middle" fo:padding="0cm" fo:border-left="0.5pt solid #000001" fo:border-right="none" fo:border-top="0.5pt solid #000001" fo:border-bottom="0.5pt solid #000001" style:writing-mode="lr-tb"/>
    </style:style>
    <style:style style:name="Таблица42.B1" style:family="table-cell">
      <style:table-cell-properties style:vertical-align="middle" fo:padding="0cm" fo:border="0.5pt solid #000001" style:writing-mode="lr-tb"/>
    </style:style>
    <style:style style:name="Таблица42.2" style:family="table-row">
      <style:table-row-properties fo:keep-together="auto"/>
    </style:style>
    <style:style style:name="Таблица42.A2" style:family="table-cell">
      <style:table-cell-properties style:vertical-align="top" fo:padding="0cm" fo:border-left="0.5pt solid #000001" fo:border-right="none" fo:border-top="0.5pt solid #000001" fo:border-bottom="0.5pt solid #000001" style:writing-mode="lr-tb"/>
    </style:style>
    <style:style style:name="Таблица42.B2" style:family="table-cell">
      <style:table-cell-properties style:vertical-align="top" fo:padding="0cm" fo:border="0.5pt solid #000001" style:writing-mode="lr-tb"/>
    </style:style>
    <style:style style:name="Таблица42.3" style:family="table-row">
      <style:table-row-properties fo:keep-together="auto"/>
    </style:style>
    <style:style style:name="Таблица42.4" style:family="table-row">
      <style:table-row-properties fo:keep-together="auto"/>
    </style:style>
    <style:style style:name="Таблица43" style:family="table">
      <style:table-properties style:width="17.588cm" fo:margin-left="0.021cm" table:align="left" style:writing-mode="lr-tb"/>
    </style:style>
    <style:style style:name="Таблица43.A" style:family="table-column">
      <style:table-column-properties style:column-width="5.447cm"/>
    </style:style>
    <style:style style:name="Таблица43.B" style:family="table-column">
      <style:table-column-properties style:column-width="5.821cm"/>
    </style:style>
    <style:style style:name="Таблица43.C" style:family="table-column">
      <style:table-column-properties style:column-width="6.32cm"/>
    </style:style>
    <style:style style:name="Таблица43.1" style:family="table-row">
      <style:table-row-properties style:min-row-height="0.041cm" fo:keep-together="auto"/>
    </style:style>
    <style:style style:name="Таблица43.A1" style:family="table-cell">
      <style:table-cell-properties style:vertical-align="middle" fo:padding="0cm" fo:border-left="0.5pt solid #000001" fo:border-right="none" fo:border-top="0.5pt solid #000001" fo:border-bottom="0.5pt solid #000001" style:writing-mode="lr-tb"/>
    </style:style>
    <style:style style:name="Таблица43.C1" style:family="table-cell">
      <style:table-cell-properties style:vertical-align="middle" fo:padding="0cm" fo:border="0.5pt solid #000001" style:writing-mode="lr-tb"/>
    </style:style>
    <style:style style:name="Таблица43.2" style:family="table-row">
      <style:table-row-properties style:min-row-height="0.041cm" fo:keep-together="always"/>
    </style:style>
    <style:style style:name="Таблица43.A2" style:family="table-cell">
      <style:table-cell-properties style:vertical-align="top" fo:padding="0cm" fo:border-left="0.5pt solid #000001" fo:border-right="none" fo:border-top="0.5pt solid #000001" fo:border-bottom="0.5pt solid #000001" style:writing-mode="lr-tb"/>
    </style:style>
    <style:style style:name="Таблица43.C2" style:family="table-cell">
      <style:table-cell-properties style:vertical-align="top" fo:padding="0cm" fo:border="0.5pt solid #000001" style:writing-mode="lr-tb"/>
    </style:style>
    <style:style style:name="Таблица43.A3" style:family="table-cell">
      <style:table-cell-properties style:vertical-align="top" fo:padding="0cm" fo:border-left="0.5pt solid #000001" fo:border-right="none" fo:border-top="none" fo:border-bottom="0.5pt solid #000001" style:writing-mode="lr-tb"/>
    </style:style>
    <style:style style:name="Таблица43.8" style:family="table-row">
      <style:table-row-properties style:min-row-height="0.54cm" fo:keep-together="always"/>
    </style:style>
    <style:style style:name="Таблица43.11" style:family="table-row">
      <style:table-row-properties style:min-row-height="0.54cm" fo:keep-together="auto"/>
    </style:style>
    <style:style style:name="Таблица44" style:family="table">
      <style:table-properties style:width="17.711cm" fo:margin-left="-0.072cm" table:align="left" style:writing-mode="lr-tb"/>
    </style:style>
    <style:style style:name="Таблица44.A" style:family="table-column">
      <style:table-column-properties style:column-width="5.54cm"/>
    </style:style>
    <style:style style:name="Таблица44.B" style:family="table-column">
      <style:table-column-properties style:column-width="5.821cm"/>
    </style:style>
    <style:style style:name="Таблица44.C" style:family="table-column">
      <style:table-column-properties style:column-width="6.35cm"/>
    </style:style>
    <style:style style:name="Таблица44.1" style:family="table-row">
      <style:table-row-properties style:min-row-height="0.041cm" fo:keep-together="auto"/>
    </style:style>
    <style:style style:name="Таблица44.A1" style:family="table-cell">
      <style:table-cell-properties style:vertical-align="middle" fo:padding="0cm" fo:border-left="0.5pt solid #000001" fo:border-right="none" fo:border-top="0.5pt solid #000001" fo:border-bottom="0.5pt solid #000001" style:writing-mode="lr-tb"/>
    </style:style>
    <style:style style:name="Таблица44.C1" style:family="table-cell">
      <style:table-cell-properties style:vertical-align="middle" fo:padding="0cm" fo:border="0.5pt solid #000001" style:writing-mode="lr-tb"/>
    </style:style>
    <style:style style:name="Таблица44.A2" style:family="table-cell">
      <style:table-cell-properties style:vertical-align="top" fo:padding="0cm" fo:border-left="0.5pt solid #000001" fo:border-right="none" fo:border-top="0.5pt solid #000001" fo:border-bottom="0.5pt solid #000001" style:writing-mode="lr-tb"/>
    </style:style>
    <style:style style:name="Таблица44.C2" style:family="table-cell">
      <style:table-cell-properties style:vertical-align="top" fo:padding="0cm" fo:border="0.5pt solid #000001" style:writing-mode="lr-tb"/>
    </style:style>
    <style:style style:name="Таблица45" style:family="table">
      <style:table-properties style:width="17.588cm" fo:margin-left="-0.011cm" table:align="left" style:writing-mode="lr-tb"/>
    </style:style>
    <style:style style:name="Таблица45.A" style:family="table-column">
      <style:table-column-properties style:column-width="4.701cm"/>
    </style:style>
    <style:style style:name="Таблица45.B" style:family="table-column">
      <style:table-column-properties style:column-width="12.887cm"/>
    </style:style>
    <style:style style:name="Таблица45.1" style:family="table-row">
      <style:table-row-properties style:min-row-height="0.974cm" fo:keep-together="auto"/>
    </style:style>
    <style:style style:name="Таблица45.A1" style:family="table-cell">
      <style:table-cell-properties style:vertical-align="middle" fo:padding="0cm" fo:border-left="0.5pt solid #000001" fo:border-right="none" fo:border-top="0.5pt solid #000001" fo:border-bottom="0.5pt solid #000001" style:writing-mode="lr-tb"/>
    </style:style>
    <style:style style:name="Таблица45.B1" style:family="table-cell">
      <style:table-cell-properties style:vertical-align="middle" fo:padding="0cm" fo:border="0.5pt solid #000001" style:writing-mode="lr-tb"/>
    </style:style>
    <style:style style:name="Таблица45.2" style:family="table-row">
      <style:table-row-properties style:min-row-height="0.482cm" fo:keep-together="auto"/>
    </style:style>
    <style:style style:name="Таблица45.A2" style:family="table-cell">
      <style:table-cell-properties style:vertical-align="top" fo:padding="0cm" fo:border-left="0.5pt solid #000001" fo:border-right="none" fo:border-top="0.5pt solid #000001" fo:border-bottom="0.5pt solid #000001" style:writing-mode="lr-tb"/>
    </style:style>
    <style:style style:name="Таблица45.B2" style:family="table-cell">
      <style:table-cell-properties style:vertical-align="top" fo:padding="0cm" fo:border="0.5pt solid #000001" style:writing-mode="lr-tb"/>
    </style:style>
    <style:style style:name="Таблица45.3" style:family="table-row">
      <style:table-row-properties style:min-row-height="1.901cm" fo:keep-together="auto"/>
    </style:style>
    <style:style style:name="Таблица45.4" style:family="table-row">
      <style:table-row-properties fo:keep-together="auto"/>
    </style:style>
    <style:style style:name="Таблица45.5" style:family="table-row">
      <style:table-row-properties fo:keep-together="auto"/>
    </style:style>
    <style:style style:name="Таблица46" style:family="table">
      <style:table-properties style:width="17.588cm" fo:margin-left="-0.011cm" table:align="left" style:writing-mode="lr-tb"/>
    </style:style>
    <style:style style:name="Таблица46.A" style:family="table-column">
      <style:table-column-properties style:column-width="5.479cm"/>
    </style:style>
    <style:style style:name="Таблица46.B" style:family="table-column">
      <style:table-column-properties style:column-width="5.821cm"/>
    </style:style>
    <style:style style:name="Таблица46.C" style:family="table-column">
      <style:table-column-properties style:column-width="6.288cm"/>
    </style:style>
    <style:style style:name="Таблица46.1" style:family="table-row">
      <style:table-row-properties style:min-row-height="0.041cm" fo:keep-together="auto"/>
    </style:style>
    <style:style style:name="Таблица46.A1" style:family="table-cell">
      <style:table-cell-properties style:vertical-align="middle" fo:padding="0cm" fo:border-left="0.5pt solid #000001" fo:border-right="none" fo:border-top="0.5pt solid #000001" fo:border-bottom="0.5pt solid #000001" style:writing-mode="lr-tb"/>
    </style:style>
    <style:style style:name="Таблица46.C1" style:family="table-cell">
      <style:table-cell-properties style:vertical-align="middle" fo:padding="0cm" fo:border="0.5pt solid #000001" style:writing-mode="lr-tb"/>
    </style:style>
    <style:style style:name="Таблица46.2" style:family="table-row">
      <style:table-row-properties style:min-row-height="0.041cm" fo:keep-together="always"/>
    </style:style>
    <style:style style:name="Таблица46.A2" style:family="table-cell">
      <style:table-cell-properties style:vertical-align="top" fo:padding="0cm" fo:border-left="0.5pt solid #000001" fo:border-right="none" fo:border-top="0.5pt solid #000001" fo:border-bottom="0.5pt solid #000001" style:writing-mode="lr-tb"/>
    </style:style>
    <style:style style:name="Таблица46.C2" style:family="table-cell">
      <style:table-cell-properties style:vertical-align="top" fo:padding="0cm" fo:border="0.5pt solid #000001" style:writing-mode="lr-tb"/>
    </style:style>
    <style:style style:name="Таблица47" style:family="table">
      <style:table-properties style:width="17.588cm" fo:margin-left="0.051cm" table:align="left" style:writing-mode="lr-tb"/>
    </style:style>
    <style:style style:name="Таблица47.A" style:family="table-column">
      <style:table-column-properties style:column-width="5.417cm"/>
    </style:style>
    <style:style style:name="Таблица47.B" style:family="table-column">
      <style:table-column-properties style:column-width="5.851cm"/>
    </style:style>
    <style:style style:name="Таблица47.C" style:family="table-column">
      <style:table-column-properties style:column-width="6.32cm"/>
    </style:style>
    <style:style style:name="Таблица47.1" style:family="table-row">
      <style:table-row-properties style:min-row-height="0.041cm" fo:keep-together="auto"/>
    </style:style>
    <style:style style:name="Таблица47.A1" style:family="table-cell">
      <style:table-cell-properties style:vertical-align="middle" fo:padding="0cm" fo:border-left="0.5pt solid #000001" fo:border-right="none" fo:border-top="0.5pt solid #000001" fo:border-bottom="0.5pt solid #000001" style:writing-mode="lr-tb"/>
    </style:style>
    <style:style style:name="Таблица47.C1" style:family="table-cell">
      <style:table-cell-properties style:vertical-align="middle" fo:padding="0cm" fo:border="0.5pt solid #000001" style:writing-mode="lr-tb"/>
    </style:style>
    <style:style style:name="Таблица47.A2" style:family="table-cell">
      <style:table-cell-properties style:vertical-align="top" fo:padding="0cm" fo:border-left="0.5pt solid #000001" fo:border-right="none" fo:border-top="0.5pt solid #000001" fo:border-bottom="0.5pt solid #000001" style:writing-mode="lr-tb"/>
    </style:style>
    <style:style style:name="Таблица47.C2" style:family="table-cell">
      <style:table-cell-properties style:vertical-align="top" fo:padding="0cm" fo:border="0.5pt solid #000001" style:writing-mode="lr-tb"/>
    </style:style>
    <style:style style:name="Таблица47.4" style:family="table-row">
      <style:table-row-properties style:min-row-height="0.041cm" fo:keep-together="always"/>
    </style:style>
    <style:style style:name="Таблица47.B5" style:family="table-cell">
      <style:table-cell-properties style:vertical-align="top" fo:padding="0cm" fo:border-left="0.5pt solid #000001" fo:border-right="none" fo:border-top="none" fo:border-bottom="0.5pt solid #000001" style:writing-mode="lr-tb"/>
    </style:style>
    <style:style style:name="Таблица48" style:family="table">
      <style:table-properties style:width="17.588cm" fo:margin-left="0.021cm" table:align="left" style:writing-mode="lr-tb"/>
    </style:style>
    <style:style style:name="Таблица48.A" style:family="table-column">
      <style:table-column-properties style:column-width="8.218cm"/>
    </style:style>
    <style:style style:name="Таблица48.B" style:family="table-column">
      <style:table-column-properties style:column-width="9.37cm"/>
    </style:style>
    <style:style style:name="Таблица48.1" style:family="table-row">
      <style:table-row-properties style:min-row-height="0.974cm" fo:keep-together="auto"/>
    </style:style>
    <style:style style:name="Таблица48.A1" style:family="table-cell">
      <style:table-cell-properties style:vertical-align="middle" fo:padding="0cm" fo:border-left="0.5pt solid #000001" fo:border-right="none" fo:border-top="0.5pt solid #000001" fo:border-bottom="0.5pt solid #000001" style:writing-mode="lr-tb"/>
    </style:style>
    <style:style style:name="Таблица48.B1" style:family="table-cell">
      <style:table-cell-properties style:vertical-align="middle" fo:padding="0cm" fo:border="0.5pt solid #000001" style:writing-mode="lr-tb"/>
    </style:style>
    <style:style style:name="Таблица48.2" style:family="table-row">
      <style:table-row-properties fo:keep-together="auto"/>
    </style:style>
    <style:style style:name="Таблица48.A2" style:family="table-cell">
      <style:table-cell-properties style:vertical-align="top" fo:padding="0cm" fo:border-left="0.5pt solid #000001" fo:border-right="none" fo:border-top="0.5pt solid #000001" fo:border-bottom="0.5pt solid #000001" style:writing-mode="lr-tb"/>
    </style:style>
    <style:style style:name="Таблица48.B2" style:family="table-cell">
      <style:table-cell-properties style:vertical-align="top" fo:padding="0cm" fo:border="0.5pt solid #000001" style:writing-mode="lr-tb"/>
    </style:style>
    <style:style style:name="Таблица49" style:family="table">
      <style:table-properties style:width="17.711cm" fo:margin-left="-0.072cm" table:align="left" style:writing-mode="lr-tb"/>
    </style:style>
    <style:style style:name="Таблица49.A" style:family="table-column">
      <style:table-column-properties style:column-width="5.54cm"/>
    </style:style>
    <style:style style:name="Таблица49.B" style:family="table-column">
      <style:table-column-properties style:column-width="5.821cm"/>
    </style:style>
    <style:style style:name="Таблица49.C" style:family="table-column">
      <style:table-column-properties style:column-width="6.35cm"/>
    </style:style>
    <style:style style:name="Таблица49.1" style:family="table-row">
      <style:table-row-properties style:min-row-height="0.041cm" fo:keep-together="auto"/>
    </style:style>
    <style:style style:name="Таблица49.A1" style:family="table-cell">
      <style:table-cell-properties style:vertical-align="middle" fo:padding="0cm" fo:border-left="0.5pt solid #000001" fo:border-right="none" fo:border-top="0.5pt solid #000001" fo:border-bottom="0.5pt solid #000001" style:writing-mode="lr-tb"/>
    </style:style>
    <style:style style:name="Таблица49.B1" style:family="table-cell">
      <style:table-cell-properties style:vertical-align="top" fo:padding="0cm" fo:border-left="0.5pt solid #000001" fo:border-right="none" fo:border-top="0.5pt solid #000001" fo:border-bottom="0.5pt solid #000001" style:writing-mode="lr-tb"/>
    </style:style>
    <style:style style:name="Таблица49.C1" style:family="table-cell">
      <style:table-cell-properties style:vertical-align="top" fo:padding="0cm" fo:border="0.5pt solid #000001" style:writing-mode="lr-tb"/>
    </style:style>
    <style:style style:name="Таблица49.2" style:family="table-row">
      <style:table-row-properties style:min-row-height="0.041cm" fo:keep-together="always"/>
    </style:style>
    <style:style style:name="Таблица49.A9" style:family="table-cell">
      <style:table-cell-properties style:vertical-align="top" fo:padding="0cm" fo:border-left="0.5pt solid #000001" fo:border-right="none" fo:border-top="none" fo:border-bottom="0.5pt solid #000001" style:writing-mode="lr-tb"/>
    </style:style>
    <style:style style:name="Таблица49.C9" style:family="table-cell">
      <style:table-cell-properties style:vertical-align="top" fo:padding="0cm" fo:border-left="0.5pt solid #000001" fo:border-right="0.5pt solid #000001" fo:border-top="none" fo:border-bottom="0.5pt solid #000001" style:writing-mode="lr-tb"/>
    </style:style>
    <style:style style:name="Таблица50" style:family="table">
      <style:table-properties style:width="17.588cm" fo:margin-left="-0.011cm" table:align="left" style:writing-mode="lr-tb"/>
    </style:style>
    <style:style style:name="Таблица50.A" style:family="table-column">
      <style:table-column-properties style:column-width="5.23cm"/>
    </style:style>
    <style:style style:name="Таблица50.B" style:family="table-column">
      <style:table-column-properties style:column-width="5.757cm"/>
    </style:style>
    <style:style style:name="Таблица50.C" style:family="table-column">
      <style:table-column-properties style:column-width="6.6cm"/>
    </style:style>
    <style:style style:name="Таблица50.1" style:family="table-row">
      <style:table-row-properties style:min-row-height="0.041cm" fo:keep-together="auto"/>
    </style:style>
    <style:style style:name="Таблица50.A1" style:family="table-cell">
      <style:table-cell-properties style:vertical-align="middle" fo:padding="0cm" fo:border-left="1pt solid #000001" fo:border-right="none" fo:border-top="1pt solid #000001" fo:border-bottom="0.5pt solid #000001" style:writing-mode="lr-tb"/>
    </style:style>
    <style:style style:name="Таблица50.C1" style:family="table-cell">
      <style:table-cell-properties style:vertical-align="middle" fo:padding="0cm" fo:border="1pt solid #000001" style:writing-mode="lr-tb"/>
    </style:style>
    <style:style style:name="Таблица50.A2" style:family="table-cell">
      <style:table-cell-properties style:vertical-align="middle" fo:padding="0cm" fo:border-left="1pt solid #000001" fo:border-right="none" fo:border-top="1pt solid #000001" fo:border-bottom="1pt solid #000001" style:writing-mode="lr-tb"/>
    </style:style>
    <style:style style:name="Таблица50.C2" style:family="table-cell">
      <style:table-cell-properties style:vertical-align="top" fo:padding="0cm" fo:border="1pt solid #000001" style:writing-mode="lr-tb"/>
    </style:style>
    <style:style style:name="Таблица51" style:family="table">
      <style:table-properties style:width="17.711cm" fo:margin-left="-0.011cm" table:align="left" style:writing-mode="lr-tb"/>
    </style:style>
    <style:style style:name="Таблица51.A" style:family="table-column">
      <style:table-column-properties style:column-width="8.498cm"/>
    </style:style>
    <style:style style:name="Таблица51.B" style:family="table-column">
      <style:table-column-properties style:column-width="9.213cm"/>
    </style:style>
    <style:style style:name="Таблица51.1" style:family="table-row">
      <style:table-row-properties style:min-row-height="0.041cm" fo:keep-together="auto"/>
    </style:style>
    <style:style style:name="Таблица51.A1" style:family="table-cell">
      <style:table-cell-properties style:vertical-align="middle" fo:padding="0cm" fo:border-left="0.5pt solid #000001" fo:border-right="none" fo:border-top="0.5pt solid #000001" fo:border-bottom="0.5pt solid #000001" style:writing-mode="lr-tb"/>
    </style:style>
    <style:style style:name="Таблица51.B1" style:family="table-cell">
      <style:table-cell-properties style:vertical-align="middle" fo:padding="0cm" fo:border="0.5pt solid #000001" style:writing-mode="lr-tb"/>
    </style:style>
    <style:style style:name="Таблица52" style:family="table">
      <style:table-properties style:width="17.588cm" fo:margin-left="0.021cm" table:align="left" style:writing-mode="lr-tb"/>
    </style:style>
    <style:style style:name="Таблица52.A" style:family="table-column">
      <style:table-column-properties style:column-width="5.417cm"/>
    </style:style>
    <style:style style:name="Таблица52.B" style:family="table-column">
      <style:table-column-properties style:column-width="5.851cm"/>
    </style:style>
    <style:style style:name="Таблица52.C" style:family="table-column">
      <style:table-column-properties style:column-width="6.32cm"/>
    </style:style>
    <style:style style:name="Таблица52.1" style:family="table-row">
      <style:table-row-properties style:min-row-height="0.041cm" fo:keep-together="auto"/>
    </style:style>
    <style:style style:name="Таблица52.A1" style:family="table-cell">
      <style:table-cell-properties style:vertical-align="middle" fo:padding="0cm" fo:border-left="0.5pt solid #000001" fo:border-right="none" fo:border-top="0.5pt solid #000001" fo:border-bottom="0.5pt solid #000001" style:writing-mode="lr-tb"/>
    </style:style>
    <style:style style:name="Таблица52.B1" style:family="table-cell">
      <style:table-cell-properties style:vertical-align="top" fo:padding="0cm" fo:border-left="0.5pt solid #000001" fo:border-right="none" fo:border-top="0.5pt solid #000001" fo:border-bottom="0.5pt solid #000001" style:writing-mode="lr-tb"/>
    </style:style>
    <style:style style:name="Таблица52.C1" style:family="table-cell">
      <style:table-cell-properties style:vertical-align="top" fo:padding="0cm" fo:border="0.5pt solid #000001" style:writing-mode="lr-tb"/>
    </style:style>
    <style:style style:name="Таблица52.2" style:family="table-row">
      <style:table-row-properties style:min-row-height="0.041cm" fo:keep-together="always"/>
    </style:style>
    <style:style style:name="Таблица52.A8" style:family="table-cell">
      <style:table-cell-properties style:vertical-align="top" fo:padding="0cm" fo:border-left="0.5pt solid #000001" fo:border-right="none" fo:border-top="none" fo:border-bottom="0.5pt solid #000001" style:writing-mode="lr-tb"/>
    </style:style>
    <style:style style:name="Таблица52.C8" style:family="table-cell">
      <style:table-cell-properties style:vertical-align="top" fo:padding="0cm" fo:border-left="0.5pt solid #000001" fo:border-right="0.5pt solid #000001" fo:border-top="none" fo:border-bottom="0.5pt solid #000001" style:writing-mode="lr-tb"/>
    </style:style>
    <style:style style:name="Таблица53" style:family="table">
      <style:table-properties style:width="17.588cm" fo:margin-left="-0.011cm" table:align="left" style:writing-mode="lr-tb"/>
    </style:style>
    <style:style style:name="Таблица53.A" style:family="table-column">
      <style:table-column-properties style:column-width="5.479cm"/>
    </style:style>
    <style:style style:name="Таблица53.B" style:family="table-column">
      <style:table-column-properties style:column-width="5.821cm"/>
    </style:style>
    <style:style style:name="Таблица53.C" style:family="table-column">
      <style:table-column-properties style:column-width="6.288cm"/>
    </style:style>
    <style:style style:name="Таблица53.1" style:family="table-row">
      <style:table-row-properties style:min-row-height="0.041cm" fo:keep-together="auto"/>
    </style:style>
    <style:style style:name="Таблица53.A1" style:family="table-cell">
      <style:table-cell-properties style:vertical-align="middle" fo:padding="0cm" fo:border-left="0.5pt solid #000001" fo:border-right="none" fo:border-top="0.5pt solid #000001" fo:border-bottom="0.5pt solid #000001" style:writing-mode="lr-tb"/>
    </style:style>
    <style:style style:name="Таблица53.B1" style:family="table-cell">
      <style:table-cell-properties style:vertical-align="top" fo:padding="0cm" fo:border-left="0.5pt solid #000001" fo:border-right="none" fo:border-top="0.5pt solid #000001" fo:border-bottom="0.5pt solid #000001" style:writing-mode="lr-tb"/>
    </style:style>
    <style:style style:name="Таблица53.C1" style:family="table-cell">
      <style:table-cell-properties style:vertical-align="top" fo:padding="0cm" fo:border="0.5pt solid #000001" style:writing-mode="lr-tb"/>
    </style:style>
    <style:style style:name="Таблица53.2" style:family="table-row">
      <style:table-row-properties style:min-row-height="0.041cm" fo:keep-together="always"/>
    </style:style>
    <style:style style:name="Таблица54" style:family="table">
      <style:table-properties style:width="17.588cm" fo:margin-left="-0.011cm" table:align="left" style:writing-mode="lr-tb"/>
    </style:style>
    <style:style style:name="Таблица54.A" style:family="table-column">
      <style:table-column-properties style:column-width="8.498cm"/>
    </style:style>
    <style:style style:name="Таблица54.B" style:family="table-column">
      <style:table-column-properties style:column-width="9.089cm"/>
    </style:style>
    <style:style style:name="Таблица54.1" style:family="table-row">
      <style:table-row-properties style:min-row-height="0.041cm" fo:keep-together="auto"/>
    </style:style>
    <style:style style:name="Таблица54.A1" style:family="table-cell">
      <style:table-cell-properties style:vertical-align="middle" fo:padding="0cm" fo:border-left="0.5pt solid #000001" fo:border-right="none" fo:border-top="0.5pt solid #000001" fo:border-bottom="0.5pt solid #000001" style:writing-mode="lr-tb"/>
    </style:style>
    <style:style style:name="Таблица54.B1" style:family="table-cell">
      <style:table-cell-properties style:vertical-align="middle" fo:padding="0cm" fo:border="0.5pt solid #000001" style:writing-mode="lr-tb"/>
    </style:style>
    <style:style style:name="Таблица55" style:family="table">
      <style:table-properties style:width="17.588cm" fo:margin-left="0.051cm" table:align="left" style:writing-mode="lr-tb"/>
    </style:style>
    <style:style style:name="Таблица55.A" style:family="table-column">
      <style:table-column-properties style:column-width="5.417cm"/>
    </style:style>
    <style:style style:name="Таблица55.B" style:family="table-column">
      <style:table-column-properties style:column-width="5.821cm"/>
    </style:style>
    <style:style style:name="Таблица55.C" style:family="table-column">
      <style:table-column-properties style:column-width="6.35cm"/>
    </style:style>
    <style:style style:name="Таблица55.1" style:family="table-row">
      <style:table-row-properties style:min-row-height="0.041cm" fo:keep-together="auto"/>
    </style:style>
    <style:style style:name="Таблица55.A1" style:family="table-cell">
      <style:table-cell-properties style:vertical-align="middle" fo:padding="0cm" fo:border-left="0.5pt solid #000001" fo:border-right="none" fo:border-top="0.5pt solid #000001" fo:border-bottom="0.5pt solid #000001" style:writing-mode="lr-tb"/>
    </style:style>
    <style:style style:name="Таблица55.C1" style:family="table-cell">
      <style:table-cell-properties style:vertical-align="middle" fo:padding="0cm" fo:border="0.5pt solid #000001" style:writing-mode="lr-tb"/>
    </style:style>
    <style:style style:name="Таблица55.2" style:family="table-row">
      <style:table-row-properties style:min-row-height="0.743cm" fo:keep-together="auto"/>
    </style:style>
    <style:style style:name="Таблица55.A2" style:family="table-cell">
      <style:table-cell-properties style:vertical-align="top" fo:padding="0cm" fo:border-left="0.5pt solid #000001" fo:border-right="none" fo:border-top="0.5pt solid #000001" fo:border-bottom="0.5pt solid #000001" style:writing-mode="lr-tb"/>
    </style:style>
    <style:style style:name="Таблица55.C2" style:family="table-cell">
      <style:table-cell-properties style:vertical-align="top" fo:padding="0cm" fo:border="0.5pt solid #000001" style:writing-mode="lr-tb"/>
    </style:style>
    <style:style style:name="Таблица56" style:family="table">
      <style:table-properties style:width="17.588cm" fo:margin-left="-0.011cm" table:align="left" style:writing-mode="lr-tb"/>
    </style:style>
    <style:style style:name="Таблица56.A" style:family="table-column">
      <style:table-column-properties style:column-width="5.292cm"/>
    </style:style>
    <style:style style:name="Таблица56.B" style:family="table-column">
      <style:table-column-properties style:column-width="5.821cm"/>
    </style:style>
    <style:style style:name="Таблица56.C" style:family="table-column">
      <style:table-column-properties style:column-width="6.475cm"/>
    </style:style>
    <style:style style:name="Таблица56.1" style:family="table-row">
      <style:table-row-properties style:min-row-height="0.041cm" fo:keep-together="auto"/>
    </style:style>
    <style:style style:name="Таблица56.A1" style:family="table-cell">
      <style:table-cell-properties style:vertical-align="middle" fo:padding="0cm" fo:border-left="0.5pt solid #000001" fo:border-right="none" fo:border-top="0.5pt solid #000001" fo:border-bottom="0.5pt solid #000001" style:writing-mode="lr-tb"/>
    </style:style>
    <style:style style:name="Таблица56.C1" style:family="table-cell">
      <style:table-cell-properties style:vertical-align="middle" fo:padding="0cm" fo:border="0.5pt solid #000001" style:writing-mode="lr-tb"/>
    </style:style>
    <style:style style:name="Таблица56.2" style:family="table-row">
      <style:table-row-properties style:min-row-height="0.041cm" fo:keep-together="always"/>
    </style:style>
    <style:style style:name="Таблица56.A2" style:family="table-cell">
      <style:table-cell-properties style:vertical-align="top" fo:padding="0cm" fo:border-left="0.5pt solid #000001" fo:border-right="none" fo:border-top="0.5pt solid #000001" fo:border-bottom="0.5pt solid #000001" style:writing-mode="lr-tb"/>
    </style:style>
    <style:style style:name="Таблица56.C2" style:family="table-cell">
      <style:table-cell-properties style:vertical-align="top" fo:padding="0cm" fo:border="0.5pt solid #000001" style:writing-mode="lr-tb"/>
    </style:style>
    <style:style style:name="Таблица56.A3" style:family="table-cell">
      <style:table-cell-properties style:vertical-align="top" fo:padding="0cm" fo:border-left="1pt solid #000001" fo:border-right="none" fo:border-top="0.5pt solid #000001" fo:border-bottom="0.5pt solid #000001" style:writing-mode="lr-tb"/>
    </style:style>
    <style:style style:name="Таблица57" style:family="table">
      <style:table-properties style:width="17.588cm" fo:margin-left="0.021cm" table:align="left" style:writing-mode="lr-tb"/>
    </style:style>
    <style:style style:name="Таблица57.A" style:family="table-column">
      <style:table-column-properties style:column-width="8.218cm"/>
    </style:style>
    <style:style style:name="Таблица57.B" style:family="table-column">
      <style:table-column-properties style:column-width="9.37cm"/>
    </style:style>
    <style:style style:name="Таблица57.1" style:family="table-row">
      <style:table-row-properties style:min-row-height="0.974cm" fo:keep-together="auto"/>
    </style:style>
    <style:style style:name="Таблица57.A1" style:family="table-cell">
      <style:table-cell-properties style:vertical-align="middle" fo:padding="0cm" fo:border-left="0.5pt solid #000001" fo:border-right="none" fo:border-top="0.5pt solid #000001" fo:border-bottom="0.5pt solid #000001" style:writing-mode="lr-tb"/>
    </style:style>
    <style:style style:name="Таблица57.B1" style:family="table-cell">
      <style:table-cell-properties style:vertical-align="middle" fo:padding="0cm" fo:border="0.5pt solid #000001" style:writing-mode="lr-tb"/>
    </style:style>
    <style:style style:name="Таблица57.2" style:family="table-row">
      <style:table-row-properties style:min-row-height="0.633cm" fo:keep-together="auto"/>
    </style:style>
    <style:style style:name="Таблица57.A2" style:family="table-cell">
      <style:table-cell-properties style:vertical-align="top" fo:padding="0cm" fo:border-left="0.5pt solid #000001" fo:border-right="none" fo:border-top="0.5pt solid #000001" fo:border-bottom="0.5pt solid #000001" style:writing-mode="lr-tb"/>
    </style:style>
    <style:style style:name="Таблица57.B2" style:family="table-cell">
      <style:table-cell-properties style:vertical-align="top" fo:padding="0cm" fo:border="0.5pt solid #000001" style:writing-mode="lr-tb"/>
    </style:style>
    <style:style style:name="Таблица58" style:family="table">
      <style:table-properties style:width="17.588cm" fo:margin-left="-0.011cm" table:align="left" style:writing-mode="lr-tb"/>
    </style:style>
    <style:style style:name="Таблица58.A" style:family="table-column">
      <style:table-column-properties style:column-width="5.479cm"/>
    </style:style>
    <style:style style:name="Таблица58.B" style:family="table-column">
      <style:table-column-properties style:column-width="5.821cm"/>
    </style:style>
    <style:style style:name="Таблица58.C" style:family="table-column">
      <style:table-column-properties style:column-width="6.288cm"/>
    </style:style>
    <style:style style:name="Таблица58.1" style:family="table-row">
      <style:table-row-properties style:min-row-height="0.041cm" fo:keep-together="auto"/>
    </style:style>
    <style:style style:name="Таблица58.A1" style:family="table-cell">
      <style:table-cell-properties style:vertical-align="middle" fo:padding="0cm" fo:border-left="0.5pt solid #000001" fo:border-right="none" fo:border-top="0.5pt solid #000001" fo:border-bottom="0.5pt solid #000001" style:writing-mode="lr-tb"/>
    </style:style>
    <style:style style:name="Таблица58.C1" style:family="table-cell">
      <style:table-cell-properties style:vertical-align="middle" fo:padding="0cm" fo:border="0.5pt solid #000001" style:writing-mode="lr-tb"/>
    </style:style>
    <style:style style:name="Таблица58.2" style:family="table-row">
      <style:table-row-properties style:min-row-height="0.743cm" fo:keep-together="auto"/>
    </style:style>
    <style:style style:name="Таблица58.A2" style:family="table-cell">
      <style:table-cell-properties style:vertical-align="top" fo:padding="0cm" fo:border-left="0.5pt solid #000001" fo:border-right="none" fo:border-top="0.5pt solid #000001" fo:border-bottom="0.5pt solid #000001" style:writing-mode="lr-tb"/>
    </style:style>
    <style:style style:name="Таблица58.C2" style:family="table-cell">
      <style:table-cell-properties style:vertical-align="top" fo:padding="0cm" fo:border="0.5pt solid #000001" style:writing-mode="lr-tb"/>
    </style:style>
    <style:style style:name="Таблица59" style:family="table">
      <style:table-properties style:width="17.588cm" fo:margin-left="-0.011cm" table:align="left" style:writing-mode="lr-tb"/>
    </style:style>
    <style:style style:name="Таблица59.A" style:family="table-column">
      <style:table-column-properties style:column-width="5.479cm"/>
    </style:style>
    <style:style style:name="Таблица59.B" style:family="table-column">
      <style:table-column-properties style:column-width="5.821cm"/>
    </style:style>
    <style:style style:name="Таблица59.C" style:family="table-column">
      <style:table-column-properties style:column-width="6.288cm"/>
    </style:style>
    <style:style style:name="Таблица59.1" style:family="table-row">
      <style:table-row-properties style:min-row-height="0.041cm" fo:keep-together="auto"/>
    </style:style>
    <style:style style:name="Таблица59.A1" style:family="table-cell">
      <style:table-cell-properties style:vertical-align="middle" fo:padding="0cm" fo:border-left="0.5pt solid #000001" fo:border-right="none" fo:border-top="0.5pt solid #000001" fo:border-bottom="0.5pt solid #000001" style:writing-mode="lr-tb"/>
    </style:style>
    <style:style style:name="Таблица59.C1" style:family="table-cell">
      <style:table-cell-properties style:vertical-align="middle" fo:padding="0cm" fo:border="0.5pt solid #000001" style:writing-mode="lr-tb"/>
    </style:style>
    <style:style style:name="Таблица59.2" style:family="table-row">
      <style:table-row-properties style:min-row-height="0.527cm" fo:keep-together="auto"/>
    </style:style>
    <style:style style:name="Таблица59.A2" style:family="table-cell">
      <style:table-cell-properties style:vertical-align="top" fo:padding="0cm" fo:border-left="0.5pt solid #000001" fo:border-right="none" fo:border-top="0.5pt solid #000001" fo:border-bottom="0.5pt solid #000001" style:writing-mode="lr-tb"/>
    </style:style>
    <style:style style:name="Таблица60" style:family="table">
      <style:table-properties style:width="17.588cm" fo:margin-left="0.051cm" table:align="left" style:writing-mode="lr-tb"/>
    </style:style>
    <style:style style:name="Таблица60.A" style:family="table-column">
      <style:table-column-properties style:column-width="8.186cm"/>
    </style:style>
    <style:style style:name="Таблица60.B" style:family="table-column">
      <style:table-column-properties style:column-width="9.402cm"/>
    </style:style>
    <style:style style:name="Таблица60.1" style:family="table-row">
      <style:table-row-properties style:min-row-height="0.974cm" fo:keep-together="auto"/>
    </style:style>
    <style:style style:name="Таблица60.A1" style:family="table-cell">
      <style:table-cell-properties style:vertical-align="middle" fo:padding="0cm" fo:border-left="0.5pt solid #000001" fo:border-right="none" fo:border-top="0.5pt solid #000001" fo:border-bottom="0.5pt solid #000001" style:writing-mode="lr-tb"/>
    </style:style>
    <style:style style:name="Таблица60.B1" style:family="table-cell">
      <style:table-cell-properties style:vertical-align="middle" fo:padding="0cm" fo:border="0.5pt solid #000001" style:writing-mode="lr-tb"/>
    </style:style>
    <style:style style:name="Таблица60.2" style:family="table-row">
      <style:table-row-properties fo:keep-together="auto"/>
    </style:style>
    <style:style style:name="Таблица60.A2" style:family="table-cell">
      <style:table-cell-properties style:vertical-align="top" fo:padding="0cm" fo:border-left="0.5pt solid #000001" fo:border-right="none" fo:border-top="0.5pt solid #000001" fo:border-bottom="0.5pt solid #000001" style:writing-mode="lr-tb"/>
    </style:style>
    <style:style style:name="Таблица60.B2" style:family="table-cell">
      <style:table-cell-properties style:vertical-align="top" fo:padding="0cm" fo:border="0.5pt solid #000001" style:writing-mode="lr-tb"/>
    </style:style>
    <style:style style:name="Таблица61" style:family="table">
      <style:table-properties style:width="17.711cm" fo:margin-left="-0.042cm" table:align="left" style:writing-mode="lr-tb"/>
    </style:style>
    <style:style style:name="Таблица61.A" style:family="table-column">
      <style:table-column-properties style:column-width="5.51cm"/>
    </style:style>
    <style:style style:name="Таблица61.B" style:family="table-column">
      <style:table-column-properties style:column-width="5.821cm"/>
    </style:style>
    <style:style style:name="Таблица61.C" style:family="table-column">
      <style:table-column-properties style:column-width="6.38cm"/>
    </style:style>
    <style:style style:name="Таблица61.1" style:family="table-row">
      <style:table-row-properties style:min-row-height="0.041cm" fo:keep-together="auto"/>
    </style:style>
    <style:style style:name="Таблица61.A1" style:family="table-cell">
      <style:table-cell-properties style:vertical-align="middle" fo:padding="0cm" fo:border-left="0.5pt solid #000001" fo:border-right="none" fo:border-top="0.5pt solid #000001" fo:border-bottom="0.5pt solid #000001" style:writing-mode="lr-tb"/>
    </style:style>
    <style:style style:name="Таблица61.C1" style:family="table-cell">
      <style:table-cell-properties style:vertical-align="middle" fo:padding="0cm" fo:border="0.5pt solid #000001" style:writing-mode="lr-tb"/>
    </style:style>
    <style:style style:name="Таблица61.2" style:family="table-row">
      <style:table-row-properties style:min-row-height="0.743cm" fo:keep-together="always"/>
    </style:style>
    <style:style style:name="Таблица61.A2" style:family="table-cell">
      <style:table-cell-properties style:vertical-align="top" fo:padding="0cm" fo:border-left="0.5pt solid #000001" fo:border-right="none" fo:border-top="0.5pt solid #000001" fo:border-bottom="0.5pt solid #000001" style:writing-mode="lr-tb"/>
    </style:style>
    <style:style style:name="Таблица61.C2" style:family="table-cell">
      <style:table-cell-properties style:vertical-align="top" fo:padding="0cm" fo:border="0.5pt solid #000001" style:writing-mode="lr-tb"/>
    </style:style>
    <style:style style:name="Таблица61.7" style:family="table-row">
      <style:table-row-properties style:min-row-height="0.743cm" fo:keep-together="auto"/>
    </style:style>
    <style:style style:name="Таблица62" style:family="table">
      <style:table-properties style:width="17.588cm" fo:margin-left="-0.011cm" table:align="left" style:writing-mode="lr-tb"/>
    </style:style>
    <style:style style:name="Таблица62.A" style:family="table-column">
      <style:table-column-properties style:column-width="5.479cm"/>
    </style:style>
    <style:style style:name="Таблица62.B" style:family="table-column">
      <style:table-column-properties style:column-width="5.821cm"/>
    </style:style>
    <style:style style:name="Таблица62.C" style:family="table-column">
      <style:table-column-properties style:column-width="6.288cm"/>
    </style:style>
    <style:style style:name="Таблица62.1" style:family="table-row">
      <style:table-row-properties style:min-row-height="0.041cm" fo:keep-together="auto"/>
    </style:style>
    <style:style style:name="Таблица62.A1" style:family="table-cell">
      <style:table-cell-properties style:vertical-align="middle" fo:padding="0cm" fo:border-left="0.5pt solid #000001" fo:border-right="none" fo:border-top="0.5pt solid #000001" fo:border-bottom="0.5pt solid #000001" style:writing-mode="lr-tb"/>
    </style:style>
    <style:style style:name="Таблица62.C1" style:family="table-cell">
      <style:table-cell-properties style:vertical-align="middle" fo:padding="0cm" fo:border="0.5pt solid #000001" style:writing-mode="lr-tb"/>
    </style:style>
    <style:style style:name="Таблица62.2" style:family="table-row">
      <style:table-row-properties style:min-row-height="1.346cm" fo:keep-together="auto"/>
    </style:style>
    <style:style style:name="Таблица62.A2" style:family="table-cell">
      <style:table-cell-properties style:vertical-align="top" fo:padding="0cm" fo:border-left="0.5pt solid #000001" fo:border-right="none" fo:border-top="0.5pt solid #000001" fo:border-bottom="0.5pt solid #000001" style:writing-mode="lr-tb"/>
    </style:style>
    <style:style style:name="Таблица62.C2" style:family="table-cell">
      <style:table-cell-properties style:vertical-align="top" fo:padding="0cm" fo:border="0.5pt solid #000001" style:writing-mode="lr-tb"/>
    </style:style>
    <style:style style:name="Таблица63" style:family="table">
      <style:table-properties style:width="17.711cm" fo:margin-left="0cm" table:align="left" style:writing-mode="lr-tb"/>
    </style:style>
    <style:style style:name="Таблица63.A" style:family="table-column">
      <style:table-column-properties style:column-width="12.076cm"/>
    </style:style>
    <style:style style:name="Таблица63.B" style:family="table-column">
      <style:table-column-properties style:column-width="2.702cm"/>
    </style:style>
    <style:style style:name="Таблица63.C" style:family="table-column">
      <style:table-column-properties style:column-width="2.933cm"/>
    </style:style>
    <style:style style:name="Таблица63.1" style:family="table-row">
      <style:table-row-properties style:min-row-height="0.041cm" fo:keep-together="auto"/>
    </style:style>
    <style:style style:name="Таблица63.A1"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Таблица63.C1" style:family="table-cell">
      <style:table-cell-properties style:vertical-align="middle" fo:background-color="#ffffff" fo:padding="0cm" fo:border="0.5pt solid #000001" style:writing-mode="lr-tb">
        <style:background-image/>
      </style:table-cell-properties>
    </style:style>
    <style:style style:name="Таблица63.A2"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Таблица63.A15" style:family="table-cell">
      <style:table-cell-properties style:vertical-align="top" fo:background-color="#ffffff" fo:padding="0cm" fo:border="0.5pt solid #000001" style:writing-mode="lr-tb">
        <style:background-image/>
      </style:table-cell-properties>
    </style:style>
    <style:style style:name="P1" style:family="paragraph" style:parent-style-name="Standard">
      <style:text-properties style:font-name="Times New Roman" fo:font-size="14pt" style:font-size-asian="14pt" style:font-name-complex="Times New Roman"/>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style>
    <style:style style:name="P3"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style>
    <style:style style:name="P4" style:family="paragraph" style:parent-style-name="Standard">
      <loext:graphic-properties draw:fill="none"/>
      <style:paragraph-properties fo:text-align="justify" style:justify-single-word="false" fo:background-color="transparent"/>
      <style:text-properties style:font-name="Times New Roman" fo:font-size="14pt" fo:font-style="italic" fo:font-weight="bold" style:font-size-asian="14pt" style:font-style-asian="italic" style:font-weight-asian="bold" style:font-name-complex="Times New Roman"/>
    </style:style>
    <style:style style:name="P5"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style:tab-stops>
          <style:tab-stop style:position="1.931cm"/>
        </style:tab-stops>
      </style:paragraph-properties>
      <style:text-properties style:font-name="Times New Roman" style:font-name-complex="Times New Roman"/>
    </style:style>
    <style:style style:name="P8" style:family="paragraph" style:parent-style-name="Standard">
      <loext:graphic-properties draw:fill="none"/>
      <style:paragraph-properties fo:line-height="100%" fo:text-align="justify" style:justify-single-word="false" fo:keep-together="auto" fo:hyphenation-ladder-count="no-limit" fo:background-color="transparent"/>
      <style:text-properties style:font-name="Times New Roman" officeooo:paragraph-rsid="000f50ca" fo:hyphenate="false" fo:hyphenation-remain-char-count="2" fo:hyphenation-push-char-count="2"/>
    </style:style>
    <style:style style:name="P9" style:family="paragraph" style:parent-style-name="Standard">
      <loext:graphic-properties draw:fill="none"/>
      <style:paragraph-properties fo:line-height="100%" fo:text-align="justify" style:justify-single-word="false" fo:hyphenation-ladder-count="no-limit" fo:background-color="transparent"/>
      <style:text-properties style:font-name="Times New Roman" officeooo:paragraph-rsid="000f50ca" fo:hyphenate="false" fo:hyphenation-remain-char-count="2" fo:hyphenation-push-char-count="2"/>
    </style:style>
    <style:style style:name="P10" style:family="paragraph" style:parent-style-name="Standard">
      <loext:graphic-properties draw:fill="none"/>
      <style:paragraph-properties fo:line-height="100%" fo:text-align="justify" style:justify-single-word="false" fo:hyphenation-ladder-count="no-limit" fo:background-color="transparent"/>
      <style:text-properties style:font-name="Times New Roman" officeooo:paragraph-rsid="001790c8" fo:hyphenate="false" fo:hyphenation-remain-char-count="2" fo:hyphenation-push-char-count="2"/>
    </style:style>
    <style:style style:name="P11" style:family="paragraph" style:parent-style-name="Standard">
      <style:paragraph-properties style:snap-to-layout-grid="false"/>
    </style:style>
    <style:style style:name="P12" style:family="paragraph" style:parent-style-name="Standard">
      <style:paragraph-properties fo:line-height="100%">
        <style:tab-stops>
          <style:tab-stop style:position="4.445cm"/>
        </style:tab-stops>
      </style:paragraph-properties>
    </style:style>
    <style:style style:name="P13" style:family="paragraph" style:parent-style-name="Standard">
      <style:paragraph-properties>
        <style:tab-stops>
          <style:tab-stop style:position="0cm"/>
        </style:tab-stops>
      </style:paragraph-properties>
    </style:style>
    <style:style style:name="P14" style:family="paragraph" style:parent-style-name="Standard">
      <loext:graphic-properties draw:fill="none"/>
      <style:paragraph-properties fo:line-height="100%" fo:text-align="justify" style:justify-single-word="false" fo:hyphenation-ladder-count="no-limit" fo:background-color="transparent"/>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ext-properties style:font-name="Times New Roman" fo:font-size="14pt" style:font-name-asian="SimSun1" style:font-size-asian="14pt" style:font-name-complex="Times New Roman"/>
    </style:style>
    <style:style style:name="P17"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8" style:family="paragraph" style:parent-style-name="Standard">
      <style:paragraph-properties fo:margin-left="0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19"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fo:font-size="14pt" style:font-name-asian="SimSun1" style:font-size-asian="14pt" style:font-name-complex="Times New Roman"/>
    </style:style>
    <style:style style:name="P20" style:family="paragraph" style:parent-style-name="Standard">
      <style:paragraph-properties fo:margin-left="0cm" fo:margin-right="0cm" fo:text-align="justify" style:justify-single-word="false" fo:text-indent="0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1" style:family="paragraph" style:parent-style-name="Standard">
      <style:paragraph-properties fo:margin-left="0cm" fo:margin-right="0cm" fo:text-align="start" style:justify-single-word="false" fo:text-indent="0cm" style:auto-text-indent="false">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22" style:family="paragraph" style:parent-style-name="Standard">
      <style:paragraph-properties fo:margin-left="0cm" fo:margin-right="0cm" fo:text-indent="0cm" style:auto-text-indent="false"/>
      <style:text-properties style:font-name="Times New Roman" fo:font-size="14pt" style:font-size-asian="14pt" style:font-name-complex="Times New Roman"/>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
    </style:style>
    <style:style style:name="P24" style:family="paragraph" style:parent-style-name="Standard">
      <style:paragraph-properties fo:margin-left="0cm" fo:margin-right="0cm" fo:text-indent="0cm" style:auto-text-indent="false"/>
      <style:text-properties style:font-name="Times New Roman" style:font-name-complex="Times New Roman"/>
    </style:style>
    <style:style style:name="P25"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style:font-name-complex="Times New Roman"/>
    </style:style>
    <style:style style:name="P26" style:family="paragraph" style:parent-style-name="Standard">
      <style:paragraph-properties fo:margin-left="0cm" fo:margin-right="0cm" fo:text-indent="0cm" style:auto-text-indent="false" style:snap-to-layout-grid="false">
        <style:tab-stops>
          <style:tab-stop style:position="4.445cm"/>
        </style:tab-stops>
      </style:paragraph-properties>
      <style:text-properties style:font-name="Times New Roman" style:font-name-complex="Times New Roman"/>
    </style:style>
    <style:style style:name="P27"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officeooo:paragraph-rsid="00115913" style:font-name-complex="Times New Roman"/>
    </style:style>
    <style:style style:name="P28"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style:font-name-complex="Times New Roman"/>
    </style:style>
    <style:style style:name="P29"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officeooo:paragraph-rsid="00115913" style:font-name-complex="Times New Roman"/>
    </style:style>
    <style:style style:name="P30" style:family="paragraph" style:parent-style-name="Standard">
      <style:paragraph-properties fo:margin-left="0cm" fo:margin-right="0cm" fo:text-align="start" style:justify-single-word="false" fo:text-indent="0cm" style:auto-text-indent="false"/>
      <style:text-properties style:font-name="Times New Roman" style:font-name-complex="Times New Roman"/>
    </style:style>
    <style:style style:name="P31" style:family="paragraph" style:parent-style-name="Standard">
      <style:paragraph-properties fo:margin-left="0cm" fo:margin-right="0cm" fo:text-indent="0cm" style:auto-text-indent="false" style:vertical-align="baseline"/>
      <style:text-properties style:font-name="Times New Roman" style:font-name-complex="Times New Roman"/>
    </style:style>
    <style:style style:name="P32" style:family="paragraph" style:parent-style-name="Standard">
      <style:paragraph-properties fo:margin-left="0cm" fo:margin-right="0cm" fo:text-indent="0cm" style:auto-text-indent="false" style:snap-to-layout-grid="false"/>
      <style:text-properties style:font-name="Times New Roman" style:font-name-complex="Times New Roman"/>
    </style:style>
    <style:style style:name="P33" style:family="paragraph" style:parent-style-name="Standard">
      <style:paragraph-properties fo:margin-left="0cm" fo:margin-right="0cm" fo:text-indent="0cm" style:auto-text-indent="false"/>
      <style:text-properties style:font-name="Times New Roman" style:font-name-complex="Times New Roman" style:language-complex="ar" style:country-complex="SA"/>
    </style:style>
    <style:style style:name="P34" style:family="paragraph" style:parent-style-name="Standard">
      <style:paragraph-properties fo:margin-left="0cm" fo:margin-right="0cm" fo:text-indent="0cm" style:auto-text-indent="false"/>
      <style:text-properties style:font-name="Times New Roman" officeooo:paragraph-rsid="00115913" style:font-name-complex="Times New Roman"/>
    </style:style>
    <style:style style:name="P35" style:family="paragraph" style:parent-style-name="Standard">
      <style:paragraph-properties fo:margin-left="0cm" fo:margin-right="0cm" fo:text-indent="0cm" style:auto-text-indent="false"/>
      <style:text-properties style:font-name="Times New Roman" style:font-name-asian="SimSun1" style:font-name-complex="Times New Roman"/>
    </style:style>
    <style:style style:name="P36"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style:font-name-asian="SimSun1" style:font-name-complex="Times New Roman"/>
    </style:style>
    <style:style style:name="P37" style:family="paragraph" style:parent-style-name="Standard">
      <style:paragraph-properties fo:margin-left="0cm" fo:margin-right="0cm" fo:text-indent="0cm" style:auto-text-indent="false">
        <style:tab-stops>
          <style:tab-stop style:position="2.646cm"/>
        </style:tab-stops>
      </style:paragraph-properties>
      <style:text-properties style:font-name="Times New Roman" style:font-name-asian="SimSun1" style:font-name-complex="Times New Roman"/>
    </style:style>
    <style:style style:name="P38" style:family="paragraph" style:parent-style-name="Standard">
      <style:paragraph-properties fo:margin-left="0cm" fo:margin-right="0cm" fo:text-indent="0cm" style:auto-text-indent="false"/>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39" style:family="paragraph" style:parent-style-name="Standard">
      <style:paragraph-properties fo:margin-left="0cm" fo:margin-right="0cm" fo:text-align="end" style:justify-single-word="false" fo:text-indent="0cm" style:auto-text-indent="false"/>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40" style:family="paragraph" style:parent-style-name="Standard">
      <style:paragraph-properties fo:margin-left="0cm" fo:margin-right="0cm" fo:text-indent="0cm" style:auto-text-indent="false" style:snap-to-layout-grid="false"/>
    </style:style>
    <style:style style:name="P41" style:family="paragraph" style:parent-style-name="Standard">
      <style:paragraph-properties fo:margin-left="0cm" fo:margin-right="0cm" fo:text-indent="0cm" style:auto-text-indent="false">
        <style:tab-stops>
          <style:tab-stop style:position="4.445cm"/>
        </style:tab-stops>
      </style:paragraph-properties>
    </style:style>
    <style:style style:name="P42" style:family="paragraph" style:parent-style-name="Standard">
      <style:paragraph-properties fo:margin-left="0cm" fo:margin-right="0cm" fo:line-height="100%" fo:text-align="start" style:justify-single-word="false" fo:text-indent="0cm" style:auto-text-indent="false"/>
    </style:style>
    <style:style style:name="P43"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style>
    <style:style style:name="P44" style:family="paragraph" style:parent-style-name="Standard">
      <style:paragraph-properties fo:margin-left="0cm" fo:margin-right="0cm" fo:line-height="100%" fo:keep-together="auto" fo:text-indent="0cm" style:auto-text-indent="false" style:text-autospace="ideograph-alpha" style:punctuation-wrap="hanging">
        <style:tab-stops>
          <style:tab-stop style:position="4.445cm"/>
        </style:tab-stops>
      </style:paragraph-properties>
    </style:style>
    <style:style style:name="P45" style:family="paragraph" style:parent-style-name="Standard">
      <style:paragraph-properties fo:margin-left="0cm" fo:margin-right="0cm" fo:line-height="100%" fo:text-align="justify" style:justify-single-word="false" fo:keep-together="auto" fo:orphans="0" fo:widows="0" fo:text-indent="0cm" style:auto-text-indent="false" style:text-autospace="ideograph-alpha" style:punctuation-wrap="hanging"/>
    </style:style>
    <style:style style:name="P46"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47" style:family="paragraph" style:parent-style-name="Standard">
      <style:paragraph-properties fo:margin-left="0cm" fo:margin-right="0cm" fo:text-indent="0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48" style:family="paragraph" style:parent-style-name="Standard">
      <style:paragraph-properties fo:margin-left="0cm" fo:margin-right="0cm" fo:text-indent="0cm" style:auto-text-indent="false">
        <style:tab-stops>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49" style:family="paragraph" style:parent-style-name="Standard">
      <style:paragraph-properties fo:margin-left="0cm" fo:margin-right="0cm" fo:text-indent="0cm" style:auto-text-indent="false">
        <style:tab-stops>
          <style:tab-stop style:position="4.445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50"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2pt" style:font-name-asian="SimSun1" style:font-size-asian="12pt" style:language-asian="zh" style:country-asian="CN" style:font-name-complex="Times New Roman" style:font-size-complex="12pt"/>
    </style:style>
    <style:style style:name="P51"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52" style:family="paragraph" style:parent-style-name="Standard">
      <style:paragraph-properties fo:margin-left="0cm" fo:margin-right="0cm" fo:line-height="100%" fo:orphans="0" fo:widows="0" fo:text-indent="0cm" style:auto-text-indent="false"/>
      <style:text-properties fo:color="#000000" style:font-name="Times New Roman" fo:font-size="12pt" style:font-name-asian="SimSun1" style:font-size-asian="12pt" style:language-asian="zh" style:country-asian="CN" style:font-name-complex="Times New Roman" style:font-size-complex="12pt"/>
    </style:style>
    <style:style style:name="P53" style:family="paragraph" style:parent-style-name="Standard">
      <style:paragraph-properties fo:margin-left="0cm" fo:margin-right="0cm" fo:line-height="100%" fo:keep-together="auto" fo:text-indent="0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54" style:family="paragraph" style:parent-style-name="Standard">
      <style:paragraph-properties fo:margin-left="0cm" fo:margin-right="0cm" fo:line-height="100%" fo:keep-together="auto" fo:text-indent="0cm" style:auto-text-indent="false" style:text-autospace="ideograph-alpha" style:punctuation-wrap="hanging" style:snap-to-layout-grid="false">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55" style:family="paragraph" style:parent-style-name="Standard">
      <style:paragraph-properties fo:margin-left="0cm" fo:margin-right="0cm" fo:line-height="100%" fo:text-align="center" style:justify-single-word="false" fo:text-indent="0cm" style:auto-text-indent="false">
        <style:tab-stops>
          <style:tab-stop style:position="-9.502cm"/>
          <style:tab-stop style:position="16.002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56" style:family="paragraph" style:parent-style-name="Standard">
      <style:paragraph-properties fo:margin-left="0cm" fo:margin-right="0cm" fo:hyphenation-ladder-count="no-limit" fo:text-indent="0cm" style:auto-text-indent="false"/>
      <style:text-properties fo:color="#000000" style:font-name="Times New Roman" style:letter-kerning="true" style:font-name-asian="SimSun1" style:language-asian="ru" style:country-asian="RU" style:font-name-complex="Times New Roman" style:language-complex="ar" style:country-complex="SA" fo:hyphenate="true" fo:hyphenation-remain-char-count="2" fo:hyphenation-push-char-count="2"/>
    </style:style>
    <style:style style:name="P57" style:family="paragraph" style:parent-style-name="Standard">
      <style:paragraph-properties fo:margin-left="0cm" fo:margin-right="0cm" fo:hyphenation-ladder-count="no-limit" fo:text-indent="0cm" style:auto-text-indent="false"/>
      <style:text-properties fo:color="#000000" style:font-name="Times New Roman" style:letter-kerning="true" style:language-asian="ru" style:country-asian="RU" style:font-name-complex="Times New Roman" style:language-complex="ar" style:country-complex="SA" fo:hyphenate="true" fo:hyphenation-remain-char-count="2" fo:hyphenation-push-char-count="2"/>
    </style:style>
    <style:style style:name="P58" style:family="paragraph" style:parent-style-name="Standard">
      <style:paragraph-properties fo:margin-left="0cm" fo:margin-right="0cm" fo:line-height="100%" fo:text-align="center" style:justify-single-word="false" fo:text-indent="0cm" style:auto-text-indent="false">
        <style:tab-stops>
          <style:tab-stop style:position="-9.502cm"/>
          <style:tab-stop style:position="16.002cm"/>
        </style:tab-stops>
      </style:paragraph-properties>
      <style:text-properties fo:color="#000000" style:font-name="Times New Roman" fo:font-size="16pt" fo:language="ru" fo:country="RU" fo:font-weight="bold" style:letter-kerning="true" style:font-name-asian="Times New Roman" style:font-size-asian="16pt" style:language-asian="en" style:country-asian="US" style:font-weight-asian="bold" style:font-name-complex="Times New Roman" style:font-size-complex="14pt" style:language-complex="hi" style:country-complex="IN" style:font-weight-complex="bold"/>
    </style:style>
    <style:style style:name="P59" style:family="paragraph" style:parent-style-name="Standard">
      <style:paragraph-properties fo:margin-left="0cm" fo:margin-right="0cm" fo:text-indent="0cm" style:auto-text-indent="false">
        <style:tab-stops>
          <style:tab-stop style:position="-9.502cm"/>
        </style:tab-stops>
      </style:paragraph-properties>
      <style:text-properties fo:font-weight="bold" style:font-weight-asian="bold" style:font-name-complex="Times New Roman"/>
    </style:style>
    <style:style style:name="P60" style:family="paragraph" style:parent-style-name="Standard">
      <style:paragraph-properties fo:margin-left="0cm" fo:margin-right="0cm" fo:text-indent="0cm" style:auto-text-indent="false"/>
      <style:text-properties officeooo:paragraph-rsid="00115913"/>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62" style:family="paragraph" style:parent-style-name="Standard">
      <style:paragraph-properties fo:margin-left="0cm" fo:margin-right="0cm" fo:text-indent="0cm" style:auto-text-indent="false" fo:keep-with-next="always"/>
      <style:text-properties style:font-name="Times New Roman" fo:font-size="14pt" fo:font-style="italic" fo:font-weight="bold" style:font-name-asian="SimSun1" style:font-size-asian="14pt" style:font-style-asian="italic" style:font-weight-asian="bold" style:font-name-complex="Times New Roman"/>
    </style:style>
    <style:style style:name="P63" style:family="paragraph" style:parent-style-name="Standard">
      <style:paragraph-properties fo:margin-left="0cm" fo:margin-right="0cm" fo:line-height="100%" fo:text-align="center" style:justify-single-word="false" fo:text-indent="0cm" style:auto-text-indent="false" fo:keep-with-next="always">
        <style:tab-stops>
          <style:tab-stop style:position="-9.502cm"/>
          <style:tab-stop style:position="16.002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officeooo:paragraph-rsid="000f50ca" fo:hyphenate="false" fo:hyphenation-remain-char-count="2" fo:hyphenation-push-char-count="2"/>
    </style:style>
    <style:style style:name="P67" style:family="paragraph" style:parent-style-name="Standard">
      <loext:graphic-properties draw:fill="none"/>
      <style:paragraph-properties fo:margin-left="0cm" fo:margin-right="0cm" fo:line-height="100%" fo:text-align="justify" style:justify-single-word="false" fo:keep-together="always" fo:orphans="2" fo:widows="2" fo:hyphenation-ladder-count="no-limit" fo:text-indent="0cm" style:auto-text-indent="false" fo:background-color="transparent" fo:keep-with-next="auto" style:text-autospace="none" style:punctuation-wrap="simple" style:writing-mode="lr-tb"/>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68" style:family="paragraph" style:parent-style-name="Standard">
      <loext:graphic-properties draw:fill="none"/>
      <style:paragraph-properties fo:margin-left="0cm" fo:margin-right="0cm" fo:line-height="100%" fo:text-align="justify" style:justify-single-word="false" fo:keep-together="always" fo:orphans="2" fo:widows="2" fo:hyphenation-ladder-count="no-limit" fo:text-indent="0cm" style:auto-text-indent="false" fo:background-color="transparent" fo:keep-with-next="auto" style:text-autospace="none" style:punctuation-wrap="simple" style:writing-mode="lr-tb"/>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6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7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fo:keep-with-next="always"/>
      <style:text-properties style:font-name="Times New Roman" fo:font-size="16pt" fo:font-weight="bold" officeooo:paragraph-rsid="000f50ca" style:font-size-asian="16pt" style:language-asian="en" style:country-asian="US" style:font-weight-asian="bold" style:font-name-complex="Times New Roman" style:font-size-complex="14pt" style:font-weight-complex="bold" fo:hyphenate="false" fo:hyphenation-remain-char-count="2" fo:hyphenation-push-char-count="2"/>
    </style:style>
    <style:style style:name="P71" style:family="paragraph" style:parent-style-name="Standard">
      <style:paragraph-properties fo:margin-left="0cm" fo:margin-right="0cm" fo:text-indent="1.501cm" style:auto-text-indent="false">
        <style:tab-stops>
          <style:tab-stop style:position="-9.502cm"/>
        </style:tab-stops>
      </style:paragraph-properties>
      <style:text-properties style:font-name="Times New Roman" fo:font-size="14pt" fo:font-weight="bold" style:font-size-asian="14pt" style:font-weight-asian="bold" style:font-name-complex="Times New Roman" style:language-complex="ar" style:country-complex="SA"/>
    </style:style>
    <style:style style:name="P72" style:family="paragraph" style:parent-style-name="Standard">
      <loext:graphic-properties draw:fill="none"/>
      <style:paragraph-properties fo:margin-left="0cm" fo:margin-right="0cm" fo:text-align="justify" style:justify-single-word="false" fo:text-indent="1.501cm" style:auto-text-indent="false" fo:background-color="transparent">
        <style:tab-stops>
          <style:tab-stop style:position="-9.502cm"/>
        </style:tab-stops>
      </style:paragraph-properties>
      <style:text-properties style:font-name="Times New Roman" fo:font-size="14pt" fo:font-weight="bold" style:font-size-asian="14pt" style:font-weight-asian="bold" style:font-name-complex="Times New Roman" style:language-complex="ar" style:country-complex="SA"/>
    </style:style>
    <style:style style:name="P73" style:family="paragraph" style:parent-style-name="Standard">
      <style:paragraph-properties fo:margin-left="0cm" fo:margin-right="0cm" fo:text-align="justify" style:justify-single-word="false" fo:text-indent="1.50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74" style:family="paragraph" style:parent-style-name="Standard">
      <style:paragraph-properties fo:margin-left="0cm" fo:margin-right="0cm" fo:text-indent="0.75cm" style:auto-text-indent="false"/>
      <style:text-properties style:font-name="Times New Roman" style:font-name-complex="Times New Roman"/>
    </style:style>
    <style:style style:name="P75"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style:font-name-complex="Times New Roman"/>
    </style:style>
    <style:style style:name="P76" style:family="paragraph" style:parent-style-name="Standard">
      <style:paragraph-properties fo:margin-left="0cm" fo:margin-right="0cm" fo:text-indent="0.75cm" style:auto-text-indent="false" style:snap-to-layout-grid="false">
        <style:tab-stops>
          <style:tab-stop style:position="2cm"/>
        </style:tab-stops>
      </style:paragraph-properties>
      <style:text-properties style:font-name="Times New Roman" officeooo:paragraph-rsid="00115913" style:font-name-complex="Times New Roman"/>
    </style:style>
    <style:style style:name="P77"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officeooo:paragraph-rsid="00115913" style:font-name-complex="Times New Roman"/>
    </style:style>
    <style:style style:name="P78" style:family="paragraph" style:parent-style-name="Standard">
      <style:paragraph-properties fo:margin-left="0cm" fo:margin-right="0cm" fo:text-indent="0.75cm" style:auto-text-indent="false">
        <style:tab-stops>
          <style:tab-stop style:position="4.445cm"/>
        </style:tab-stops>
      </style:paragraph-properties>
      <style:text-properties style:font-name="Times New Roman" style:font-name-complex="Times New Roman"/>
    </style:style>
    <style:style style:name="P79" style:family="paragraph" style:parent-style-name="Standard">
      <style:paragraph-properties fo:margin-left="0cm" fo:margin-right="0cm" fo:text-indent="0.75cm" style:auto-text-indent="false"/>
      <style:text-properties style:font-name="Times New Roman" officeooo:paragraph-rsid="00115913" style:font-name-complex="Times New Roman"/>
    </style:style>
    <style:style style:name="P80" style:family="paragraph" style:parent-style-name="Standard">
      <style:paragraph-properties fo:margin-left="0cm" fo:margin-right="0cm" fo:text-indent="0.75cm" style:auto-text-indent="false">
        <style:tab-stops>
          <style:tab-stop style:position="-9.502cm"/>
        </style:tab-stops>
      </style:paragraph-properties>
      <style:text-properties style:font-name="Times New Roman" fo:font-size="14pt" fo:font-weight="bold" style:font-size-asian="14pt" style:font-weight-asian="bold" style:font-name-complex="Times New Roman"/>
    </style:style>
    <style:style style:name="P81"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style:font-name-asian="SimSun1" style:font-name-complex="Times New Roman"/>
    </style:style>
    <style:style style:name="P82" style:family="paragraph" style:parent-style-name="Standard">
      <style:paragraph-properties fo:margin-left="0cm" fo:margin-right="0cm" fo:text-indent="0.75cm" style:auto-text-indent="false">
        <style:tab-stops>
          <style:tab-stop style:position="-9.502cm"/>
        </style:tab-stops>
      </style:paragraph-properties>
    </style:style>
    <style:style style:name="P83" style:family="paragraph" style:parent-style-name="Standard">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complex="Times New Roman"/>
    </style:style>
    <style:style style:name="P84" style:family="paragraph" style:parent-style-name="Standard">
      <style:paragraph-properties fo:margin-left="0cm" fo:margin-right="0cm" fo:margin-top="0cm" fo:margin-bottom="0cm" loext:contextual-spacing="false" fo:line-height="100%" fo:text-align="start" style:justify-single-word="false" fo:text-indent="0.75cm" style:auto-text-indent="false" style:snap-to-layout-grid="false"/>
      <style:text-properties style:font-name="Times New Roman" style:font-name-complex="Times New Roman"/>
    </style:style>
    <style:style style:name="P85"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complex="Times New Roman"/>
    </style:style>
    <style:style style:name="P86"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snap-to-layout-grid="false"/>
      <style:text-properties style:font-name="Times New Roman" style:font-name-complex="Times New Roman"/>
    </style:style>
    <style:style style:name="P87"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officeooo:paragraph-rsid="00115913" style:font-name-complex="Times New Roman"/>
    </style:style>
    <style:style style:name="P88"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asian="SimSun1" style:font-name-complex="Times New Roman"/>
    </style:style>
    <style:style style:name="P89"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ext-properties style:font-name="Times New Roman" style:font-name-complex="Times New Roman"/>
    </style:style>
    <style:style style:name="P90"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ab-stops>
          <style:tab-stop style:position="4.445cm"/>
        </style:tab-stops>
      </style:paragraph-properties>
      <style:text-properties style:font-name="Times New Roman" style:font-name-complex="Times New Roman"/>
    </style:style>
    <style:style style:name="P91"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ext-properties style:font-name="Times New Roman" officeooo:paragraph-rsid="00115913" style:font-name-complex="Times New Roman"/>
    </style:style>
    <style:style style:name="P92" style:family="paragraph" style:parent-style-name="Нcdоeeрf0мecаe0лebьfcнedыfbйe9_20__28_тf2аe0бe1лebиe8цf6аe0_29_">
      <style:paragraph-properties fo:margin-left="0cm" fo:margin-right="0cm" fo:text-indent="0.75cm" style:auto-text-indent="false"/>
      <style:text-properties style:font-name="Times New Roman" style:font-name-complex="Times New Roman"/>
    </style:style>
    <style:style style:name="P93" style:family="paragraph" style:parent-style-name="Нcdоeeрf0мecаe0лebьfcнedыfbйe9_20__28_тf2аe0бe1лebиe8цf6аe0_29_">
      <style:paragraph-properties fo:margin-left="0cm" fo:margin-right="0cm" fo:text-indent="0.75cm" style:auto-text-indent="false"/>
      <style:text-properties style:font-name="Times New Roman" style:font-name-complex="Times New Roman" style:language-complex="hi" style:country-complex="IN"/>
    </style:style>
    <style:style style:name="P94" style:family="paragraph" style:parent-style-name="Нcdоeeрf0мecаe0лebьfcнedыfbйe9_20__28_тf2аe0бe1лebиe8цf6аe0_29_">
      <style:paragraph-properties fo:margin-left="0cm" fo:margin-right="0cm" fo:text-indent="0.75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95" style:family="paragraph" style:parent-style-name="Standard">
      <style:paragraph-properties fo:margin-left="0cm" fo:margin-right="0cm" fo:text-indent="0.953cm" style:auto-text-indent="false"/>
      <style:text-properties style:font-name="Times New Roman" style:font-name-complex="Times New Roman"/>
    </style:style>
    <style:style style:name="P96" style:family="paragraph" style:parent-style-name="Standard">
      <style:paragraph-properties fo:margin-left="0cm" fo:margin-right="0cm" fo:text-align="justify" style:justify-single-word="false" fo:text-indent="0.953cm" style:auto-text-indent="false"/>
      <style:text-properties style:font-name="Times New Roman" fo:font-size="14pt" fo:font-style="italic" fo:font-weight="bold" style:font-size-asian="14pt" style:font-style-asian="italic" style:font-weight-asian="bold" style:font-name-complex="Times New Roman"/>
    </style:style>
    <style:style style:name="P97"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name-complex="Times New Roman"/>
    </style:style>
    <style:style style:name="P98" style:family="paragraph" style:parent-style-name="Standard">
      <style:paragraph-properties fo:margin-left="0cm" fo:margin-right="0cm" fo:text-align="justify" style:justify-single-word="false" fo:text-indent="0.953cm" style:auto-text-indent="false" fo:keep-with-next="always"/>
    </style:style>
    <style:style style:name="P99" style:family="paragraph" style:parent-style-name="Standard">
      <style:paragraph-properties fo:margin-left="0cm" fo:margin-right="0cm" fo:text-align="justify" style:justify-single-word="false" fo:text-indent="0.953cm" style:auto-text-indent="false" fo:keep-with-next="always"/>
      <style:text-properties style:font-name="Times New Roman" fo:font-size="14pt" fo:font-style="italic" style:font-size-asian="14pt" style:font-style-asian="italic" style:font-name-complex="Times New Roman"/>
    </style:style>
    <style:style style:name="P100" style:family="paragraph" style:parent-style-name="Standard">
      <style:paragraph-properties fo:margin-left="0cm" fo:margin-right="0cm" fo:text-align="justify" style:justify-single-word="false" fo:text-indent="0.953cm" style:auto-text-indent="false" fo:keep-with-next="always"/>
      <style:text-properties style:font-name="Times New Roman" fo:font-size="14pt" fo:font-weight="bold" style:font-size-asian="14pt" style:font-weight-asian="bold" style:font-name-complex="Times New Roman"/>
    </style:style>
    <style:style style:name="P101" style:family="paragraph" style:parent-style-name="Standard">
      <style:paragraph-properties fo:margin-left="0cm" fo:margin-right="0cm" fo:text-align="justify" style:justify-single-word="false" fo:text-indent="0.953cm" style:auto-text-indent="false" fo:keep-with-next="always">
        <style:tab-stops>
          <style:tab-stop style:position="-9.502cm"/>
        </style:tab-stops>
      </style:paragraph-properties>
      <style:text-properties style:font-name-complex="Times New Roman"/>
    </style:style>
    <style:style style:name="P102" style:family="paragraph" style:parent-style-name="Standard">
      <style:paragraph-properties fo:margin-left="0cm" fo:margin-right="0cm" fo:text-indent="0.751cm" style:auto-text-indent="false"/>
    </style:style>
    <style:style style:name="P103" style:family="paragraph" style:parent-style-name="Standard">
      <style:paragraph-properties fo:margin-left="0cm" fo:margin-right="0cm" fo:text-indent="0.751cm" style:auto-text-indent="false"/>
      <style:text-properties style:font-name="Times New Roman" fo:font-size="14pt" style:font-name-asian="SimSun1" style:font-size-asian="14pt" style:font-name-complex="Times New Roman"/>
    </style:style>
    <style:style style:name="P104"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05" style:family="paragraph" style:parent-style-name="Standard">
      <style:paragraph-properties fo:margin-left="0cm" fo:margin-right="0cm" fo:text-align="justify" style:justify-single-word="false" fo:text-indent="0.751cm" style:auto-text-indent="false"/>
      <style:text-properties style:font-name="Times New Roman" fo:font-size="14pt" style:font-name-asian="SimSun1" style:font-size-asian="14pt" style:font-name-complex="Times New Roman"/>
    </style:style>
    <style:style style:name="P106"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07"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officeooo:paragraph-rsid="000f50ca" style:font-name-asian="SimSun1" style:font-size-asian="14pt" style:font-name-complex="Times New Roman"/>
    </style:style>
    <style:style style:name="P108"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109" style:family="paragraph" style:parent-style-name="Standard">
      <style:paragraph-properties fo:margin-left="0cm" fo:margin-right="0cm" fo:text-indent="0.751cm" style:auto-text-indent="false"/>
      <style:text-properties style:font-name="Times New Roman" fo:font-size="14pt" fo:font-weight="bold" style:font-size-asian="14pt" style:font-weight-asian="bold" style:font-name-complex="Times New Roman"/>
    </style:style>
    <style:style style:name="P110"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fo:font-weight="bold" style:font-size-asian="14pt" style:font-weight-asian="bold" style:font-name-complex="Times New Roman"/>
    </style:style>
    <style:style style:name="P111" style:family="paragraph" style:parent-style-name="Standard">
      <style:paragraph-properties fo:margin-left="0cm" fo:margin-right="0cm" fo:text-indent="0.751cm" style:auto-text-indent="false"/>
      <style:text-properties style:font-name="Times New Roman" fo:font-size="14pt" style:font-size-asian="14pt" style:font-name-complex="Times New Roman"/>
    </style:style>
    <style:style style:name="P112" style:family="paragraph" style:parent-style-name="Standard">
      <style:paragraph-properties fo:margin-left="0cm" fo:margin-right="0cm" fo:text-align="justify" style:justify-single-word="false" fo:text-indent="0.751cm" style:auto-text-indent="false"/>
      <style:text-properties style:font-name="Times New Roman" fo:font-size="14pt" style:font-size-asian="14pt" style:font-name-complex="Times New Roman"/>
    </style:style>
    <style:style style:name="P113"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style:font-size-asian="14pt" style:font-name-complex="Times New Roman"/>
    </style:style>
    <style:style style:name="P114" style:family="paragraph" style:parent-style-name="Standard">
      <style:paragraph-properties fo:margin-left="0cm" fo:margin-right="0cm" fo:text-indent="0.751cm" style:auto-text-indent="false"/>
      <style:text-properties style:font-name="Times New Roman" fo:font-size="14pt" style:text-underline-style="solid" style:text-underline-width="auto" style:text-underline-color="font-color" style:font-size-asian="14pt" style:font-name-complex="Times New Roman"/>
    </style:style>
    <style:style style:name="P115"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fo:font-size="14pt" style:text-underline-style="solid" style:text-underline-width="auto" style:text-underline-color="font-color" style:font-size-asian="14pt" style:font-name-complex="Times New Roman"/>
    </style:style>
    <style:style style:name="P116"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style:font-size-asian="14pt" style:font-name-complex="Times New Roman"/>
    </style:style>
    <style:style style:name="P117" style:family="paragraph" style:parent-style-name="Standard">
      <style:paragraph-properties fo:margin-left="0cm" fo:margin-right="0cm" fo:text-indent="0.7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18"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19"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style:font-name-asian="SimSun1" style:font-size-asian="14pt" style:font-name-complex="Times New Roman"/>
    </style:style>
    <style:style style:name="P120"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fo:font-weight="bold" style:font-name-asian="SimSun1" style:font-size-asian="14pt" style:font-style-asian="italic" style:font-weight-asian="bold" style:font-name-complex="Times New Roman"/>
    </style:style>
    <style:style style:name="P121"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style:font-size-asian="14pt" style:font-style-asian="italic" style:font-name-complex="Times New Roman"/>
    </style:style>
    <style:style style:name="P122" style:family="paragraph" style:parent-style-name="Standard">
      <style:paragraph-properties fo:margin-left="0cm" fo:margin-right="0cm" fo:text-align="justify" style:justify-single-word="false" fo:text-indent="0.751cm" style:auto-text-indent="false">
        <style:tab-stops>
          <style:tab-stop style:position="2.223cm"/>
        </style:tab-stops>
      </style:paragraph-properties>
      <style:text-properties style:font-name="Times New Roman" fo:font-size="14pt" fo:font-style="italic" style:font-size-asian="14pt" style:font-style-asian="italic" style:font-name-complex="Times New Roman"/>
    </style:style>
    <style:style style:name="P123"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style:font-name-asian="SimSun1" style:font-size-asian="14pt" style:font-style-asian="italic" style:font-name-complex="Times New Roman"/>
    </style:style>
    <style:style style:name="P124" style:family="paragraph" style:parent-style-name="Standard">
      <style:paragraph-properties fo:margin-left="0cm" fo:margin-right="0cm" fo:text-indent="0.751cm" style:auto-text-indent="false"/>
      <style:text-properties style:font-name="Times New Roman" fo:font-size="14pt" officeooo:paragraph-rsid="00115913" style:font-size-asian="12.25pt" style:font-size-complex="14pt"/>
    </style:style>
    <style:style style:name="P125" style:family="paragraph" style:parent-style-name="Standard">
      <style:paragraph-properties fo:margin-left="0cm" fo:margin-right="0cm" fo:text-indent="0.751cm" style:auto-text-indent="false"/>
      <style:text-properties style:font-name="Times New Roman" style:font-name-complex="Times New Roman"/>
    </style:style>
    <style:style style:name="P126" style:family="paragraph" style:parent-style-name="Standard">
      <style:paragraph-properties fo:margin-left="0cm" fo:margin-right="0cm" fo:text-indent="0.751cm" style:auto-text-indent="false" style:vertical-align="baseline"/>
      <style:text-properties style:font-name="Times New Roman" style:font-name-complex="Times New Roman"/>
    </style:style>
    <style:style style:name="P127"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style:font-name-complex="Times New Roman"/>
    </style:style>
    <style:style style:name="P128"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officeooo:paragraph-rsid="00115913" style:font-name-complex="Times New Roman"/>
    </style:style>
    <style:style style:name="P129"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30"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officeooo:paragraph-rsid="00115913" style:font-name-complex="Times New Roman"/>
    </style:style>
    <style:style style:name="P131" style:family="paragraph" style:parent-style-name="Standard">
      <style:paragraph-properties fo:margin-left="0cm" fo:margin-right="0cm" fo:text-indent="0.751cm" style:auto-text-indent="false">
        <style:tab-stops>
          <style:tab-stop style:position="1.667cm"/>
        </style:tab-stops>
      </style:paragraph-properties>
      <style:text-properties style:font-name="Times New Roman" style:font-name-complex="Times New Roman"/>
    </style:style>
    <style:style style:name="P132" style:family="paragraph" style:parent-style-name="Standard">
      <style:paragraph-properties fo:margin-left="0cm" fo:margin-right="0cm" fo:text-indent="0.751cm" style:auto-text-indent="false">
        <style:tab-stops>
          <style:tab-stop style:position="0cm"/>
        </style:tab-stops>
      </style:paragraph-properties>
      <style:text-properties style:font-name="Times New Roman" style:font-name-complex="Times New Roman"/>
    </style:style>
    <style:style style:name="P133" style:family="paragraph" style:parent-style-name="Standard">
      <style:paragraph-properties fo:margin-left="0cm" fo:margin-right="0cm" fo:text-indent="0.751cm" style:auto-text-indent="false"/>
      <style:text-properties style:font-name="Times New Roman" style:font-name-complex="Times New Roman" style:language-complex="ar" style:country-complex="SA"/>
    </style:style>
    <style:style style:name="P134"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complex="Times New Roman" style:language-complex="ar" style:country-complex="SA"/>
    </style:style>
    <style:style style:name="P135"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ab-stops>
          <style:tab-stop style:position="2cm"/>
        </style:tab-stops>
      </style:paragraph-properties>
      <style:text-properties style:font-name="Times New Roman" style:font-name-complex="Times New Roman"/>
    </style:style>
    <style:style style:name="P136"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ext-properties style:font-name="Times New Roman" style:font-name-complex="Times New Roman"/>
    </style:style>
    <style:style style:name="P137" style:family="paragraph" style:parent-style-name="Standard">
      <style:paragraph-properties fo:margin-left="0cm" fo:margin-right="0cm" fo:text-indent="0.751cm" style:auto-text-indent="false"/>
      <style:text-properties style:font-name="Times New Roman" officeooo:paragraph-rsid="00115913" style:font-name-complex="Times New Roman"/>
    </style:style>
    <style:style style:name="P138" style:family="paragraph" style:parent-style-name="Standard">
      <style:paragraph-properties fo:margin-left="0cm" fo:margin-right="0cm" fo:text-indent="0.751cm" style:auto-text-indent="false"/>
      <style:text-properties style:font-name="Times New Roman" style:font-name-asian="SimSun1" style:font-name-complex="Times New Roman"/>
    </style:style>
    <style:style style:name="P139"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asian="SimSun1" style:font-name-complex="Times New Roman"/>
    </style:style>
    <style:style style:name="P140" style:family="paragraph" style:parent-style-name="Standard">
      <style:paragraph-properties fo:margin-left="0cm" fo:margin-right="0cm" fo:text-indent="0.751cm" style:auto-text-indent="false" style:vertical-align="baseline"/>
      <style:text-properties style:font-name="Times New Roman" style:font-name-asian="SimSun1" style:font-name-complex="Times New Roman"/>
    </style:style>
    <style:style style:name="P141"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ext-properties style:font-name="Times New Roman" fo:font-size="12pt" style:font-size-asian="12pt" style:font-name-complex="Times New Roman" style:font-size-complex="12pt"/>
    </style:style>
    <style:style style:name="P142"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2cm"/>
        </style:tab-stops>
      </style:paragraph-properties>
      <style:text-properties style:font-name="Times New Roman" fo:font-size="12pt" style:font-size-asian="12pt" style:font-name-complex="Times New Roman" style:font-size-complex="12pt"/>
    </style:style>
    <style:style style:name="P143" style:family="paragraph" style:parent-style-name="Standard">
      <style:paragraph-properties fo:margin-left="0cm" fo:margin-right="0cm" fo:text-indent="0.751cm" style:auto-text-indent="false" style:snap-to-layout-grid="false"/>
    </style:style>
    <style:style style:name="P144" style:family="paragraph" style:parent-style-name="Standard">
      <style:paragraph-properties fo:margin-left="0cm" fo:margin-right="0cm" fo:text-indent="0.751cm" style:auto-text-indent="false"/>
      <style:text-properties fo:text-transform="uppercase" style:font-name="Times New Roman" fo:font-size="14pt" style:font-size-asian="14pt" style:font-name-complex="Times New Roman"/>
    </style:style>
    <style:style style:name="P145"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style:font-size-asian="14pt" style:font-name-complex="Times New Roman"/>
    </style:style>
    <style:style style:name="P146" style:family="paragraph" style:parent-style-name="Standard">
      <style:paragraph-properties fo:margin-left="0cm" fo:margin-right="0cm" fo:text-indent="0.751cm" style:auto-text-indent="false"/>
      <style:text-properties fo:text-transform="uppercase" style:font-name="Times New Roman" fo:font-size="14pt" style:font-name-asian="SimSun1" style:font-size-asian="14pt" style:font-name-complex="Times New Roman"/>
    </style:style>
    <style:style style:name="P147"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style:font-name-asian="SimSun1" style:font-size-asian="14pt" style:font-name-complex="Times New Roman"/>
    </style:style>
    <style:style style:name="P148"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style="italic" style:font-size-asian="14pt" style:font-style-asian="italic" style:font-name-complex="Times New Roman"/>
    </style:style>
    <style:style style:name="P149"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weight="bold" style:font-name-asian="SimSun1" style:font-size-asian="14pt" style:font-weight-asian="bold" style:font-name-complex="Times New Roman"/>
    </style:style>
    <style:style style:name="P150"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weight="bold" style:font-size-asian="14pt" style:font-weight-asian="bold" style:font-name-complex="Times New Roman"/>
    </style:style>
    <style:style style:name="P151" style:family="paragraph" style:parent-style-name="Standard">
      <style:paragraph-properties fo:margin-left="0cm" fo:margin-right="0cm" fo:text-indent="0.751cm" style:auto-text-indent="false"/>
      <style:text-properties style:font-name-complex="Times New Roman"/>
    </style:style>
    <style:style style:name="P152" style:family="paragraph" style:parent-style-name="Standard">
      <style:paragraph-properties fo:margin-left="0cm" fo:margin-right="0cm" fo:text-indent="0.751cm" style:auto-text-indent="false">
        <style:tab-stops>
          <style:tab-stop style:position="4.445cm"/>
        </style:tab-stops>
      </style:paragraph-properties>
    </style:style>
    <style:style style:name="P153" style:family="paragraph" style:parent-style-name="Standard">
      <style:paragraph-properties fo:margin-left="0cm" fo:margin-right="0cm" fo:text-indent="0.751cm" style:auto-text-indent="false">
        <style:tab-stops>
          <style:tab-stop style:position="2cm"/>
        </style:tab-stops>
      </style:paragraph-properties>
    </style:style>
    <style:style style:name="P154" style:family="paragraph" style:parent-style-name="Standard">
      <style:paragraph-properties fo:margin-left="0cm" fo:margin-right="0cm" fo:text-indent="0.751cm" style:auto-text-indent="false"/>
      <style:text-properties fo:color="#000000" style:font-name="Times New Roman" style:font-name-asian="SimSun1" style:font-name-complex="Times New Roman"/>
    </style:style>
    <style:style style:name="P155"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156" style:family="paragraph" style:parent-style-name="Standard">
      <style:paragraph-properties fo:margin-left="0cm" fo:margin-right="0cm" fo:line-height="100%" fo:keep-together="auto" fo:text-indent="0.751cm" style:auto-text-indent="false" style:text-autospace="ideograph-alpha"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7" style:family="paragraph" style:parent-style-name="Standard">
      <style:paragraph-properties fo:margin-left="0cm" fo:margin-right="0cm" fo:line-height="100%" fo:text-align="justify" style:justify-single-word="false" fo:keep-together="auto" fo:text-indent="0.751cm" style:auto-text-indent="false"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8"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9" style:family="paragraph" style:parent-style-name="Standard">
      <style:paragraph-properties fo:margin-left="0cm" fo:margin-right="0cm" fo:line-height="100%"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60" style:family="paragraph" style:parent-style-name="Standard">
      <style:paragraph-properties fo:margin-left="0cm" fo:margin-right="0cm" fo:line-height="100%" fo:text-align="justify" style:justify-single-word="false" fo:keep-together="auto" fo:orphans="0" fo:widows="0"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61"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62"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4pt" fo:font-weight="bold" style:font-name-asian="SimSun1" style:font-size-asian="14pt" style:language-asian="zh" style:country-asian="CN" style:font-weight-asian="bold" style:font-name-complex="Times New Roman" style:font-size-complex="12pt"/>
    </style:style>
    <style:style style:name="P163" style:family="paragraph" style:parent-style-name="Standard">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4" style:family="paragraph" style:parent-style-name="Standard">
      <style:paragraph-properties fo:margin-left="0cm" fo:margin-right="0cm" fo:text-indent="0.751cm" style:auto-text-indent="false">
        <style:tab-stops>
          <style:tab-stop style:position="0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5" style:family="paragraph" style:parent-style-name="Standard">
      <style:paragraph-properties fo:margin-left="0cm" fo:margin-right="0cm" fo:text-indent="0.751cm" style:auto-text-indent="false">
        <style:tab-stops>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6" style:family="paragraph" style:parent-style-name="Standard">
      <style:paragraph-properties fo:margin-left="0cm" fo:margin-right="0cm" fo:text-indent="0.751cm" style:auto-text-indent="false">
        <style:tab-stops>
          <style:tab-stop style:position="0cm"/>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7" style:family="paragraph" style:parent-style-name="Standard">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168" style:family="paragraph" style:parent-style-name="Standard">
      <style:paragraph-properties fo:margin-left="0cm" fo:margin-right="0cm" fo:orphans="2" fo:widows="2" fo:hyphenation-ladder-count="no-limit" fo:text-indent="0.751cm" style:auto-text-indent="false" style:text-autospace="ideograph-alpha"/>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169"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170" style:family="paragraph" style:parent-style-name="Standard">
      <style:paragraph-properties fo:margin-left="0cm" fo:margin-right="0cm" fo:line-height="100%" fo:text-align="start" style:justify-single-word="false" fo:keep-together="auto" fo:hyphenation-ladder-count="no-limit" fo:text-indent="0.751cm" style:auto-text-indent="false" style:text-autospace="ideograph-alpha" style:punctuation-wrap="hanging" style:vertical-align="baseline"/>
      <style:text-properties fo:color="#000000" style:font-name="Times New Roman" fo:font-size="12pt" style:font-name-asian="SimSun1" style:font-size-asian="12pt" style:language-asian="zh" style:country-asian="CN" style:font-name-complex="Times New Roman" style:font-size-complex="12pt" fo:hyphenate="false" fo:hyphenation-remain-char-count="2" fo:hyphenation-push-char-count="2"/>
    </style:style>
    <style:style style:name="P171"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2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2"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3" style:family="paragraph" style:parent-style-name="Standard">
      <style:paragraph-properties fo:margin-left="0cm" fo:margin-right="0cm" fo:line-height="100%" fo:text-align="start" style:justify-single-word="false" fo:hyphenation-ladder-count="no-limit" fo:text-indent="0.751cm" style:auto-text-indent="false" style:vertical-align="baseline"/>
      <style:text-properties fo:color="#000000" style:font-name="Times New Roman" fo:font-size="12pt" style:font-name-asian="SimSun1" style:font-size-asian="12pt" style:language-asian="zh" style:country-asian="CN" style:font-name-complex="Times New Roman" style:font-size-complex="12pt" fo:hyphenate="false" fo:hyphenation-remain-char-count="2" fo:hyphenation-push-char-count="2"/>
    </style:style>
    <style:style style:name="P174"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ab-stops>
          <style:tab-stop style:position="2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5" style:family="paragraph" style:parent-style-name="Standard">
      <style:paragraph-properties fo:margin-left="0cm" fo:margin-right="0cm" fo:line-height="100%" fo:keep-together="auto" fo:text-indent="0.751cm" style:auto-text-indent="false"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176" style:family="paragraph" style:parent-style-name="Standard">
      <style:paragraph-properties fo:margin-left="0cm" fo:margin-right="0cm" fo:line-height="100%" fo:text-indent="0.751cm" style:auto-text-indent="false">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7" style:family="paragraph" style:parent-style-name="Standard">
      <style:paragraph-properties fo:margin-left="0cm" fo:margin-right="0cm" fo:line-height="100%" fo:text-align="justify" style:justify-single-word="false" fo:keep-together="auto" fo:orphans="0" fo:widows="0" fo:text-indent="0.751cm" style:auto-text-indent="false" style:text-autospace="ideograph-alpha" style:punctuation-wrap="hanging"/>
    </style:style>
    <style:style style:name="P178"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style>
    <style:style style:name="P179"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style>
    <style:style style:name="P180" style:family="paragraph" style:parent-style-name="Standard">
      <style:paragraph-properties fo:margin-left="0cm" fo:margin-right="0cm" fo:line-height="100%" fo:text-align="start" style:justify-single-word="false" fo:hyphenation-ladder-count="no-limit" fo:text-indent="0.751cm" style:auto-text-indent="false" style:vertical-align="baseline"/>
      <style:text-properties fo:hyphenate="false" fo:hyphenation-remain-char-count="2" fo:hyphenation-push-char-count="2"/>
    </style:style>
    <style:style style:name="P181" style:family="paragraph" style:parent-style-name="Standard">
      <style:paragraph-properties fo:margin-left="0cm" fo:margin-right="0cm" fo:text-align="justify" style:justify-single-word="false" fo:text-indent="0.751cm" style:auto-text-indent="false"/>
    </style:style>
    <style:style style:name="P182"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style>
    <style:style style:name="P183" style:family="paragraph" style:parent-style-name="Standard">
      <style:paragraph-properties fo:margin-left="0cm" fo:margin-right="0cm" fo:text-align="justify" style:justify-single-word="false" fo:text-indent="0.751cm" style:auto-text-indent="false"/>
      <style:text-properties fo:font-weight="normal" style:font-weight-asian="normal" style:font-weight-complex="normal"/>
    </style:style>
    <style:style style:name="P184"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ext-properties style:font-name="Times New Roman" style:font-name-complex="Times New Roman"/>
    </style:style>
    <style:style style:name="P185"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vertical-align="baseline"/>
      <style:text-properties style:font-name="Times New Roman" style:font-name-complex="Times New Roman"/>
    </style:style>
    <style:style style:name="P186"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87"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ext-properties style:font-name="Times New Roman" officeooo:paragraph-rsid="00115913" style:font-name-complex="Times New Roman"/>
    </style:style>
    <style:style style:name="P188" style:family="paragraph" style:parent-style-name="Нcdcdоeeeeрf0f0мececаe0e0лebebьfcfcнededыfbfbйe9e9_20__28_тf2f2аe0e0бe1e1лebebиe8e8цf6f6аe0e0_29_">
      <style:paragraph-properties fo:margin-left="0cm" fo:margin-right="0cm" fo:text-indent="0.751cm" style:auto-text-indent="false" style:vertical-align="baseline"/>
      <style:text-properties style:font-name="Times New Roman" style:font-name-complex="Times New Roman"/>
    </style:style>
    <style:style style:name="P189" style:family="paragraph" style:parent-style-name="Нcdcdоeeeeрf0f0мececаe0e0лebebьfcfcнededыfbfbйe9e9_20__28_тf2f2аe0e0бe1e1лebebиe8e8цf6f6аe0e0_29_">
      <style:paragraph-properties fo:margin-left="0cm" fo:margin-right="0cm" fo:line-height="100%" fo:text-align="start" style:justify-single-word="false" fo:keep-together="auto" fo:text-indent="0.751cm" style:auto-text-indent="false" style:text-autospace="ideograph-alpha" style:punctuation-wrap="hanging" style:vertical-align="baseline"/>
      <style:text-properties style:font-name="Times New Roman" fo:font-size="12pt" style:font-size-asian="12pt" style:font-name-complex="Times New Roman" style:font-size-complex="12pt"/>
    </style:style>
    <style:style style:name="P190" style:family="paragraph" style:parent-style-name="Нcdоeeрf0мecаe0лebьfcнedыfbйe9_20__28_тf2аe0бe1лebиe8цf6аe0_29_">
      <style:paragraph-properties fo:margin-left="0cm" fo:margin-right="0cm" fo:text-indent="0.751cm" style:auto-text-indent="false"/>
    </style:style>
    <style:style style:name="P191" style:family="paragraph" style:parent-style-name="Нcdоeeрf0мecаe0лebьfcнedыfbйe9_20__28_тf2аe0бe1лebиe8цf6аe0_29_">
      <style:paragraph-properties fo:margin-left="0cm" fo:margin-right="0cm" fo:text-indent="0.751cm" style:auto-text-indent="false"/>
      <style:text-properties style:font-name="Times New Roman" style:font-name-complex="Times New Roman"/>
    </style:style>
    <style:style style:name="P192" style:family="paragraph" style:parent-style-name="Нcdоeeрf0мecаe0лebьfcнedыfbйe9_20__28_тf2аe0бe1лebиe8цf6аe0_29_">
      <style:paragraph-properties fo:margin-left="0cm" fo:margin-right="0cm" fo:text-indent="0.751cm" style:auto-text-indent="false" style:vertical-align="baseline"/>
      <style:text-properties style:font-name="Times New Roman" style:font-name-complex="Times New Roman"/>
    </style:style>
    <style:style style:name="P193" style:family="paragraph" style:parent-style-name="Нcdоeeрf0мecаe0лebьfcнedыfbйe9_20__28_тf2аe0бe1лebиe8цf6аe0_29_">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94" style:family="paragraph" style:parent-style-name="Нcdоeeрf0мecаe0лebьfcнedыfbйe9_20__28_тf2аe0бe1лebиe8цf6аe0_29_">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195"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ext-properties style:font-name="Times New Roman" style:font-name-complex="Times New Roman"/>
    </style:style>
    <style:style style:name="P196"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ab-stops>
          <style:tab-stop style:position="4.445cm"/>
        </style:tab-stops>
      </style:paragraph-properties>
      <style:text-properties style:font-name="Times New Roman" officeooo:paragraph-rsid="00115913" style:font-name-complex="Times New Roman"/>
    </style:style>
    <style:style style:name="P197"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ext-properties style:font-name="Times New Roman" style:font-name-asian="SimSun1" style:font-name-complex="Times New Roman"/>
    </style:style>
    <style:style style:name="P198" style:family="paragraph" style:parent-style-name="Standard" style:master-page-name="">
      <style:paragraph-properties fo:margin-left="0cm" fo:margin-right="0cm" fo:text-align="justify" style:justify-single-word="false" fo:text-indent="0.751cm" style:auto-text-indent="false" style:page-number="auto">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199" style:family="paragraph" style:parent-style-name="Standard">
      <style:paragraph-properties fo:margin-left="0cm" fo:margin-right="0cm" fo:text-indent="0.501cm" style:auto-text-indent="false"/>
    </style:style>
    <style:style style:name="P200" style:family="paragraph" style:parent-style-name="Standard">
      <style:paragraph-properties fo:margin-left="0cm" fo:margin-right="0cm" fo:text-indent="0.501cm" style:auto-text-indent="false" style:snap-to-layout-grid="false"/>
    </style:style>
    <style:style style:name="P201" style:family="paragraph" style:parent-style-name="Standard">
      <style:paragraph-properties fo:margin-left="0cm" fo:margin-right="0cm" fo:text-indent="0.501cm" style:auto-text-indent="false"/>
      <style:text-properties style:font-name="Times New Roman" fo:font-size="14pt" style:font-name-asian="SimSun1" style:font-size-asian="14pt" style:font-name-complex="Times New Roman"/>
    </style:style>
    <style:style style:name="P202" style:family="paragraph" style:parent-style-name="Standard">
      <style:paragraph-properties fo:margin-left="0cm" fo:margin-right="0cm" fo:text-align="justify" style:justify-single-word="false" fo:text-indent="0.501cm" style:auto-text-indent="false"/>
      <style:text-properties style:font-name="Times New Roman" fo:font-size="14pt" style:font-name-asian="SimSun1" style:font-size-asian="14pt" style:font-name-complex="Times New Roman"/>
    </style:style>
    <style:style style:name="P203" style:family="paragraph" style:parent-style-name="Standard">
      <style:paragraph-properties fo:margin-left="0cm" fo:margin-right="0cm" fo:text-align="justify" style:justify-single-word="false" fo:text-indent="0.50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04" style:family="paragraph" style:parent-style-name="Standard">
      <style:paragraph-properties fo:margin-left="0cm" fo:margin-right="0cm" fo:text-indent="0.501cm" style:auto-text-indent="false"/>
      <style:text-properties style:font-name="Times New Roman" fo:font-size="14pt" style:font-size-asian="14pt" style:font-name-complex="Times New Roman"/>
    </style:style>
    <style:style style:name="P205"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style:font-name="Times New Roman" fo:font-size="14pt" style:text-underline-style="solid" style:text-underline-width="auto" style:text-underline-color="font-color" style:font-size-asian="14pt" style:font-name-complex="Times New Roman"/>
    </style:style>
    <style:style style:name="P206" style:family="paragraph" style:parent-style-name="Standard">
      <style:paragraph-properties fo:margin-left="0cm" fo:margin-right="0cm" fo:text-align="justify" style:justify-single-word="false" fo:text-indent="0.50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language-complex="ar" style:country-complex="SA"/>
    </style:style>
    <style:style style:name="P207" style:family="paragraph" style:parent-style-name="Standard">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style>
    <style:style style:name="P208"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style:font-name="Times New Roman" fo:font-size="14pt" fo:font-style="italic" style:font-size-asian="14pt" style:font-style-asian="italic" style:font-name-complex="Times New Roman"/>
    </style:style>
    <style:style style:name="P209" style:family="paragraph" style:parent-style-name="Standard">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language-complex="ar" style:country-complex="SA"/>
    </style:style>
    <style:style style:name="P210" style:family="paragraph" style:parent-style-name="Standard">
      <style:paragraph-properties fo:margin-left="0cm" fo:margin-right="0cm" fo:text-indent="0.501cm" style:auto-text-indent="false"/>
      <style:text-properties style:font-name="Times New Roman" style:font-name-complex="Times New Roman"/>
    </style:style>
    <style:style style:name="P211" style:family="paragraph" style:parent-style-name="Standard">
      <style:paragraph-properties fo:margin-left="0cm" fo:margin-right="0cm" fo:text-indent="0.501cm" style:auto-text-indent="false">
        <style:tab-stops>
          <style:tab-stop style:position="4.445cm"/>
        </style:tab-stops>
      </style:paragraph-properties>
      <style:text-properties style:font-name="Times New Roman" style:font-name-complex="Times New Roman"/>
    </style:style>
    <style:style style:name="P212" style:family="paragraph" style:parent-style-name="Standard">
      <style:paragraph-properties fo:margin-left="0cm" fo:margin-right="0cm" fo:text-indent="0.501cm" style:auto-text-indent="false"/>
      <style:text-properties style:font-name="Times New Roman" style:font-name-complex="Times New Roman" style:language-complex="ar" style:country-complex="SA"/>
    </style:style>
    <style:style style:name="P213" style:family="paragraph" style:parent-style-name="Standard">
      <style:paragraph-properties fo:margin-left="0cm" fo:margin-right="0cm" fo:text-indent="0.501cm" style:auto-text-indent="false"/>
      <style:text-properties style:font-name="Times New Roman" style:font-name-asian="SimSun1" style:font-name-complex="Times New Roman"/>
    </style:style>
    <style:style style:name="P214" style:family="paragraph" style:parent-style-name="Standard">
      <style:paragraph-properties fo:margin-left="0cm" fo:margin-right="0cm" fo:text-indent="0.501cm" style:auto-text-indent="false">
        <style:tab-stops>
          <style:tab-stop style:position="4.445cm"/>
        </style:tab-stops>
      </style:paragraph-properties>
    </style:style>
    <style:style style:name="P215" style:family="paragraph" style:parent-style-name="Standard">
      <style:paragraph-properties fo:margin-left="0cm" fo:margin-right="0cm" fo:text-align="justify" style:justify-single-word="false" fo:text-indent="0.501cm" style:auto-text-indent="false"/>
    </style:style>
    <style:style style:name="P216"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style>
    <style:style style:name="P217" style:family="paragraph" style:parent-style-name="Standard">
      <style:paragraph-properties fo:margin-left="0cm" fo:margin-right="0cm" fo:text-align="justify" style:justify-single-word="false" fo:text-indent="0.501cm" style:auto-text-indent="false"/>
      <style:text-properties fo:text-transform="uppercase" style:font-name="Times New Roman" fo:font-size="14pt" fo:font-weight="bold" style:font-size-asian="14pt" style:font-weight-asian="bold" style:font-name-complex="Times New Roman"/>
    </style:style>
    <style:style style:name="P218" style:family="paragraph" style:parent-style-name="Нcdcdоeeeeрf0f0мececаe0e0лebebьfcfcнededыfbfbйe9e9_20__28_тf2f2аe0e0бe1e1лebebиe8e8цf6f6аe0e0_29_">
      <style:paragraph-properties fo:margin-left="0cm" fo:margin-right="0cm" fo:text-indent="0.501cm" style:auto-text-indent="false"/>
      <style:text-properties style:font-name="Times New Roman" style:font-name-complex="Times New Roman"/>
    </style:style>
    <style:style style:name="P219" style:family="paragraph" style:parent-style-name="Нcdоeeрf0мecаe0лebьfcнedыfbйe9_20__28_тf2аe0бe1лebиe8цf6аe0_29_">
      <style:paragraph-properties fo:margin-left="0cm" fo:margin-right="0cm" fo:text-indent="0.501cm" style:auto-text-indent="false"/>
      <style:text-properties style:font-name="Times New Roman" style:font-name-complex="Times New Roman"/>
    </style:style>
    <style:style style:name="P220" style:family="paragraph" style:parent-style-name="Standard">
      <style:paragraph-properties fo:margin-left="0cm" fo:margin-right="0cm" fo:text-indent="0.623cm" style:auto-text-indent="false" style:snap-to-layout-grid="false"/>
      <style:text-properties fo:text-transform="uppercase" style:font-name="Times New Roman" fo:font-size="14pt" style:font-name-asian="SimSun1" style:font-size-asian="14pt" style:font-name-complex="Times New Roman"/>
    </style:style>
    <style:style style:name="P221" style:family="paragraph" style:parent-style-name="Standard">
      <style:paragraph-properties fo:margin-left="-0.0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22" style:family="paragraph" style:parent-style-name="Standard">
      <style:paragraph-properties fo:margin-left="-0.03cm" fo:margin-right="0cm" fo:text-indent="0cm" style:auto-text-indent="false">
        <style:tab-stops>
          <style:tab-stop style:position="2.646cm"/>
        </style:tab-stops>
      </style:paragraph-properties>
      <style:text-properties style:font-name="Times New Roman" style:font-name-asian="SimSun1" style:font-name-complex="Times New Roman"/>
    </style:style>
    <style:style style:name="P223" style:family="paragraph" style:parent-style-name="Standard">
      <style:paragraph-properties fo:margin-left="0cm" fo:margin-right="0cm" fo:text-indent="0.06cm" style:auto-text-indent="false">
        <style:tab-stops>
          <style:tab-stop style:position="4.445cm"/>
        </style:tab-stops>
      </style:paragraph-properties>
    </style:style>
    <style:style style:name="P224" style:family="paragraph" style:parent-style-name="Standard">
      <style:paragraph-properties fo:margin-left="0cm" fo:margin-right="0cm" fo:text-indent="0.06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25" style:family="paragraph" style:parent-style-name="Standard">
      <style:paragraph-properties fo:margin-left="0cm" fo:margin-right="0cm" fo:text-indent="0.06cm" style:auto-text-indent="false">
        <style:tab-stops>
          <style:tab-stop style:position="4.445cm"/>
        </style:tab-stops>
      </style:paragraph-properties>
      <style:text-properties style:font-name="Times New Roman" style:font-name-complex="Times New Roman"/>
    </style:style>
    <style:style style:name="P226" style:family="paragraph" style:parent-style-name="Standard">
      <style:paragraph-properties fo:margin-left="0cm" fo:margin-right="0cm" fo:line-height="100%" fo:text-align="start"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27" style:family="paragraph" style:parent-style-name="Standard">
      <style:paragraph-properties fo:margin-left="0cm" fo:margin-right="0cm" fo:line-height="100%" fo:text-align="center"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228" style:family="paragraph" style:parent-style-name="Standard">
      <style:paragraph-properties fo:margin-left="0cm" fo:margin-right="0cm" fo:line-height="100%" fo:text-align="start"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229" style:family="paragraph" style:parent-style-name="Standard">
      <style:paragraph-properties fo:margin-left="0.058cm" fo:margin-right="0cm" fo:text-indent="0.751cm" style:auto-text-indent="false"/>
    </style:style>
    <style:style style:name="P230" style:family="paragraph" style:parent-style-name="Standard">
      <style:paragraph-properties fo:margin-left="0.058cm" fo:margin-right="0cm" fo:text-indent="0.751cm" style:auto-text-indent="false"/>
      <style:text-properties style:font-name="Times New Roman" style:font-name-complex="Times New Roman"/>
    </style:style>
    <style:style style:name="P231" style:family="paragraph" style:parent-style-name="Standard">
      <style:paragraph-properties fo:margin-left="0.058cm" fo:margin-right="0cm" fo:text-indent="0.751cm" style:auto-text-indent="false">
        <style:tab-stops>
          <style:tab-stop style:position="2.35cm"/>
        </style:tab-stops>
      </style:paragraph-properties>
      <style:text-properties style:font-name="Times New Roman" style:font-name-complex="Times New Roman"/>
    </style:style>
    <style:style style:name="P232" style:family="paragraph" style:parent-style-name="Standard">
      <style:paragraph-properties fo:margin-left="0.058cm" fo:margin-right="0cm" fo:text-indent="0.751cm" style:auto-text-indent="false">
        <style:tab-stops>
          <style:tab-stop style:position="2.35cm"/>
        </style:tab-stops>
      </style:paragraph-properties>
      <style:text-properties style:font-name="Times New Roman" officeooo:paragraph-rsid="00115913" style:font-name-complex="Times New Roman"/>
    </style:style>
    <style:style style:name="P233"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style:font-name-complex="Times New Roman"/>
    </style:style>
    <style:style style:name="P234"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officeooo:paragraph-rsid="00115913" style:font-name-complex="Times New Roman"/>
    </style:style>
    <style:style style:name="P235" style:family="paragraph" style:parent-style-name="Standard">
      <style:paragraph-properties fo:margin-left="0.058cm" fo:margin-right="0cm" fo:text-indent="0.751cm" style:auto-text-indent="false">
        <style:tab-stops>
          <style:tab-stop style:position="2.233cm"/>
        </style:tab-stops>
      </style:paragraph-properties>
      <style:text-properties style:font-name="Times New Roman" style:font-name-complex="Times New Roman"/>
    </style:style>
    <style:style style:name="P236" style:family="paragraph" style:parent-style-name="Standard">
      <style:paragraph-properties fo:margin-left="0.058cm" fo:margin-right="0cm" fo:text-indent="0.751cm" style:auto-text-indent="false"/>
      <style:text-properties style:font-name="Times New Roman" officeooo:paragraph-rsid="00115913" style:font-name-complex="Times New Roman"/>
    </style:style>
    <style:style style:name="P237" style:family="paragraph" style:parent-style-name="Standard">
      <style:paragraph-properties fo:margin-left="0.058cm" fo:margin-right="0cm" fo:text-indent="0.751cm" style:auto-text-indent="false"/>
      <style:text-properties style:font-name="Times New Roman" style:font-name-asian="SimSun1" style:font-name-complex="Times New Roman"/>
    </style:style>
    <style:style style:name="P238" style:family="paragraph" style:parent-style-name="Standard">
      <style:paragraph-properties fo:margin-left="0.058cm" fo:margin-right="0cm" fo:text-indent="0.751cm" style:auto-text-indent="false">
        <style:tab-stops>
          <style:tab-stop style:position="2.117cm"/>
        </style:tab-stops>
      </style:paragraph-properties>
      <style:text-properties style:font-name="Times New Roman" style:font-name-asian="SimSun1" style:font-name-complex="Times New Roman"/>
    </style:style>
    <style:style style:name="P239"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style:font-name-asian="SimSun1" style:font-name-complex="Times New Roman"/>
    </style:style>
    <style:style style:name="P240" style:family="paragraph" style:parent-style-name="Standard">
      <style:paragraph-properties fo:margin-left="0.058cm" fo:margin-right="0cm" fo:text-align="justify" style:justify-single-word="false" fo:text-indent="0.751cm" style:auto-text-indent="false"/>
    </style:style>
    <style:style style:name="P241"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ext-properties style:font-name="Times New Roman" style:font-name-complex="Times New Roman"/>
    </style:style>
    <style:style style:name="P242"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ab-stops>
          <style:tab-stop style:position="2.233cm"/>
        </style:tab-stops>
      </style:paragraph-properties>
      <style:text-properties style:font-name="Times New Roman" style:font-name-complex="Times New Roman"/>
    </style:style>
    <style:style style:name="P243"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ext-properties style:font-name="Times New Roman" officeooo:paragraph-rsid="00115913" style:font-name-complex="Times New Roman"/>
    </style:style>
    <style:style style:name="P244" style:family="paragraph" style:parent-style-name="Нcdоeeрf0мecаe0лebьfcнedыfbйe9_20__28_тf2аe0бe1лebиe8цf6аe0_29_">
      <style:paragraph-properties fo:margin-left="0.058cm" fo:margin-right="0cm" fo:text-indent="0.751cm" style:auto-text-indent="false"/>
      <style:text-properties style:font-name="Times New Roman" style:font-name-complex="Times New Roman"/>
    </style:style>
    <style:style style:name="P245" style:family="paragraph" style:parent-style-name="Нcdоeeрf0мecаe0лebьfcнedыfbйe9_20__28_тf2аe0бe1лebиe8цf6аe0_29_">
      <style:paragraph-properties fo:margin-left="0.058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246" style:family="paragraph" style:parent-style-name="Нормальный_20__28_таблица_29_">
      <style:paragraph-properties fo:margin-left="0.058cm" fo:margin-right="0cm" fo:margin-top="0cm" fo:margin-bottom="0cm" loext:contextual-spacing="false" fo:line-height="100%" fo:text-align="start" style:justify-single-word="false" fo:text-indent="0.751cm" style:auto-text-indent="false"/>
      <style:text-properties style:font-name="Times New Roman" style:font-name-complex="Times New Roman"/>
    </style:style>
    <style:style style:name="P247" style:family="paragraph" style:parent-style-name="Standard">
      <style:paragraph-properties fo:margin-left="0cm" fo:margin-right="0cm" fo:text-indent="1.02cm" style:auto-text-indent="false"/>
      <style:text-properties style:font-name="Times New Roman" style:font-name-complex="Times New Roman"/>
    </style:style>
    <style:style style:name="P248" style:family="paragraph" style:parent-style-name="Standard">
      <style:paragraph-properties fo:margin-left="0cm" fo:margin-right="0cm" fo:text-indent="1.02cm" style:auto-text-indent="false"/>
      <style:text-properties style:font-name="Times New Roman" style:font-name-asian="SimSun1" style:font-name-complex="Times New Roman"/>
    </style:style>
    <style:style style:name="P249" style:family="paragraph" style:parent-style-name="Standard">
      <style:paragraph-properties fo:margin-left="0.021cm" fo:margin-right="0cm" fo:text-indent="0cm" style:auto-text-indent="false">
        <style:tab-stops>
          <style:tab-stop style:position="4.572cm"/>
        </style:tab-stops>
      </style:paragraph-properties>
      <style:text-properties style:font-name="Times New Roman" fo:font-size="14pt" style:font-name-asian="SimSun1" style:font-size-asian="14pt" style:font-name-complex="Times New Roman"/>
    </style:style>
    <style:style style:name="P250" style:family="paragraph" style:parent-style-name="Standard">
      <style:paragraph-properties fo:margin-left="0.021cm" fo:margin-right="0cm" fo:text-indent="0cm" style:auto-text-indent="false"/>
      <style:text-properties style:font-name="Times New Roman" style:font-name-complex="Times New Roman"/>
    </style:style>
    <style:style style:name="P251" style:family="paragraph" style:parent-style-name="Standard">
      <style:paragraph-properties fo:margin-left="0.021cm" fo:margin-right="0cm" fo:text-indent="0.751cm" style:auto-text-indent="false"/>
    </style:style>
    <style:style style:name="P252" style:family="paragraph" style:parent-style-name="Standard">
      <style:paragraph-properties fo:margin-left="0.021cm" fo:margin-right="0cm" fo:text-indent="0.751cm" style:auto-text-indent="false"/>
      <style:text-properties style:font-name="Times New Roman" style:font-name-complex="Times New Roman"/>
    </style:style>
    <style:style style:name="P253" style:family="paragraph" style:parent-style-name="Standard">
      <style:paragraph-properties fo:margin-left="0.021cm" fo:margin-right="0cm" fo:text-indent="0.751cm" style:auto-text-indent="false"/>
      <style:text-properties style:font-name="Times New Roman" style:font-name-asian="SimSun1" style:font-name-complex="Times New Roman"/>
    </style:style>
    <style:style style:name="P254" style:family="paragraph" style:parent-style-name="Standard">
      <style:paragraph-properties fo:margin-left="-0.014cm" fo:margin-right="0cm" fo:line-height="100%" fo:text-align="start" style:justify-single-word="false" fo:keep-together="auto" fo:text-indent="0cm" style:auto-text-indent="false" style:text-autospace="ideograph-alpha" style:punctuation-wrap="hanging">
        <style:tab-stops>
          <style:tab-stop style:position="2.646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55" style:family="paragraph" style:parent-style-name="Standard">
      <style:paragraph-properties fo:margin-left="-0.014cm" fo:margin-right="0cm" fo:text-align="start" style:justify-single-word="false" fo:text-indent="0cm" style:auto-text-indent="false">
        <style:tab-stops>
          <style:tab-stop style:position="2.646cm"/>
        </style:tab-stops>
      </style:paragraph-properties>
      <style:text-properties style:font-name="Times New Roman" fo:font-size="14pt" officeooo:paragraph-rsid="00115913" style:font-name-asian="SimSun1" style:font-size-asian="14pt" style:font-name-complex="Times New Roman"/>
    </style:style>
    <style:style style:name="P256" style:family="paragraph" style:parent-style-name="Standard">
      <style:paragraph-properties fo:margin-left="0.12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57" style:family="paragraph" style:parent-style-name="Standard">
      <style:paragraph-properties fo:margin-left="0.123cm" fo:margin-right="0cm" fo:line-height="100%" fo:text-align="start" style:justify-single-word="false" fo:keep-together="auto" fo:text-indent="0cm" style:auto-text-indent="false" style:text-autospace="ideograph-alpha" style:punctuation-wrap="hanging">
        <style:tab-stops>
          <style:tab-stop style:position="2.646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58" style:family="paragraph" style:parent-style-name="Standard">
      <style:paragraph-properties fo:margin-left="0cm" fo:margin-right="0cm" fo:text-indent="0.806cm" style:auto-text-indent="false"/>
      <style:text-properties style:font-name="Times New Roman" style:font-name-complex="Times New Roman"/>
    </style:style>
    <style:style style:name="P259" style:family="paragraph" style:parent-style-name="Нcdcdcdоeeeeeeрf0f0f0мecececаe0e0e0лebebebьfcfcfcнedededыfbfbfbйe9e9e9_20__28_тf2f2f2аe0e0e0бe1e1e1лebebebиe8e8e8цf6f6f6аe0e0e0_29_">
      <style:paragraph-properties fo:margin-left="0cm" fo:margin-right="0cm" fo:text-indent="0.806cm" style:auto-text-indent="false"/>
      <style:text-properties style:font-name="Times New Roman" style:font-name-complex="Times New Roman"/>
    </style:style>
    <style:style style:name="P260" style:family="paragraph" style:parent-style-name="Standard">
      <style:paragraph-properties fo:margin-left="0cm" fo:margin-right="0cm" fo:text-indent="0.524cm" style:auto-text-indent="false"/>
      <style:text-properties style:font-name="Times New Roman" style:font-name-complex="Times New Roman"/>
    </style:style>
    <style:style style:name="P261" style:family="paragraph" style:parent-style-name="Standard">
      <style:paragraph-properties fo:margin-left="0.12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2" style:family="paragraph" style:parent-style-name="Standard">
      <style:paragraph-properties fo:margin-left="0.092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3" style:family="paragraph" style:parent-style-name="Standard">
      <style:paragraph-properties fo:margin-left="0.058cm" fo:margin-right="0cm" fo:text-indent="0.482cm" style:auto-text-indent="false"/>
      <style:text-properties style:font-name="Times New Roman" style:font-name-complex="Times New Roman"/>
    </style:style>
    <style:style style:name="P264" style:family="paragraph" style:parent-style-name="Нcdcdоeeeeрf0f0мececаe0e0лebebьfcfcнededыfbfbйe9e9_20__28_тf2f2аe0e0бe1e1лebebиe8e8цf6f6аe0e0_29_">
      <style:paragraph-properties fo:margin-left="0.058cm" fo:margin-right="0cm" fo:text-indent="0.482cm" style:auto-text-indent="false"/>
      <style:text-properties style:font-name="Times New Roman" style:font-name-complex="Times New Roman"/>
    </style:style>
    <style:style style:name="P265" style:family="paragraph" style:parent-style-name="Standard">
      <style:paragraph-properties fo:margin-left="0cm" fo:margin-right="0cm" fo:text-indent="0.575cm" style:auto-text-indent="false"/>
      <style:text-properties style:font-name="Times New Roman" style:font-name-complex="Times New Roman"/>
    </style:style>
    <style:style style:name="P266" style:family="paragraph" style:parent-style-name="Standard">
      <style:paragraph-properties fo:margin-left="0.02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7" style:family="paragraph" style:parent-style-name="Standard">
      <style:paragraph-properties fo:margin-left="0cm" fo:margin-right="0cm" fo:text-indent="0.824cm" style:auto-text-indent="false"/>
      <style:text-properties style:font-name="Times New Roman" style:font-name-complex="Times New Roman"/>
    </style:style>
    <style:style style:name="P268" style:family="paragraph" style:parent-style-name="Standard">
      <style:paragraph-properties fo:margin-left="0cm" fo:margin-right="0cm" fo:line-height="100%" fo:text-align="start" style:justify-single-word="false" fo:keep-together="auto" fo:text-indent="0.559cm" style:auto-text-indent="false" style:text-autospace="ideograph-alpha" style:punctuation-wrap="hanging"/>
    </style:style>
    <style:style style:name="P269" style:family="paragraph" style:parent-style-name="Нормальный_20__28_таблица_29_">
      <style:paragraph-properties fo:margin-left="0cm" fo:margin-right="0cm" fo:text-align="start" style:justify-single-word="false" fo:text-indent="0.559cm" style:auto-text-indent="false"/>
      <style:text-properties style:font-name="Times New Roman" fo:font-size="12pt" style:font-size-asian="12pt" style:font-name-complex="Times New Roman" style:font-size-complex="12pt"/>
    </style:style>
    <style:style style:name="P270" style:family="paragraph" style:parent-style-name="Standard">
      <style:paragraph-properties fo:margin-left="-0.004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71" style:family="paragraph" style:parent-style-name="Standard">
      <style:paragraph-properties fo:margin-left="0cm" fo:margin-right="0cm" fo:text-indent="0.908cm" style:auto-text-indent="false"/>
      <style:text-properties style:font-name="Times New Roman" style:font-name-complex="Times New Roman"/>
    </style:style>
    <style:style style:name="P272" style:family="paragraph" style:parent-style-name="Standard">
      <style:paragraph-properties fo:margin-left="0.021cm" fo:margin-right="0cm" fo:text-indent="-0.021cm" style:auto-text-indent="false"/>
      <style:text-properties style:font-name="Times New Roman" style:font-name-asian="SimSun1" style:font-name-complex="Times New Roman"/>
    </style:style>
    <style:style style:name="P273" style:family="paragraph" style:parent-style-name="Standard">
      <style:paragraph-properties fo:margin-left="-0.011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74" style:family="paragraph" style:parent-style-name="Нcdоeeрf0мecаe0лebьfcнedыfbйe9_20__28_тf2аe0бe1лebиe8цf6аe0_29_">
      <style:paragraph-properties fo:margin-left="0cm" fo:margin-right="0cm" fo:orphans="0" fo:widows="0" fo:hyphenation-ladder-count="no-limit" fo:text-indent="0.801cm" style:auto-text-indent="false" style:text-autospace="none" style:writing-mode="lr-tb"/>
      <style:text-properties style:font-name="Times New Roman" style:font-name-complex="Times New Roman" fo:hyphenate="false" fo:hyphenation-remain-char-count="2" fo:hyphenation-push-char-count="2"/>
    </style:style>
    <style:style style:name="P275" style:family="paragraph" style:parent-style-name="Нормальный_20__28_таблица_29_">
      <style:paragraph-properties fo:margin-left="0cm" fo:margin-right="0cm" fo:margin-top="0cm" fo:margin-bottom="0cm" loext:contextual-spacing="false" fo:line-height="100%" fo:text-align="start" style:justify-single-word="false" fo:orphans="0" fo:widows="0" fo:hyphenation-ladder-count="no-limit" fo:text-indent="0.801cm" style:auto-text-indent="false" style:text-autospace="none" style:writing-mode="lr-tb"/>
      <style:text-properties style:font-name="Times New Roman" style:font-name-complex="Times New Roman" fo:hyphenate="true" fo:hyphenation-remain-char-count="2" fo:hyphenation-push-char-count="2"/>
    </style:style>
    <style:style style:name="P276" style:family="paragraph" style:parent-style-name="Standard">
      <style:paragraph-properties fo:margin-left="0cm" fo:margin-right="0cm" fo:text-align="justify" style:justify-single-word="false" fo:orphans="2" fo:widows="2" fo:text-indent="0.80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77" style:family="paragraph" style:parent-style-name="Standard">
      <style:paragraph-properties fo:margin-left="0cm" fo:margin-right="0cm" fo:text-align="justify" style:justify-single-word="false" fo:orphans="2" fo:widows="2" fo:text-indent="0.801cm" style:auto-text-indent="false">
        <style:tab-stops>
          <style:tab-stop style:position="4.445cm"/>
        </style:tab-stops>
      </style:paragraph-properties>
    </style:style>
    <style:style style:name="P278" style:family="paragraph" style:parent-style-name="Нcdcdcdоeeeeeeрf0f0f0мecececаe0e0e0лebebebьfcfcfcнedededыfbfbfbйe9e9e9_20__28_тf2f2f2аe0e0e0бe1e1e1лebebebиe8e8e8цf6f6f6аe0e0e0_29_">
      <style:text-properties style:font-name="Times New Roman" style:font-name-complex="Times New Roman"/>
    </style:style>
    <style:style style:name="P279" style:family="paragraph" style:parent-style-name="Нcdcdcdоeeeeeeрf0f0f0мecececаe0e0e0лebebebьfcfcfcнedededыfbfbfbйe9e9e9_20__28_тf2f2f2аe0e0e0бe1e1e1лebebebиe8e8e8цf6f6f6аe0e0e0_29_">
      <style:text-properties style:font-name="Times New Roman" officeooo:paragraph-rsid="00115913" style:font-name-complex="Times New Roman"/>
    </style:style>
    <style:style style:name="P280" style:family="paragraph" style:parent-style-name="ConsPlusNormal">
      <style:text-properties fo:font-size="12pt" style:font-size-asian="12pt" style:font-size-complex="12pt"/>
    </style:style>
    <style:style style:name="P281" style:family="paragraph" style:parent-style-name="ConsPlusNormal">
      <style:paragraph-properties fo:text-align="justify" style:justify-single-word="false"/>
      <style:text-properties fo:color="#000000" style:font-name="Times New Roman" fo:font-size="12pt" style:font-size-asian="12pt" style:font-name-complex="Times New Roman" style:font-size-complex="12pt"/>
    </style:style>
    <style:style style:name="P282" style:family="paragraph" style:parent-style-name="ConsPlusNormal">
      <style:text-properties style:font-size-complex="12pt" style:language-complex="ar" style:country-complex="SA"/>
    </style:style>
    <style:style style:name="P283" style:family="paragraph" style:parent-style-name="Нcdоeeрf0мecаe0лebьfcнedыfbйe9_20__28_тf2аe0бe1лebиe8цf6аe0_29_">
      <style:text-properties style:font-name="Times New Roman" style:font-name-complex="Times New Roman"/>
    </style:style>
    <style:style style:name="P284" style:family="paragraph" style:parent-style-name="Нcdоeeрf0мecаe0лebьfcнedыfbйe9_20__28_тf2аe0бe1лebиe8цf6аe0_29_">
      <style:text-properties fo:color="#000000" style:font-name="Times New Roman" style:letter-kerning="true" style:language-asian="ru" style:country-asian="RU" style:font-name-complex="Times New Roman"/>
    </style:style>
    <style:style style:name="P285" style:family="paragraph" style:parent-style-name="Нормальный_20__28_таблица_29_">
      <style:paragraph-properties fo:margin-top="0cm" fo:margin-bottom="0cm" loext:contextual-spacing="false" fo:line-height="100%" fo:text-align="start" style:justify-single-word="false"/>
      <style:text-properties style:font-name="Times New Roman" style:font-name-complex="Times New Roman"/>
    </style:style>
    <style:style style:name="P286" style:family="paragraph" style:parent-style-name="Нормальный_20__28_таблица_29_">
      <style:paragraph-properties fo:margin-top="0cm" fo:margin-bottom="0cm" loext:contextual-spacing="false" fo:line-height="100%" fo:text-align="start" style:justify-single-word="false" style:snap-to-layout-grid="false"/>
      <style:text-properties style:font-name="Times New Roman" style:font-name-complex="Times New Roman"/>
    </style:style>
    <style:style style:name="P287"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288"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4pt" style:font-size-asian="14pt" style:font-name-complex="Times New Roman"/>
    </style:style>
    <style:style style:name="P289"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style:font-size-asian="14pt" style:font-name-complex="Times New Roman"/>
    </style:style>
    <style:style style:name="P290"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4pt" fo:font-weight="bold" style:font-size-asian="14pt" style:font-weight-asian="bold" style:font-name-complex="Times New Roman"/>
    </style:style>
    <style:style style:name="P291"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fo:font-weight="bold" style:font-size-asian="14pt" style:font-weight-asian="bold" style:font-name-complex="Times New Roman"/>
    </style:style>
    <style:style style:name="P292"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fo:font-style="italic" fo:font-weight="bold" style:font-size-asian="14pt" style:font-style-asian="italic" style:font-weight-asian="bold" style:font-name-complex="Times New Roman"/>
    </style:style>
    <style:style style:name="P293" style:family="paragraph" style:parent-style-name="Standard">
      <style:paragraph-properties fo:margin-left="0cm" fo:margin-right="0cm" fo:text-align="justify" style:justify-single-word="false" fo:text-indent="1.251cm" style:auto-text-indent="false" fo:keep-with-next="always"/>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1.251cm" style:auto-text-indent="false"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9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296"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name-complex="Times New Roman"/>
    </style:style>
    <style:style style:name="P297" style:family="paragraph" style:parent-style-name="Standard">
      <style:paragraph-properties fo:margin-left="0cm" fo:margin-right="0cm" fo:text-align="justify" style:justify-single-word="false" fo:text-indent="1.251cm" style:auto-text-indent="false"/>
    </style:style>
    <style:style style:name="P298" style:family="paragraph" style:parent-style-name="Standard">
      <loext:graphic-properties draw:fill="none"/>
      <style:paragraph-properties fo:line-height="100%" fo:text-align="justify" style:justify-single-word="false" fo:keep-together="auto" fo:hyphenation-ladder-count="no-limit" fo:background-color="transparent" fo:keep-with-next="always"/>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line-height="100%" fo:text-align="justify" style:justify-single-word="false" fo:hyphenation-ladder-count="no-limit" fo:background-color="transparent" fo:keep-with-next="always"/>
      <style:text-properties style:font-name="Times New Roman" officeooo:paragraph-rsid="000f50ca" fo:hyphenate="false" fo:hyphenation-remain-char-count="2" fo:hyphenation-push-char-count="2"/>
    </style:style>
    <style:style style:name="P300" style:family="paragraph" style:parent-style-name="Standard">
      <loext:graphic-properties draw:fill="none"/>
      <style:paragraph-properties fo:line-height="100%" fo:text-align="justify" style:justify-single-word="false" fo:hyphenation-ladder-count="no-limit"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1" style:family="paragraph" style:parent-style-name="Standard">
      <style:paragraph-properties fo:text-align="justify" style:justify-single-word="false" fo:keep-with-next="always"/>
      <style:text-properties style:font-name="Times New Roman" fo:font-size="14pt" style:font-size-asian="14pt" style:font-name-complex="Times New Roman"/>
    </style:style>
    <style:style style:name="P302"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3" style:family="paragraph" style:parent-style-name="Standard">
      <loext:graphic-properties draw:fill="none"/>
      <style:paragraph-properties fo:margin-left="1.251cm" fo:margin-right="0cm" fo:line-height="100%" fo:text-align="justify" style:justify-single-word="false" fo:keep-together="auto" fo:hyphenation-ladder-count="no-limit" fo:text-indent="0cm" style:auto-text-indent="false"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4"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05" style:family="paragraph" style:parent-style-name="Standard" style:master-page-name="">
      <loext:graphic-properties draw:fill="none"/>
      <style:paragraph-properties fo:margin-left="1.251cm" fo:margin-right="0cm" fo:line-height="100%" fo:text-align="justify" style:justify-single-word="false" fo:hyphenation-ladder-count="no-limit" fo:text-indent="0cm" style:auto-text-indent="false" style:page-number="auto"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6"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7" style:family="paragraph" style:parent-style-name="Standard">
      <loext:graphic-properties draw:fill="none"/>
      <style:paragraph-properties fo:margin-left="0.25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08"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italic" fo:font-weight="bold" officeooo:paragraph-rsid="000f50ca" style:letter-kerning="true" style:font-name-asian="Times New Roman" style:font-size-asian="14pt" style:language-asian="zh" style:country-asian="CN" style:font-style-asian="italic" style:font-weight-asian="bold" style:font-name-complex="Times New Roman" style:font-size-complex="12pt" style:language-complex="hi" style:country-complex="IN" fo:hyphenate="false" fo:hyphenation-remain-char-count="2" fo:hyphenation-push-char-count="2"/>
    </style:style>
    <style:style style:name="P309"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italic" fo:font-weight="bold" officeooo:paragraph-rsid="000f50ca" style:letter-kerning="true" style:font-name-asian="Times New Roman" style:font-size-asian="14pt" style:language-asian="zh" style:country-asian="CN" style:font-style-asian="italic" style:font-weight-asian="bold" style:font-name-complex="Times New Roman" style:font-size-complex="12pt" style:language-complex="hi" style:country-complex="IN"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11"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12"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13"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14"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15"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6"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7" style:family="paragraph" style:parent-style-name="Standard">
      <loext:graphic-properties draw:fill="none"/>
      <style:paragraph-properties fo:line-height="100%" fo:text-align="justify" style:justify-single-word="false" fo:keep-together="auto" fo:orphans="2" fo:widows="2"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8"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319"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320"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officeooo:paragraph-rsid="000f50ca" style:font-name-complex="Times New Roman" fo:hyphenate="false" fo:hyphenation-remain-char-count="2" fo:hyphenation-push-char-count="2"/>
    </style:style>
    <style:style style:name="P321"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officeooo:paragraph-rsid="000f50ca" style:font-name-complex="Times New Roman" fo:hyphenate="false" fo:hyphenation-remain-char-count="2" fo:hyphenation-push-char-count="2"/>
    </style:style>
    <style:style style:name="P322"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officeooo:paragraph-rsid="000f50ca" fo:hyphenate="false" fo:hyphenation-remain-char-count="2" fo:hyphenation-push-char-count="2"/>
    </style:style>
    <style:style style:name="P323"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officeooo:paragraph-rsid="000f50ca" fo:hyphenate="false" fo:hyphenation-remain-char-count="2" fo:hyphenation-push-char-count="2"/>
    </style:style>
    <style:style style:name="P324" style:family="paragraph" style:parent-style-name="Standard">
      <loext:graphic-properties draw:fill="none"/>
      <style:paragraph-properties fo:line-height="100%" fo:text-align="justify" style:justify-single-word="false" fo:keep-together="auto" fo:hyphenation-ladder-count="no-limit" fo:background-color="transparent" fo:keep-with-next="auto" style:snap-to-layout-grid="false"/>
      <style:text-properties style:font-name="Times New Roman" officeooo:paragraph-rsid="000f50ca" fo:hyphenate="true" fo:hyphenation-remain-char-count="2" fo:hyphenation-push-char-count="2"/>
    </style:style>
    <style:style style:name="P325" style:family="paragraph" style:parent-style-name="Standard">
      <loext:graphic-properties draw:fill="none"/>
      <style:paragraph-properties fo:line-height="100%" fo:text-align="justify" style:justify-single-word="false" fo:hyphenation-ladder-count="no-limit" fo:background-color="transparent" fo:keep-with-next="auto" style:snap-to-layout-grid="false"/>
      <style:text-properties style:font-name="Times New Roman" officeooo:paragraph-rsid="000f50ca" fo:hyphenate="true" fo:hyphenation-remain-char-count="2" fo:hyphenation-push-char-count="2"/>
    </style:style>
    <style:style style:name="P326" style:family="paragraph" style:parent-style-name="Standard">
      <loext:graphic-properties draw:fill="none"/>
      <style:paragraph-properties fo:margin-top="0.101cm" fo:margin-bottom="0.101cm" loext:contextual-spacing="false" fo:line-height="100%" fo:text-align="justify" style:justify-single-word="false" fo:keep-together="auto" fo:hyphenation-ladder-count="no-limit" fo:background-color="transparent" fo:keep-with-next="auto"/>
      <style:text-properties style:font-name="Times New Roman" officeooo:paragraph-rsid="000f50ca" fo:hyphenate="false" fo:hyphenation-remain-char-count="2" fo:hyphenation-push-char-count="2"/>
    </style:style>
    <style:style style:name="P327" style:family="paragraph" style:parent-style-name="Standard">
      <loext:graphic-properties draw:fill="none"/>
      <style:paragraph-properties fo:margin-left="0cm" fo:margin-right="0cm" fo:text-align="justify" style:justify-single-word="false" fo:text-indent="1.752cm" style:auto-text-indent="false" fo:background-color="transparent">
        <style:tab-stops>
          <style:tab-stop style:position="-9.502cm"/>
        </style:tab-stops>
      </style:paragraph-properties>
      <style:text-properties style:font-name="Times New Roman"/>
    </style:style>
    <style:style style:name="P328" style:family="paragraph" style:parent-style-name="Standard" style:master-page-name="">
      <loext:graphic-properties draw:fill="none"/>
      <style:paragraph-properties fo:line-height="100%" fo:text-align="justify" style:justify-single-word="false" fo:hyphenation-ladder-count="no-limit" style:page-number="auto"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29" style:family="paragraph" style:parent-style-name="Standard">
      <loext:graphic-properties draw:fill="none"/>
      <style:paragraph-properties fo:margin-left="0cm" fo:margin-right="-0.801cm" fo:orphans="0" fo:widows="0" fo:hyphenation-ladder-count="no-limit" fo:text-indent="0.101cm" style:auto-text-indent="false" fo:background-color="transparent" style:text-autospace="none" style:writing-mode="lr-tb">
        <style:tab-stops>
          <style:tab-stop style:position="4.445cm"/>
        </style:tab-stops>
      </style:paragraph-properties>
      <style:text-properties style:font-name="Times New Roman" fo:font-size="14pt" style:font-name-asian="SimSun1" style:font-size-asian="14pt" style:font-name-complex="Times New Roman" fo:hyphenate="false" fo:hyphenation-remain-char-count="2" fo:hyphenation-push-char-count="2"/>
    </style:style>
    <style:style style:name="P330" style:family="paragraph" style:parent-style-name="Standard">
      <loext:graphic-properties draw:fill="none"/>
      <style:paragraph-properties fo:margin-left="0cm" fo:margin-right="-0.801cm" fo:text-align="start" style:justify-single-word="false" fo:orphans="0" fo:widows="0" fo:hyphenation-ladder-count="no-limit" fo:text-indent="0.101cm" style:auto-text-indent="false" fo:background-color="transparent" style:text-autospace="none" style:writing-mode="lr-tb">
        <style:tab-stops>
          <style:tab-stop style:position="4.445cm"/>
        </style:tab-stops>
      </style:paragraph-properties>
      <style:text-properties style:font-name="Times New Roman" fo:font-size="14pt" officeooo:paragraph-rsid="00115913" style:font-name-asian="SimSun1" style:font-size-asian="14pt" style:font-name-complex="Times New Roman" fo:hyphenate="false" fo:hyphenation-remain-char-count="2" fo:hyphenation-push-char-count="2"/>
    </style:style>
    <style:style style:name="P331" style:family="paragraph" style:parent-style-name="Standard">
      <style:paragraph-properties fo:margin-left="0.058cm" fo:margin-right="0cm" fo:text-indent="0cm" style:auto-text-indent="false"/>
      <style:text-properties style:font-name="Times New Roman" officeooo:paragraph-rsid="00115913" style:font-name-complex="Times New Roman"/>
    </style:style>
    <style:style style:name="P332" style:family="paragraph" style:parent-style-name="Standard">
      <loext:graphic-properties draw:fill="none"/>
      <style:paragraph-properties fo:margin-left="0cm" fo:margin-right="-1cm" fo:orphans="0" fo:widows="0" fo:hyphenation-ladder-count="no-limit" fo:text-indent="0.801cm" style:auto-text-indent="false" fo:background-color="transparent" style:text-autospace="none" style:writing-mode="lr-tb"/>
      <style:text-properties style:font-name="Times New Roman" style:font-name-complex="Times New Roman" fo:hyphenate="false" fo:hyphenation-remain-char-count="2" fo:hyphenation-push-char-count="2"/>
    </style:style>
    <style:style style:name="P333" style:family="paragraph" style:parent-style-name="Standard">
      <style:paragraph-properties fo:margin-left="0.751cm" fo:margin-right="0cm" fo:text-align="justify" style:justify-single-word="false" fo:text-indent="0cm" style:auto-text-indent="false"/>
      <style:text-properties style:font-name="Times New Roman" fo:font-size="14pt" style:font-name-asian="SimSun1" style:font-size-asian="14pt" style:font-name-complex="Times New Roman"/>
    </style:style>
    <style:style style:name="P334" style:family="paragraph" style:parent-style-name="Standard">
      <style:paragraph-properties fo:margin-left="0.3cm" fo:margin-right="0cm" fo:text-align="justify" style:justify-single-word="false" fo:text-indent="0.951cm" style:auto-text-indent="false"/>
      <style:text-properties style:font-name="Times New Roman" fo:font-size="14pt" style:font-size-asian="14pt" style:font-name-complex="Times New Roman"/>
    </style:style>
    <style:style style:name="P335" style:family="paragraph" style:parent-style-name="Standard">
      <style:paragraph-properties fo:margin-left="0.3cm" fo:margin-right="0cm" fo:text-align="justify" style:justify-single-word="false" fo:text-indent="0.951cm" style:auto-text-indent="false"/>
      <style:text-properties style:font-name="Times New Roman" fo:font-size="14pt" fo:font-style="italic" fo:font-weight="bold" style:font-size-asian="14pt" style:font-style-asian="italic" style:font-weight-asian="bold" style:font-name-complex="Times New Roman"/>
    </style:style>
    <style:style style:name="P336" style:family="paragraph" style:parent-style-name="Standard">
      <style:paragraph-properties fo:margin-left="0.25cm" fo:margin-right="0cm" fo:text-align="justify" style:justify-single-word="false" fo:text-indent="1cm" style:auto-text-indent="false" fo:keep-with-next="always"/>
      <style:text-properties style:font-name="Times New Roman" fo:font-size="14pt" style:font-size-asian="14pt" style:font-name-complex="Times New Roman"/>
    </style:style>
    <style:style style:name="P337" style:family="paragraph" style:parent-style-name="Нcdcdcdоeeeeeeрf0f0f0мecececаe0e0e0лebebebьfcfcfcнedededыfbfbfbйe9e9e9_20__28_тf2f2f2аe0e0e0бe1e1e1лebebebиe8e8e8цf6f6f6аe0e0e0_29_">
      <style:paragraph-properties fo:margin-left="0cm" fo:margin-right="0cm" fo:text-indent="0.901cm" style:auto-text-indent="false"/>
      <style:text-properties style:font-name="Times New Roman" officeooo:paragraph-rsid="00115913" style:font-name-complex="Times New Roman"/>
    </style:style>
    <style:style style:name="P338" style:family="paragraph" style:parent-style-name="тf2f2f2аe0e0e0бe1e1e1лebebebиe8e8e8цf6f6f6аe0e0e0">
      <style:paragraph-properties fo:margin-left="0cm" fo:margin-right="0cm" fo:margin-top="0cm" fo:margin-bottom="0cm" loext:contextual-spacing="false" fo:text-align="justify" style:justify-single-word="false" fo:keep-together="always" fo:orphans="2" fo:widows="2" fo:text-indent="1cm" style:auto-text-indent="false" fo:keep-with-next="always"/>
      <style:text-properties style:font-name="Times New Roman" fo:font-size="14pt" style:font-size-asian="14pt" style:font-name-complex="Times New Roman"/>
    </style:style>
    <style:style style:name="P339" style:family="paragraph" style:parent-style-name="Con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2pt"/>
    </style:style>
    <style:style style:name="P340" style:family="paragraph" style:parent-style-name="ConsNormal">
      <style:paragraph-properties fo:margin-left="0cm" fo:margin-right="0cm" fo:text-align="justify" style:justify-single-word="false" fo:text-indent="1cm" style:auto-text-indent="false"/>
      <style:text-properties style:font-name="Times New Roman" fo:font-size="14pt" fo:font-style="italic" fo:font-weight="bold" style:font-size-asian="14pt" style:font-style-asian="italic" style:font-weight-asian="bold" style:font-name-complex="Times New Roman" style:font-size-complex="12pt"/>
    </style:style>
    <style:style style:name="P341" style:family="paragraph" style:parent-style-name="ConsNormal">
      <style:paragraph-properties fo:margin-left="0cm" fo:margin-right="0cm" fo:text-align="justify" style:justify-single-word="false" fo:text-indent="1cm" style:auto-text-indent="false"/>
    </style:style>
    <style:style style:name="P342" style:family="paragraph" style:parent-style-name="Пcfcfcfрf0f0f0иe8e8e8мecececеe5e5e5чf7f7f7аe0e0e0нedededиe8e8e8еe5e5e5">
      <style:paragraph-properties fo:margin-top="0.212cm" fo:margin-bottom="0.212cm" loext:contextual-spacing="false" fo:text-align="justify" style:justify-single-word="false" fo:orphans="2" fo:widows="2"/>
      <style:text-properties style:font-name="Times New Roman" fo:font-size="14pt" style:font-size-asian="14pt" style:font-name-complex="Times New Roman" style:font-size-complex="12pt"/>
    </style:style>
    <style:style style:name="P343" style:family="paragraph" style:parent-style-name="Пcfcfcfрf0f0f0иe8e8e8мecececеe5e5e5чf7f7f7аe0e0e0нedededиe8e8e8еe5e5e5">
      <style:paragraph-properties fo:margin-top="0.212cm" fo:margin-bottom="0.212cm" loext:contextual-spacing="false" fo:text-align="justify" style:justify-single-word="false" fo:orphans="2" fo:widows="2"/>
      <style:text-properties style:font-name="Times New Roman" fo:font-size="14pt" fo:font-style="italic" style:font-size-asian="14pt" style:font-style-asian="italic" style:font-name-complex="Times New Roman" style:font-size-complex="12pt"/>
    </style:style>
    <style:style style:name="P344" style:family="paragraph" style:parent-style-name="Пcfcfcfрf0f0f0иe8e8e8мecececеe5e5e5чf7f7f7аe0e0e0нedededиe8e8e8еe5e5e5">
      <style:paragraph-properties fo:text-align="justify" style:justify-single-word="false" fo:orphans="2" fo:widows="2"/>
      <style:text-properties style:font-name="Times New Roman" fo:font-size="14pt" fo:font-style="italic" style:font-size-asian="14pt" style:font-style-asian="italic" style:font-name-complex="Times New Roman" style:font-size-complex="12pt"/>
    </style:style>
    <style:style style:name="P345" style:family="paragraph" style:parent-style-name="Standard" style:master-page-name="Standard">
      <style:paragraph-properties fo:margin-left="0cm" fo:margin-right="0cm" fo:text-align="end" style:justify-single-word="false" fo:text-indent="0cm" style:auto-text-indent="false" style:page-number="3"/>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346" style:family="paragraph" style:parent-style-name="Standard" style:list-style-name="WW8Num3">
      <style:paragraph-properties fo:margin-left="0cm" fo:margin-right="0cm" fo:text-align="justify" style:justify-single-word="false" fo:text-indent="1.251cm" style:auto-text-indent="false" fo:keep-with-next="always"/>
      <style:text-properties style:font-name="Times New Roman" fo:font-size="14pt" style:font-size-asian="14pt" style:font-name-complex="Times New Roman"/>
    </style:style>
    <style:style style:name="P347" style:family="paragraph" style:parent-style-name="ConsNormal" style:list-style-name="WW8Num2">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2pt"/>
    </style:style>
    <style:style style:name="P348" style:family="paragraph" style:parent-style-name="ConsNormal" style:list-style-name="WW8Num2">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2pt"/>
    </style:style>
    <style:style style:name="T1" style:family="text">
      <style:text-properties style:font-name-complex="Times New Roman"/>
    </style:style>
    <style:style style:name="T2" style:family="text">
      <style:text-properties style:font-name="Times New Roman" fo:font-size="14pt" fo:font-style="italic" style:font-size-asian="14pt" style:font-style-asian="italic" style:font-name-complex="Times New Roman"/>
    </style:style>
    <style:style style:name="T3" style:family="text">
      <style:text-properties style:font-name="Times New Roman" fo:font-size="14pt" fo:font-style="italic" style:font-size-asian="14pt" style:font-style-asian="italic" style:font-name-complex="Times New Roman" style:language-complex="ar" style:country-complex="SA"/>
    </style:style>
    <style:style style:name="T4" style:family="text">
      <style:text-properties style:font-name="Times New Roman" fo:font-size="14pt" fo:font-style="italic" fo:font-weight="bold" style:font-size-asian="14pt" style:font-style-asian="italic" style:font-weight-asian="bold" style:font-name-complex="Times New Roman"/>
    </style:style>
    <style:style style:name="T5" style:family="text">
      <style:text-properties style:font-name="Times New Roman" fo:font-size="14pt" fo:font-style="italic" fo:font-weight="bold" style:font-name-asian="SimSun1" style:font-size-asian="14pt" style:font-style-asian="italic" style:font-weight-asian="bold" style:font-name-complex="Times New Roman"/>
    </style:style>
    <style:style style:name="T6" style:family="text">
      <style:text-properties style:font-name="Times New Roman" fo:font-size="14pt" fo:font-style="italic" style:font-name-asian="SimSun1" style:font-size-asian="14pt" style:font-style-asian="italic"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ize="14pt" fo:font-weight="bold" style:font-name-asian="SimSun1" style:font-size-asian="14pt" style:font-weight-asian="bold" style:font-name-complex="Times New Roman"/>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font-size-complex="12pt"/>
    </style:style>
    <style:style style:name="T11" style:family="text">
      <style:text-properties style:font-name="Times New Roman" fo:font-size="14pt" fo:language="en" fo:country="US" fo:font-weight="bold" style:font-size-asian="14pt" style:font-weight-asian="bold" style:font-name-complex="Times New Roman"/>
    </style:style>
    <style:style style:name="T12" style:family="text">
      <style:text-properties style:font-name="Times New Roman" fo:font-size="14pt" fo:language="en" fo:country="US" style:font-size-asian="14pt" style:font-name-complex="Times New Roman"/>
    </style:style>
    <style:style style:name="T13" style:family="text">
      <style:text-properties style:font-name="Times New Roman" fo:font-size="14pt" fo:language="en" fo:country="US" style:font-name-asian="SimSun1" style:font-size-asian="14pt" style:font-name-complex="Times New Roman"/>
    </style:style>
    <style:style style:name="T14" style:family="text">
      <style:text-properties style:font-name="Times New Roman" fo:font-size="14pt" fo:language="en" fo:country="US" style:text-underline-style="solid" style:text-underline-width="auto" style:text-underline-color="font-color" style:font-name-asian="SimSun1" style:font-size-asian="14pt" style:font-name-complex="Times New Roman"/>
    </style:style>
    <style:style style:name="T15" style:family="text">
      <style:text-properties style:font-name="Times New Roman" fo:font-size="14pt" fo:language="en" fo:country="US" fo:font-style="italic" style:font-name-asian="SimSun1" style:font-size-asian="14pt" style:font-style-asian="italic" style:font-name-complex="Times New Roman"/>
    </style:style>
    <style:style style:name="T16" style:family="text">
      <style:text-properties style:font-name="Times New Roman" fo:font-size="14pt" style:text-underline-style="solid" style:text-underline-width="auto" style:text-underline-color="font-color" style:font-size-asian="14pt" style:font-name-complex="Times New Roman"/>
    </style:style>
    <style:style style:name="T17" style:family="text">
      <style:text-properties style:font-name="Times New Roman" fo:font-size="14pt" style:text-underline-style="solid" style:text-underline-width="auto" style:text-underline-color="font-color" style:font-name-asian="SimSun1" style:font-size-asian="14pt" style:font-name-complex="Times New Roman"/>
    </style:style>
    <style:style style:name="T18" style:family="text">
      <style:text-properties style:font-name="Times New Roman" fo:font-size="14pt" style:font-name-asian="SimSun1" style:font-size-asian="14pt" style:font-name-complex="Times New Roman"/>
    </style:style>
    <style:style style:name="T19" style:family="text">
      <style:text-properties style:font-name="Times New Roman" fo:font-size="14pt" style:font-name-asian="Times New Roman" style:font-size-asian="14pt" style:font-name-complex="Times New Roman"/>
    </style:style>
    <style:style style:name="T20" style:family="text">
      <style:text-properties style:font-name="Times New Roman" fo:font-size="14pt" fo:letter-spacing="0.071cm" fo:font-style="italic" style:font-size-asian="14pt" style:font-style-asian="italic"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language-complex="ar" style:country-complex="SA"/>
    </style:style>
    <style:style style:name="T23" style:family="text">
      <style:text-properties style:font-name="Times New Roman" style:font-name-asian="SimSun1" style:font-name-complex="Times New Roman"/>
    </style:style>
    <style:style style:name="T24" style:family="text">
      <style:text-properties style:font-name="Times New Roman" fo:font-size="12pt" style:font-size-asian="12pt" style:font-name-complex="Times New Roman" style:font-size-complex="12pt"/>
    </style:style>
    <style:style style:name="T25" style:family="text">
      <style:text-properties fo:font-weight="bold" style:font-weight-asian="bold" style:font-name-complex="Times New Roman"/>
    </style:style>
    <style:style style:name="T26" style:family="text">
      <style:text-properties fo:color="#7030a0" fo:font-size="14pt" style:font-size-asian="14pt" style:font-name-complex="Times New Roman"/>
    </style:style>
    <style:style style:name="T27" style:family="text">
      <style:text-properties fo:color="#ff0000" fo:font-size="14pt" style:font-size-asian="14pt" style:font-name-complex="Times New Roman"/>
    </style:style>
    <style:style style:name="T28" style:family="text">
      <style:text-properties fo:text-transform="uppercase" style:font-name="Times New Roman" fo:font-size="14pt" style:font-size-asian="14pt" style:font-name-complex="Times New Roman"/>
    </style:style>
    <style:style style:name="T29" style:family="text">
      <style:text-properties fo:text-transform="uppercase" style:font-name="Times New Roman" fo:font-size="14pt" style:font-name-asian="SimSun1" style:font-size-asian="14pt" style:font-name-complex="Times New Roman"/>
    </style:style>
    <style:style style:name="T30" style:family="text">
      <style:text-properties fo:text-transform="uppercase" style:font-name="Times New Roman" fo:font-size="14pt" fo:font-weight="bold" style:font-size-asian="14pt" style:font-weight-asian="bold" style:font-name-complex="Times New Roman"/>
    </style:style>
    <style:style style:name="T31" style:family="text">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T32" style:family="text">
      <style:text-properties fo:color="#000000" style:font-name="Times New Roman" fo:font-size="14pt" fo:language="ru" fo:country="RU" style:text-underline-style="solid" style:text-underline-width="auto" style:text-underline-color="font-color" style:font-name-asian="SimSun1" style:font-size-asian="14pt" style:language-asian="zh" style:country-asian="CN" style:font-name-complex="Times New Roman" style:font-size-complex="14pt"/>
    </style:style>
    <style:style style:name="T33" style:family="text">
      <style:text-properties fo:color="#000000" style:font-name="Times New Roman" fo:font-size="14pt" fo:language="en" fo:country="US" style:text-underline-style="solid" style:text-underline-width="auto" style:text-underline-color="font-color" style:font-name-asian="SimSun1" style:font-size-asian="14pt" style:language-asian="zh" style:country-asian="CN" style:font-name-complex="Times New Roman" style:font-size-complex="14pt"/>
    </style:style>
    <style:style style:name="T34" style:family="text">
      <style:text-properties fo:color="#000000" style:font-name="Times New Roman" fo:font-size="14pt" fo:language="en" fo:country="US" fo:font-style="italic" style:font-name-asian="SimSun1" style:font-size-asian="14pt" style:language-asian="zh" style:country-asian="CN" style:font-style-asian="italic" style:font-name-complex="Times New Roman" style:font-size-complex="14pt" style:font-style-complex="italic"/>
    </style:style>
    <style:style style:name="T35" style:family="text">
      <style:text-properties fo:color="#000000" style:font-name="Times New Roman" fo:font-size="14pt" fo:language="en" fo:country="US" style:font-name-asian="SimSun1" style:font-size-asian="14pt" style:language-asian="zh" style:country-asian="CN" style:font-name-complex="Times New Roman" style:font-size-complex="14pt"/>
    </style:style>
    <style:style style:name="T36" style:family="text">
      <style:text-properties fo:color="#000000" style:font-name="Times New Roman" fo:font-size="14pt" fo:font-style="italic" style:font-name-asian="SimSun1" style:font-size-asian="14pt" style:language-asian="zh" style:country-asian="CN" style:font-style-asian="italic" style:font-name-complex="Times New Roman" style:font-size-complex="14pt" style:font-style-complex="italic"/>
    </style:style>
    <style:style style:name="T37" style:family="text">
      <style:text-properties fo:color="#000000" style:font-name="Times New Roman" fo:font-size="14pt" fo:font-style="italic" style:font-name-asian="SimSun1" style:font-size-asian="14pt" style:language-asian="zh" style:country-asian="CN" style:font-style-asian="italic" style:font-name-complex="Times New Roman" style:font-size-complex="14pt" style:font-style-complex="italic" style:font-weight-complex="bold"/>
    </style:style>
    <style:style style:name="T38"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39" style:family="text">
      <style:text-properties fo:color="#000000" style:font-name="Times New Roman" fo:font-size="14pt" style:font-name-asian="SimSun1" style:font-size-asian="14pt" style:language-asian="zh" style:country-asian="CN" style:font-name-complex="Times New Roman" style:font-size-complex="14pt"/>
    </style:style>
    <style:style style:name="T40" style:family="text">
      <style:text-properties fo:color="#000000" style:font-name="Times New Roman" fo:font-size="14pt" style:text-underline-style="none" style:font-size-asian="14pt" style:font-name-complex="Times New Roman"/>
    </style:style>
    <style:style style:name="T41" style:family="text">
      <style:text-properties fo:color="#000000" style:font-name="Times New Roman" fo:font-size="14pt" style:text-underline-style="none" style:font-size-asian="14pt" style:font-name-complex="Times New Roman" style:font-size-complex="12pt"/>
    </style:style>
    <style:style style:name="T42" style:family="text">
      <style:text-properties fo:color="#000000" style:font-name="Times New Roman" fo:font-size="14pt" style:font-size-asian="14pt" style:font-name-complex="Times New Roman"/>
    </style:style>
    <style:style style:name="T43" style:family="text">
      <style:text-properties fo:color="#000000" style:font-name="Times New Roman" fo:font-size="12pt" style:font-name-asian="SimSun1" style:font-size-asian="12pt" style:language-asian="zh" style:country-asian="CN" style:font-name-complex="Times New Roman" style:font-size-complex="12pt"/>
    </style:style>
    <style:style style:name="T44" style:family="text">
      <style:text-properties fo:color="#000000" style:font-name="Times New Roman" fo:font-size="12pt" fo:language="en" fo:country="US" style:font-name-asian="SimSun1" style:font-size-asian="12pt" style:language-asian="zh" style:country-asian="CN" style:font-name-complex="Times New Roman" style:font-size-complex="12pt"/>
    </style:style>
    <style:style style:name="T45" style:family="text">
      <style:text-properties fo:color="#000000" style:font-name="Times New Roman" fo:font-size="12pt" style:font-size-asian="12pt" style:language-asian="zh" style:country-asian="CN" style:font-name-complex="Times New Roman" style:font-size-complex="12pt"/>
    </style:style>
    <style:style style:name="T46" style:family="text">
      <style:text-properties fo:color="#000000" style:font-name="Times New Roman" style:letter-kerning="true" style:language-asian="ru" style:country-asian="RU" style:font-name-complex="Times New Roman" style:language-complex="ar" style:country-complex="SA"/>
    </style:style>
    <style:style style:name="T47" style:family="text">
      <style:text-properties fo:color="#000000" style:language-asian="zh" style:country-asian="CN" style:font-size-complex="12pt"/>
    </style:style>
    <style:style style:name="T48" style:family="text">
      <style:text-properties fo:font-variant="normal" fo:text-transform="none" fo:color="#000000" fo:font-size="14pt" fo:letter-spacing="normal" fo:language="ru" fo:country="RU" fo:font-style="normal" fo:font-weight="bold" style:letter-kerning="true" style:font-name-asian="Times New Roman" style:font-size-asian="14pt" style:language-asian="zh" style:country-asian="CN" style:font-style-asian="normal" style:font-weight-asian="bold" style:font-name-complex="Times New Roman" style:font-size-complex="12pt" style:language-complex="hi" style:country-complex="IN" style:font-weight-complex="bold"/>
    </style:style>
    <style:style style:name="T49" style:family="text">
      <style:text-properties fo:font-variant="normal" fo:text-transform="none" fo:color="#000000" fo:font-size="14pt" fo:letter-spacing="normal" fo:language="ru" fo:country="RU" fo:font-style="normal" fo:font-weight="normal"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style>
    <style:style style:name="T50" style:family="text">
      <style:text-properties fo:font-variant="normal" fo:text-transform="none" fo:color="#000000" fo:font-size="14pt" fo:letter-spacing="normal" fo:language="ru" fo:country="RU" fo:font-style="normal" fo:font-weight="normal"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weight-complex="normal"/>
    </style:style>
    <style:style style:name="T51" style:family="text">
      <style:text-properties officeooo:rsid="000da8ab"/>
    </style:style>
    <style:style style:name="T52" style:family="text">
      <style:text-properties fo:font-size="14pt" style:font-size-asian="14pt" style:font-name-complex="Times New Roman"/>
    </style:style>
    <style:style style:name="T53" style:family="text">
      <style:text-properties fo:font-size="14pt" style:font-size-asian="14pt" style:font-name-complex="Times New Roman" style:font-size-complex="14pt"/>
    </style:style>
    <style:style style:name="T54" style:family="text">
      <style:text-properties fo:font-size="14pt" officeooo:rsid="001790c8" style:font-size-asian="14pt" style:font-name-complex="Times New Roman"/>
    </style:style>
    <style:style style:name="T55" style:family="text">
      <style:text-properties fo:font-size="14pt" fo:font-style="italic" fo:font-weight="bold" style:font-size-asian="14pt" style:font-style-asian="italic" style:font-weight-asian="bold" style:font-name-complex="Times New Roman"/>
    </style:style>
    <style:style style:name="T56" style:family="text">
      <style:text-properties fo:font-size="14pt" fo:font-style="italic" style:font-size-asian="14pt" style:font-style-asian="italic" style:font-name-complex="Times New Roman"/>
    </style:style>
    <style:style style:name="T57" style:family="text">
      <style:text-properties fo:font-size="14pt" fo:font-weight="bold" style:font-size-asian="14pt" style:font-weight-asian="bold" style:font-name-complex="Times New Roman"/>
    </style:style>
    <style:style style:name="T58" style:family="text">
      <style:text-properties fo:font-size="14pt" fo:font-weight="bold" style:font-size-asian="14pt" style:font-weight-asian="bold" style:font-name-complex="Times New Roman" style:font-size-complex="14pt"/>
    </style:style>
    <style:style style:name="T59" style:family="text">
      <style:text-properties fo:font-size="14pt" fo:font-weight="bold" style:font-size-asian="14pt" style:font-weight-asian="bold" style:font-name-complex="Times New Roman" style:font-weight-complex="bold"/>
    </style:style>
    <style:style style:name="T60" style:family="text">
      <style:text-properties fo:font-size="14pt" fo:font-weight="bold" officeooo:rsid="001790c8" style:font-size-asian="14pt" style:font-weight-asian="bold" style:font-name-complex="Times New Roman" style:font-weight-complex="bold"/>
    </style:style>
    <style:style style:name="T61" style:family="text">
      <style:text-properties fo:font-size="14pt" fo:language="en" fo:country="US" fo:font-weight="bold" style:font-size-asian="14pt" style:font-weight-asian="bold" style:font-name-complex="Times New Roman" style:font-size-complex="14pt"/>
    </style:style>
    <style:style style:name="T62" style:family="text">
      <style:text-properties officeooo:rsid="000f50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
      <text:p text:style-name="P39"/>
      <text:p text:style-name="P39"/>
      <text:p text:style-name="P39"/>
      <text:p text:style-name="P6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ПРАВИЛА ЗЕМЛЕПОЛЬЗОВАНИЯ И ЗАСТРОЙКИ ПРОЛЕТАРСКОГО СЕЛЬСКОГО ПОСЕЛЕНИЯ КОРЕНОВСКОГО РАЙОНА КРАСНОДАРСКОГО КРАЯ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text:soft-page-break/>ОГЛАВЛЕНИЕ</text:p>
      <text:p text:style-name="P299"><text:bookmark text:name="sub_300312"/><text:bookmark text:name="sub_300313"/><text:span text:style-name="T56">«</text:span><text:bookmark-start text:name="__DdeLink__59952_939285178"/><text:span text:style-name="T56">ЧАСТЬ I. ПОРЯДОК ПРИМЕНЕНИЯ ПРАВИЛ ЗЕМЛЕПОЛЬЗОВАНИЯ И ЗАСТРОЙКИ И ВНЕСЕНИЯ В НИХ ИЗМЕНЕНИЙ»</text:span><text:span text:style-name="T1"> </text:span><text:span text:style-name="T56">в статьях:</text:span></text:p>
      <text:p text:style-name="P302">Статья 1. Основные понятия, используемые в Правилах</text:p>
      <text:p text:style-name="P302">Статья 2. Основания введения, назначение и состав Правил</text:p>
      <text:p text:style-name="P302">Статья 3. Открытость и доступность информации о землепользовании и застройке</text:p>
      <text:p text:style-name="P302">Статья 4. Общие положения, относящиеся к ранее возникшим правам</text:p>
      <text:p text:style-name="P302">Статья 5. Использование и строительные изменения объектов недвижимости, несоответствующих Правилам</text:p>
      <text:p text:style-name="P302">Статья 6. Общие положения о лицах, осуществляющих землепользование и застройку, и их действиях</text:p>
      <text:p text:style-name="P302">Статья 7. Комиссия по землепользованию и застройке </text:p>
      <text:p text:style-name="P302">Статья 8. Общие положения предоставление прав на земельные участки</text:p>
      <text:p text:style-name="P302">Статья 9. Организация и проведение аукционов по продаже земельных участков, находящихся в государственной или муниципальной собственности, или права на заключение договоров аренды земельных участков, находящихся в государственной или муниципальной собственности, на территории <text:span text:style-name="T62">Пролетарского</text:span> сельского поселения</text:p>
      <text:p text:style-name="P302">Статья 10. Приобретение прав на земельные участки, на которых расположены объекты недвижимости</text:p>
      <text:p text:style-name="P302">Статья 11. Прекращение прав на земельные участки.</text:p>
      <text:p text:style-name="P302">Статья 12. Право ограниченного пользования чужим земельным участком (сервитут)</text:p>
      <text:p text:style-name="P302">Статья 13. Ограничение прав на землю</text:p>
      <text:p text:style-name="P302">Статья 14. Градостроительный регламент</text:p>
      <text:p text:style-name="P302">Статья 15. Виды разрешенного использования земельных участков и объектов капитального строительства</text:p>
      <text:p text:style-name="P302">Статья 1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05">Статья 17. Порядок предоставления разрешения на условно разрешенный вид использования земельного участка или объекта капитального строительства</text:p>
      <text:p text:style-name="P302">Статья 18. Отклонение от предельных параметров разрешенного строительства, реконструкции объектов капитального строительства</text:p>
      <text:p text:style-name="P302">Статья 19. Назначение, виды документации по планировке территории</text:p>
      <text:p text:style-name="P306">Статья 19.1. Общие требования к документации по планировке территории</text:p>
      <text:p text:style-name="P306">Статья 19.2. Инженерные изыскания для подготовки документации по планировке территории</text:p>
      <text:p text:style-name="P306">Статья 20. Проект планировки территории</text:p>
      <text:p text:style-name="P306">Статья 21. Проект межевания территории</text:p>
      <text:p text:style-name="P306">Статья 22. Согласование архитектурно-градостроительного облика</text:p>
      <text:p text:style-name="P306">Статья 23. Подготовка и утверждение документации по планировке <text:soft-page-break/>территории</text:p>
      <text:p text:style-name="P303">Статья 24. Особенности подготовки документации по планировке территории применительно к территории поселения</text:p>
      <text:p text:style-name="P302">Статья 25. Правила землепользования и застройки</text:p>
      <text:p text:style-name="P302">Статья 26. Порядок подготовки проекта правил землепользования и застройки</text:p>
      <text:p text:style-name="P302">Статья 27. Порядок утверждения правил землепользования и застройки</text:p>
      <text:p text:style-name="P302">Статья 28. Порядок внесения изменений в правила землепользования и застройки</text:p>
      <text:p text:style-name="P302">Статья 29. Разрешение на строительство</text:p>
      <text:p text:style-name="P302">Статья 29.1. Уведомление о планируемых строительстве или реконструкции объекта индивидуального жилищного строительства или садового дома</text:p>
      <text:p text:style-name="P302">Статья 30. Выдача разрешения на ввод объекта в эксплуатацию</text:p>
      <text:p text:style-name="P302">Статья 31. Ответственность за нарушения Правил</text:p>
      <text:p text:style-name="P300">ЧАСТЬ II. КАРТА(Ы) ГРАДОСТРОИТЕЛЬНОГО ЗОНИРОВАНИЯ, КАРТА(Ы) ЗОН С ОСОБЫМИ УСЛОВИЯМИ ИСПОЛЬЗОВАНИЯ ТЕРРИТОРИИ (совмещено на одной карте)</text:p>
      <text:p text:style-name="P300">ЧАСТЬ III. ГРАДОСТРОИТЕЛЬНЫЕ РЕГЛАМЕНТЫ</text:p>
      <text:p text:style-name="P302">Статья 32. Виды территориальных зон, выделенных на карте градостроительного зонирования территории <text:span text:style-name="T62">Пролетарского</text:span> сельского поселения </text:p>
      <text:p text:style-name="P302">Статья 33. Виды разрешенного использования земельных участков и объектов капитального строительства в различных территориальных зонах</text:p>
      <text:p text:style-name="P302">Статья 34. Параметры разрешенного использования земельных участков и иных объектов недвижимости в различных территориальных зонах </text:p>
      <text:p text:style-name="P302">Статья 35. Использование земельных участков в зонах с особыми условиями использования (охранных зонах инженерных сетей)</text:p>
      <text:p text:style-name="P302">Статья 36. Использование земельных участков в границах водоохранных зон</text:p>
      <text:p text:style-name="P302">Статья 37. Сохранность объектов культурного наследия. Зоны охраны объектов культурного наследия</text:p>
      <text:p text:style-name="P302">Статья 38. Иные ограничения использования земельных участков и объектов капитального строительства</text:p>
      <text:p text:style-name="P302">ЧАСТЬ IV. ЗАКЛЮЧИТЕЛЬНЫЕ ПОЛОЖЕНИЯ</text:p>
      <text:p text:style-name="P302">Статья 39. Действие настоящих Правил по отношению к ранее возникшим правоотношениям</text:p>
      <text:p text:style-name="P302">Статья 40. Действие настоящих Правил по отношению к градостроительной документации</text:p>
      <text:p text:style-name="P302">Статья 41. Участие физических и юридических лиц в принятии решений по вопросам землепользования и застройки</text:p>
      <text:p text:style-name="P67"/>
      <text:p text:style-name="P69"/>
      <text:p text:style-name="P69"/>
      <text:p text:style-name="P69"><text:soft-page-break/>ЧАСТЬ I. ПОРЯДОК ПРИМЕНЕНИЯ ПРАВИЛ ЗЕМЛЕПОЛЬЗОВАНИЯ И ЗАСТРОЙКИ И ВНЕСЕНИЯ В НИХ ИЗМЕНЕНИЙ</text:p>
      <text:p text:style-name="P67"/>
      <text:p text:style-name="P68">ГЛАВА 1. Регулирование землепользования и застройки органами местного самоуправления </text:p>
      <text:p text:style-name="P307"/>
      <text:p text:style-name="P312">Раздел 1. Общие положения</text:p>
      <text:p text:style-name="P312"/>
      <text:p text:style-name="P312">Статья 1.«Основные понятия, используемые в Правилах»</text:p>
      <text:p text:style-name="P320"/>
      <text:p text:style-name="P322"><text:span text:style-name="T57">Муниципальное образование</text:span><text:span text:style-name="T52"> - городское или сельское поселение, муниципальный район либо городской округ, городской округ с внутригородским делением, внутригородской район.</text:span></text:p>
      <text:p text:style-name="P322"><text:span text:style-name="T57">Городской округ</text:span><text:span text:style-name="T52"> - городское поселение, которое не входит в состав муниципального района и органы местного самоуправления которого осуществляют полномочия по решению установленных Федеральным законом от 6 октября 2003 года N 131-ФЗ "Об общих принципах организации местного самоуправления в Российской Федерации" вопросов местного значения поселения и вопросов местного значения муниципального района, а такж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p>
      <text:p text:style-name="P322"><text:span text:style-name="T57">Муниципальный район</text:span><text:span text:style-name="T52"> - несколько поселений, объединенных общей территорией, в границах которой местное самоуправление осуществляется в целях решения вопросов местного значения меж поселенческого характера населением непосредственно и (или) через выборные органы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Краснодарского края;</text:span></text:p>
      <text:p text:style-name="P322"><text:span text:style-name="T57">Поселение</text:span><text:span text:style-name="T52"> - городское или сельское поселение;</text:span></text:p>
      <text:p text:style-name="P322"><text:span text:style-name="T57">Городское поселение</text:span><text:span text:style-name="T52"> - город или поселок,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323"><text:span text:style-name="T57">Сельское поселение</text:span><text:span text:style-name="T52"> - один или несколько объединенных общей территорией сельских населенных пунктов (поселков, сел, станиц, деревень, хуторов, кишлаков, аулов и других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8"><text:span text:style-name="T57">Городской округ</text:span><text:span text:style-name="T52"> - городское поселение, которое не входит в состав муниципального района и органы местного самоуправления которого осуществляют полномочия по решению установленных настоящим Федеральным законом вопросов местного значения поселения и вопросов местного значения муниципального района, а также могут осуществлять отдельные государственные полномочия, передаваемые органам местного самоуправления федеральными законами и законами Краснодарского края. </text:span></text:p>
      <text:p text:style-name="P322"><text:soft-page-break/><text:span text:style-name="T57">Городской округ с внутригородским делением</text:span><text:span text:style-name="T52"> - городской округ, в котором в соответствии с законом субъекта Российской Федерации образованы внутригородские районы как внутригородские муниципальные образования.</text:span></text:p>
      <text:p text:style-name="P322"><text:span text:style-name="T57">Внутригородской район</text:span><text:span text:style-name="T52"> - внутригородское муниципальное образование на части территории городского округа с внутригородским делением, в границах которой местное самоуправление осуществляется населением непосредственно и (или) через выборные и иные органы местного самоуправления. Критерии для деления городских округов с внутригородским делением на внутригородские районы устанавливаются законами Краснодарского края и уставом городского округа с внутригородским делением.</text:span></text:p>
      <text:p text:style-name="P322"><text:span text:style-name="T57">Внутригородская территория (внутригородское муниципальное образование) города федерального значения</text:span><text:span text:style-name="T52"> - часть территории города федерального значения, в границах которой местное самоуправление осуществляется населением непосредственно и (или) через выборные и иные органы местного самоуправления.</text:span></text:p>
      <text:p text:style-name="P322"><text:span text:style-name="T57">Населенный пункт</text:span><text:span text:style-name="T52"> - часть территории Краснодарского края, имеющая установленные в соответствии с законодательством границу, статус, наименование, используемая и предназначенная для застройки и развития, являющаяся местом постоянного проживания населения. Населенные пункты подразделяются на городские и сельские.</text:span></text:p>
      <text:p text:style-name="P322"><text:span text:style-name="T57">Вопросы местного значения</text:span><text:span text:style-name="T52"> - вопросы непосредственного обеспечения жизнедеятельности населения муниципального образования, решение которых в соответствии с Конституцией Российской Федерации и настоящим Федеральным законом осуществляется населением и (или) органами местного самоуправления самостоятельно.</text:span></text:p>
      <text:p text:style-name="P322"><text:span text:style-name="T57">Устойчивое развитие территорий</text:span><text:span text:style-name="T52">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span></text:p>
      <text:p text:style-name="P322"><text:span text:style-name="T57">Градостроительная деятельность</text:span><text:span text:style-name="T52">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сноса объектов капитального строительства, эксплуатации зданий, сооружений, благоустройства территорий.</text:span></text:p>
      <text:p text:style-name="P323"><text:span text:style-name="T57">Территориальное планирование</text:span><text:span text:style-name="T52"> - территориальное планирование - планирование развития территорий,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span></text:p>
      <text:p text:style-name="P323"><text:span text:style-name="T57">Генеральный план</text:span><text:span text:style-name="T52"> – вид документа территориального планирования муниципального образования, определяющий цели, задачи и направления территориального планирования и этапы их реализации, разрабатываемый для </text:span><text:soft-page-break/><text:span text:style-name="T52">обеспечения устойчивого развития территории, определяющий в интересах населения условия проживания, направления и границы территориального развития, функциональное зонирование, застройку и благоустройство территории, сохранение историко-культурного и природного наследия.</text:span></text:p>
      <text:p text:style-name="P322"><text:span text:style-name="T57">Функциональное зонирование территории</text:span><text:span text:style-name="T52"> - деление территории на зоны при территориальном планировании развития территорий с определением видов градостроительного использования установленных зон и ограничений на их использование.</text:span></text:p>
      <text:p text:style-name="P322"><text:span text:style-name="T57">Функциональные зоны</text:span><text:span text:style-name="T52"> - зоны, для которых документами территориального планирования определены границы и функциональное назначение.</text:span></text:p>
      <text:p text:style-name="P322"><text:span text:style-name="T57">Зоны с особыми условиями использования территорий</text:span><text:span text:style-name="T52">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затопления, подтопления,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span></text:p>
      <text:p text:style-name="P322"><text:span text:style-name="T57">Территории общего пользования</text:span><text:span text:style-name="T52">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span></text:p>
      <text:p text:style-name="P322"><text:span text:style-name="T57">Линии градостроительного регулирования</text:span><text:span text:style-name="T52"> – красные линии, границы земельных участков, линии застройки, отступ застройки, синие линии, границы полосы отвода железных дорог, границы полосы отвода автомобильных дорог, границы технических (охранных) зон инженерных сооружений и коммуникаций, границы территорий памятников и ансамблей; границы зон охраны объекта культурного наследия, границы историко-культурного заповедника, границы охранных зон особо охраняемых природных территорий, <text:s/>границы территорий природного комплекса Краснодарского края, не являющихся особо охраняемыми, границы озелененных территорий, не входящих в природный комплекс городских округов и поселений Краснодарского края, границы водоохранных зон, границы прибрежных зон (полос), границы зон санитарной охраны источников питьевого водоснабжения, границы санитарно-защитных зон и иных зон ограничений использования земельных участков, зданий, строений, сооружений.</text:span></text:p>
      <text:p text:style-name="P323"><text:span text:style-name="T57">Красные линии</text:span><text:span text:style-name="T52">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text:span></text:p>
      <text:p text:style-name="P323"><text:span text:style-name="T57">Линии застройки</text:span><text:span text:style-name="T52">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322"><text:span text:style-name="T57">Отступ застройки</text:span><text:span text:style-name="T52"> - расстояние между красной линией или границей </text:span><text:soft-page-break/><text:span text:style-name="T52">земельного участка и стеной здания, строения, сооружения.</text:span></text:p>
      <text:p text:style-name="P322"><text:span text:style-name="T57">Синие линии</text:span><text:span text:style-name="T52"> - границы акваторий рек, а также существующих и проектируемых открытых водоемов, устанавливаемые по нормальному подпорному горизонту</text:span><text:span text:style-name="T26">.</text:span></text:p>
      <text:p text:style-name="P322"><text:span text:style-name="T57">Границы полосы отвода железных дорог</text:span><text:span text:style-name="T52"> - границы территории, предназначенной для размещения существующих и проектируемых железнодорожных путей, станций и других железнодорожных сооружений, ширина которых нормируется в зависимости от категории железных дорог, конструкции земляного полотна и других и на которой не допускается строительство зданий и сооружений, не имеющих отношения к эксплуатации железнодорожного транспорта.</text:span></text:p>
      <text:p text:style-name="P322"><text:span text:style-name="T57">Границы полосы отвода автомобильных дорог</text:span><text:span text:style-name="T52"> - границы территорий, занятых автомобильными дорогами, их конструктивными элементами и дорожными сооружениями. Ширина полосы отвода нормируется в зависимости от категории дороги, конструкции земляного полотна и других технических характеристик.</text:span></text:p>
      <text:p text:style-name="P322"><text:span text:style-name="T57">Границы технических (охранных) зон инженерных сооружений и коммуникаций </text:span><text:span text:style-name="T52">- границы территорий, предназначенных для обеспечения обслуживания и безопасной эксплуатации наземных и подземных транспортных и инженерных сооружений и коммуникаций.</text:span></text:p>
      <text:p text:style-name="P322"><text:span text:style-name="T57">Границы территорий памятников и ансамблей </text:span><text:span text:style-name="T52">- границы земельных участков памятников градостроительства и архитектуры, памятников истории, археологии и монументального искусства, состоящих на государственной охране.</text:span></text:p>
      <text:p text:style-name="P322"><text:span text:style-name="T57">Границы зон охраны объекта культурного наследия</text:span><text:span text:style-name="T52"> - границы территорий, установленные на основании проекта зон охраны объекта культурного наследия, разработанного в соответствии с требованиями законодательства Российской Федерации об охране объектов культурного наследия.</text:span></text:p>
      <text:p text:style-name="P323"><text:span text:style-name="T57">Охранная зона объекта культурного наследия</text:span><text:span text:style-name="T52"> - территория, в пределах которой в целях обеспечения сохранности объекта культурного наследия в его историческом</text:span><text:span text:style-name="T27"> </text:span><text:span text:style-name="T52">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 Зоны охраны памятников устанавливаются как для отдельных памятников истории и культуры, так и для их ансамблей и комплексов, а также при особых обоснованиях - для целостных памятников градостроительства (исторических зон сельских поселений и других объектов).</text:span></text:p>
      <text:p text:style-name="P323"><text:span text:style-name="T57">Границы охранных зон особо охраняемых природных территорий</text:span><text:span text:style-name="T52"> - границы зон с ограниченным режимом природопользования, устанавливаемые на особо охраняемых природных территориях, участках земли и водного пространства.</text:span></text:p>
      <text:p text:style-name="P322"><text:span text:style-name="T57">Границы территорий природного комплекса Краснодарского края, не являющихся особо охраняемыми </text:span><text:span text:style-name="T52">- границы территорий городских лесов и лесопарков, долин малых рек, парков, скверов, озелененных и лесных территорий, </text:span><text:soft-page-break/><text:span text:style-name="T52">объектов спортивного, медицинского, специализированного и иного назначения, а также резервных территорий, предназначенных для воссоздания утраченных или формирования новых территорий природного комплекса.</text:span></text:p>
      <text:p text:style-name="P322"><text:span text:style-name="T57">Границы озелененных территорий, не входящих в природный комплекс городских округов и поселений Краснодарского края</text:span><text:span text:style-name="T52"> - границы участков внутриквартального озеленения общего пользования и трасс внутриквартальных транспортных коммуникаций.</text:span></text:p>
      <text:p text:style-name="P322"><text:span text:style-name="T57">Границы водоохранных зон</text:span><text:span text:style-name="T52"> - границы территорий, прилегающих к акваториям рек, озер и других поверхностных водных объектов, на которых устанавливается специальный режим хозяйственной и иных видов деятельности в целях предотвращения загрязнения, засорения, заиления и истощения водных объектов, а также сохранения среды обитания объектов животного и растительного мира.</text:span></text:p>
      <text:p text:style-name="P322"><text:span text:style-name="T57">Границы прибрежных зон (полос)</text:span><text:span text:style-name="T52"> - границы территорий внутри водоохранных зон, на которых в соответствии с Водным кодексом Российской Федерации вводятся дополнительные ограничения природопользования. В границах прибрежных зон допускается размещение объектов, перечень и порядок размещения которых устанавливается Правительством Российской Федерации.</text:span></text:p>
      <text:p text:style-name="P322"><text:span text:style-name="T57">Водоохранная зона</text:span><text:span text:style-name="T52"> – территория, примыкающая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322"><text:span text:style-name="T57">Границы зон санитарной охраны источников питьевого водоснабжения - границы зон I и II поясов, а также жесткой зоны II пояса</text:span><text:span text:style-name="T52">:</text:span></text:p>
      <text:p text:style-name="P315">1) Границы зоны I пояса санитарной охраны - границы огражденной территории водозаборных сооружений и площадок, головных водопроводных сооружений, на которых установлен строгий охранный режим и не допускается размещение зданий, сооружений и коммуникаций, не связанных с эксплуатацией водоисточника. В границах I пояса санитарной охраны запрещается постоянное и временное проживание людей, не связанных непосредственно с работой на водопроводных сооружениях.</text:p>
      <text:p text:style-name="P315">2) Границы зоны II пояса санитарной охраны - границы территории, непосредственно окружающей не только источники, но и их притоки, на которой установлен режим ограничения строительства и хозяйственного пользования земель и водных объектов.</text:p>
      <text:p text:style-name="P322"><text:span text:style-name="T52">3) Границы жесткой зоны II пояса санитарной охраны - границы территории,</text:span><text:span text:style-name="T27"> </text:span><text:span text:style-name="T52">непосредственно прилегающей к акватории водоисточников и выделяемой в пределах территории II пояса по границам прибрежной полосы с режимом ограничения хозяйственной деятельности.</text:span></text:p>
      <text:p text:style-name="P322"><text:span text:style-name="T57">Границы санитарно-защитных зон</text:span><text:span text:style-name="T52">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использования устанавливаются в соответствии с законодательством о санитарно-</text:span><text:soft-page-break/><text:span text:style-name="T52">эпидемиологическом благополучии населения.</text:span></text:p>
      <text:p text:style-name="P322"><text:span text:style-name="T57">Правила землепользования и застройки</text:span><text:span text:style-name="T52">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322"><text:span text:style-name="T57">Градостроительное зонирование</text:span><text:span text:style-name="T52"> - зонирование территорий муниципального образования в целях определения территориальных зон и установления градостроительных регламентов.</text:span></text:p>
      <text:p text:style-name="P322"><text:span text:style-name="T57">Территориальные зоны</text:span><text:span text:style-name="T52"> - зоны, для которых в правилах землепользования и застройки определены границы и установлены градостроительные регламенты.</text:span></text:p>
      <text:p text:style-name="P322"><text:span text:style-name="T57">Градостроительный регламент</text:span><text:span text:style-name="T52">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p>
      <text:p text:style-name="P323"><text:span text:style-name="T57">Благоустройство территории поселения (городского округа)</text:span><text:span text:style-name="T52"> - комплекс предусмотренных правилами благоустройства территории поселения (городского округа)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323"><text:span text:style-name="T57">Историческое поселение</text:span><text:span text:style-name="T52"> - включенные в перечень исторических поселений федерального значения или в перечень исторических поселений регионального значения населенный пункт или его часть, в границах которых расположены объекты культурного наследия, включенные в реестр, выявленные объекты культурного наследия и объекты, составляющие предмет охраны исторического поселения.</text:span></text:p>
      <text:p text:style-name="P322"><text:span text:style-name="T57">Земельный участок</text:span><text:span text:style-name="T52"> - недвижимая вещь, которая представляет собой часть земной поверхности и имеет характеристики, позволяющие определить ее в качестве индивидуально определенной вещи. </text:span></text:p>
      <text:p text:style-name="P322"><text:span text:style-name="T57">Градостроительный план земельного участка</text:span><text:span text:style-name="T52"> - документ, который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text:span><text:soft-page-break/><text:span text:style-name="T52">земельного участка и подготовка которого осуществляется применительно к застроенным или предназначенным для строительства, реконструкции объектам капитального строительства (за исключением линейных объектов), земельным участкам.</text:span></text:p>
      <text:p text:style-name="P322"><text:span text:style-name="T57">Градостроительная емкость территории (интенсивность использования, застройки)</text:span><text:span text:style-name="T52"> - объем застройки, который соответствует роли и месту территории в планировочной структуре населенного пункта. Определяется нормативной плотностью застройки и величиной застраиваемой территории в соответствии с видом объекта градостроительного нормирования, проектируемого на данной территории.</text:span></text:p>
      <text:p text:style-name="P322"><text:span text:style-name="T57">Коэффициент застройки (Кз)</text:span><text:span text:style-name="T52"> - отношение территории земельного участка, которая может быть занята зданиями, ко всей площади участка (в процентах).</text:span></text:p>
      <text:p text:style-name="P322"><text:span text:style-name="T57">Коэффициент плотности застройки (Кпз)</text:span><text:span text:style-name="T52"> - отношение <text:s/>площади всех этажей зданий и сооружений к площади участка.</text:span></text:p>
      <text:p text:style-name="P322"><text:span text:style-name="T57">Плотность застройки</text:span><text:span text:style-name="T52"> - суммарная поэтажная площадь застройки наземной части зданий и сооружений в габаритах наружных стен, приходящаяся на единицу территории участка (квартала) (тыс. кв. м/га). </text:span></text:p>
      <text:p text:style-name="P322"><text:span text:style-name="T57">Суммарная поэтажная площадь</text:span><text:span text:style-name="T52"> - суммарная площадь всех надземных этажей здания, включающая площади всех помещений этажа (в том числе лоджий, лестничных клеток, лифтовых шахт и другого).</text:span></text:p>
      <text:p text:style-name="P322"><text:span text:style-name="T57">Высота здания, строения, сооружения</text:span><text:span text:style-name="T52">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p>
      <text:p text:style-name="P323"><text:span text:style-name="T57">Высота здания (архитектурная)</text:span><text:span text:style-name="T52"> - одна из основных характеристик здания, определяемая количеством этажей или вертикальным линейным размером от проектной отметки земли до наивысшей отметки конструктивного элемента здания: парапет плоской кровли; карниз, конек или фронтон скатной крыши; купол; шпиль; башня, которые устанавливаются для определения высоты при архитектурно-композиционном решении объекта в окружающей среде.</text:span></text:p>
      <text:p text:style-name="P9"><text:span text:style-name="T57">Строительство</text:span><text:span text:style-name="T52"> - создание зданий, строений, сооружений (в том числе на месте сносимых объектов капитального строительства).</text:span></text:p>
      <text:p text:style-name="P322"><text:span text:style-name="T57">Объект капитального строительства</text:span><text:span text:style-name="T52"> - здание, строение, сооружение, объекты, строительство которых не завершено (далее - объекты незавершенного строительства), за исключением некапитальных строений, сооружений и неотделимых улучшений земельного участка (замощение, покрытие и другие).</text:span></text:p>
      <text:p text:style-name="P322"><text:span text:style-name="T48">Некапитальные строения, сооружения</text:span><text:span text:style-name="T49"> - строения, сооружения, которые не имеют прочной связи с землей и конструктивные характеристики которых позволяют осуществить их перемещение и (или) демонтаж и последующую сборку без несоразмерного ущерба назначению и без изменения основных характеристик строений, сооружений (в том числе киосков, навесов и других подобных строений, сооружений)</text:span><text:span text:style-name="T50">.</text:span></text:p>
      <text:p text:style-name="P322"><text:span text:style-name="T57">Линейные объекты</text:span><text:span text:style-name="T52"> - линии электропередачи, линии связи (в том числе </text:span><text:soft-page-break/><text:span text:style-name="T52">линейно-кабельные сооружения), трубопроводы, автомобильные дороги, железнодорожные линии и другие подобные сооружения.</text:span></text:p>
      <text:p text:style-name="P322"><text:span text:style-name="T57">Реконструкция объектов капитального строительства (за исключением линейных объектов)</text:span><text:span text:style-name="T52">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 </text:span></text:p>
      <text:p text:style-name="P322"><text:span text:style-name="T57">Реконструкция линейных объектов</text:span><text:span text:style-name="T52">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p>
      <text:p text:style-name="P323"><text:span text:style-name="T57">Капитальный ремонт объектов капитального строительства (за исключением линейных объектов)</text:span><text:span text:style-name="T52">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span></text:p>
      <text:p text:style-name="P323"><text:span text:style-name="T57">Капитальный ремонт линейных объектов</text:span><text:span text:style-name="T52">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span></text:p>
      <text:p text:style-name="P322"><text:span text:style-name="T57">Инженерные изыскания</text:span><text:span text:style-name="T52">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p>
      <text:p text:style-name="P322"><text:span text:style-name="T57">Застройщик</text:span><text:span text:style-name="T52">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объектов </text:span><text:soft-page-break/><text:span text:style-name="T52">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p>
      <text:p text:style-name="P323"><text:span text:style-name="T57">Объекты федерального значения</text:span><text:span text:style-name="T52"> - объекты капитального строительства, иные объекты, территории,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в указанных в части 1 статьи 10 Градостроительного кодекса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ются Президентом Российской Федерации.</text:span></text:p>
      <text:p text:style-name="P323"><text:span text:style-name="T57">Объекты регионального значения</text:span><text:span text:style-name="T52"> - объекты капитального строительства, иные объекты, территории, которые необходимы для осуществления полномочий по вопросам, отнесенным к ведению субъекта Российской Федерации, органов государственной власти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экономическое развитие субъекта Российской Федерации. Виды объектов регионального значения в указанных в части 3 статьи 14 Градостроительного кодекса Российской Федерации областях, подлежащих отображению на схеме территориального планирования субъекта Российской Федерации, определяются законом Краснодарского края.</text:span></text:p>
      <text:p text:style-name="P322"><text:span text:style-name="T57">Объекты местного значения</text:span><text:span text:style-name="T52">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в указанных в пункте 1 части 3 статьи 19 и пункте 1 части 5 статьи 23 Градостроительного кодекса Российской Федерации областях,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Краснодарского края.</text:span></text:p>
      <text:p text:style-name="P326"><text:soft-page-break/><text:span text:style-name="T57">Технический заказчик</text:span><text:span text:style-name="T52"> - 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Градостроительным кодексом Российской Федерации. Застройщик вправе осуществлять функции технического заказчика самостоятельно.</text:span></text:p>
      <text:p text:style-name="P326"><text:span text:style-name="T57">Программы комплексного развития систем коммуналь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систем электро-, газо-, тепло-, водоснабжения и водоотведения, объектов, используемых для обработки, утилизации, обезвреживания и захоронения твердых бытовых отходов, которые предусмотрены соответственно схемами и программами развития единой национальной (общероссийской) электрической сети на долгосрочный период, генеральной схемой размещения объектов электроэнергетики, федеральной программой газификации, соответствующими межрегиональными, региональными программами газификации, схемами теплоснабжения, схемами водоснабжения и водоотведения, территориальными схемами в области обращения с отходами, в том числе с твердыми коммунальными отходами. Программы комплексного развития систем коммуналь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таких поселения, городского округа и должны обеспечивать сбалансированное, перспективное развитие систем коммунальной инфраструктуры в соответствии с потребностями в строительстве объектов капитального строительства и соответствующие установленным требованиям надежность, энергетическую эффективность указанных систем, снижение негативного воздействия на окружающую среду и здоровье человека и повышение качества поставляемых для потребителей товаров, оказываемых услуг в сферах электро-, газо-, тепло-, водоснабжения и водоотведения, а также услуг по обработке, утилизации, обезвреживанию и захоронению твердых коммунальных отходов.</text:span></text:p>
      <text:p text:style-name="P322"><text:span text:style-name="T57">Система коммунальной инфраструктуры</text:span><text:span text:style-name="T52"> - комплекс технологически связанных между собой объектов и инженерных сооружений, предназначенных для осуществления поставок товаров и оказания услуг в сферах электро-, газо-, тепло-, водоснабжения и водоотведения до точек подключения (технологического присоединения) к инженерным системам электро-, газо-, тепло-, водоснабжения и </text:span><text:soft-page-break/><text:span text:style-name="T52">водоотведения объектов капитального строительства, а также объекты, используемые для обработки, утилизации, обезвреживания, захоронения твердых коммунальных отходов.</text:span></text:p>
      <text:p text:style-name="P322"><text:span text:style-name="T57">Транспортно-пересадочный узел</text:span><text:span text:style-name="T52"> - комплекс объектов недвижимого имущества, включающий в себя земельный участок либо несколько земельных участков с расположенными на них, над или под ними объектами транспортной инфраструктуры, а также другими объектами, предназначенными для обеспечения безопасного и комфортного обслуживания пассажиров в местах их пересадок с одного вида транспорта на другой.</text:span></text:p>
      <text:p text:style-name="P323"><text:span text:style-name="T57">Нормативы градостроительного проектирования</text:span><text:span text:style-name="T52"> - совокупность установленных в целях обеспечения благоприятных условий жизнедеятельности человека расчетных показателей минимально допустимого уровня обеспеченности объектами, предусмотренными частями 1, 3 и 4 статьи 29.2 Градостроительного кодекса Российской Федерации, населения субъектов Российской Федерации, муниципальных образований и расчетных показателей максимально допустимого уровня территориальной доступности таких объектов для населения субъектов Российской Федерации, муниципальных образований.</text:span></text:p>
      <text:p text:style-name="P324"><text:span text:style-name="T57">Программы комплексного развития транспорт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объектов транспорт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инвестиционными программами субъектов естественных монополий в области транспорта. Программы комплексного развития транспорт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транспортной инфраструктуры поселения, городского округа в соответствии с потребностями в строительстве, реконструкции объектов транспортной инфраструктуры местного значения.</text:span></text:p>
      <text:p text:style-name="P325"><text:span text:style-name="T57">Программы комплексного развития социаль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объектов социаль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Программы комплексного развития социальной инфраструктуры поселения, го</text:span><text:soft-page-break/><text:span text:style-name="T52">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социальной инфраструктуры поселения, городского округа в соответствии с потребностями в строительстве объектов социальной инфраструктуры местного значения.</text:span></text:p>
      <text:p text:style-name="P323"><text:span text:style-name="T57">Машино-место</text:span><text:span text:style-name="T52"> - предназначенная исключительно для размещения транспортного средства индивидуально-определенная часть здания или сооружения, которая не ограничена либо частично ограничена строительной или иной ограждающей конструкцией и границы которой описаны в установленном законодательством о государственном кадастровом учете порядке.</text:span></text:p>
      <text:p text:style-name="P323"><text:span text:style-name="T57">Деятельность по комплексному и устойчивому развитию территории</text:span><text:span text:style-name="T52"> - осуществляемая в целях обеспечения наиболее эффективного использования территории деятельность по подготовке и утверждению документации по планировке территории для размещения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в настоящем пункте объектов;</text:span></text:p>
      <text:p text:style-name="P322"><text:span text:style-name="T57">Элемент планировочной структуры</text:span><text:span text:style-name="T52"> - часть территории поселения, городского округа (квартал, микрорайон, район и иные подобные элементы). Виды элементов планировочной структуры устанавливаются уполномоченным Правительством Российской Федерации федеральным органом исполнительной власти.</text:span></text:p>
      <text:p text:style-name="P322"><text:span text:style-name="T57">Микрорайон (квартал)</text:span><text:span text:style-name="T52"> - структурный элемент жилой застройки.</text:span></text:p>
      <text:p text:style-name="P322"><text:span text:style-name="T57">Жилой район</text:span><text:span text:style-name="T52"> - структурный элемент селитебной территории.</text:span></text:p>
      <text:p text:style-name="P322"><text:span text:style-name="T57">Улица</text:span><text:span text:style-name="T52"> - 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text:p>
      <text:p text:style-name="P322"><text:span text:style-name="T57">Дорога </text:span><text:span text:style-name="T52">-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span></text:p>
      <text:p text:style-name="P322"><text:span text:style-name="T57">Пешеходная зона</text:span><text:span text:style-name="T52"> - территория, предназначенная для передвижения пешеходов.</text:span></text:p>
      <text:p text:style-name="P322"><text:span text:style-name="T57">Здание жилое многоквартирное</text:span><text:span text:style-name="T52"> - жилое здание, в котором квартиры имеют общие внеквартирные помещения и инженерные системы.</text:span></text:p>
      <text:p text:style-name="P322"><text:span text:style-name="T57">Здание жилое многоквартирное секционного типа</text:span><text:span text:style-name="T52"> - здание, состоящее из одной или нескольких секций, отделенных друг от друга стенами без проемов, с квартирами одной секции, имеющими выход на одну лестничную клетку </text:span><text:soft-page-break/><text:span text:style-name="T52">непосредственно или через коридор. </text:span></text:p>
      <text:p text:style-name="P322"><text:span text:style-name="T57">Секция жилого здания</text:span><text:span text:style-name="T52"> - часть здания, квартиры которой имеют выход на одну лестничную клетку непосредственно или через коридор и отделенная от других частей здания глухой стеной;</text:span></text:p>
      <text:p text:style-name="P322"><text:span text:style-name="T57">Здание жилое многоквартирное галерейного типа</text:span><text:span text:style-name="T52"> - здание, в котором все квартиры этажа имеют выходы через общую галерею не менее чем на две лестницы.</text:span></text:p>
      <text:p text:style-name="P322"><text:span text:style-name="T57">Здание жилое многоквартирное коридорного типа</text:span><text:span text:style-name="T52"> - здание, в котором все квартиры этажа имеют выходы через общий коридор не менее чем на две лестницы.</text:span></text:p>
      <text:p text:style-name="P322"><text:span text:style-name="T57">Блокированный жилой дом (дом жилой блокированной застройки)</text:span><text:span text:style-name="T52"> - Жилые дома блокированной застройки -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ют общую стену (общие стены) без проемов с соседним блоком или соседними блоками, расположены на отдельном земельном участке и имеют выход на территорию общего пользования.</text:span></text:p>
      <text:p text:style-name="P322"><text:span text:style-name="T57">Одноквартирный жилой дом</text:span><text:span text:style-name="T52"> – жилой дом, предназначенный для проживания одной семьи и имеющий приквартирный участок.</text:span></text:p>
      <text:p text:style-name="P322"><text:span text:style-name="T57">Приквартирный участок</text:span><text:span text:style-name="T52"> - земельный участок, примыкающий к жилому зданию (квартире) с непосредственным выходом на него.</text:span></text:p>
      <text:p text:style-name="P322"><text:span text:style-name="T57">Индивидуальный жилой дом</text:span><text:span text:style-name="T52"> – отдельно стоящий жилой дом с количеством этажей не более трех, предназначенный для проживания одной семьи.</text:span></text:p>
      <text:p text:style-name="P10"><text:span text:style-name="T60">О</text:span><text:span text:style-name="T59">бъект индивидуального жилищного строительства</text:span><text:span text:style-name="T52"> - отдельно стоящее здание с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и не предназначено для раздела на самостоятельные объекты недвижимости. Понятия "объект индивидуального жилищного строительства", "жилой дом" и "индивидуальный жилой дом" применяются в </text:span><text:span text:style-name="T54">Градостроительном кодексе Российской Федерации</text:span><text:span text:style-name="T52">, других федеральных законах и иных нормативных правовых актах Российской Федерации в одном значении, если иное не предусмотрено такими федеральными законами и нормативными правовыми актами Российской Федерации. При этом параметры, устанавливаемые к объектам индивидуального жилищного строительства </text:span><text:span text:style-name="T54">Градостроительным кодексом Российской Федерации</text:span><text:span text:style-name="T52">, в равной степени применяются к жилым домам, индивидуальным жилым домам, если иное не предусмотрено такими федеральными законами и нормативными правовыми актами Российской Федерации.</text:span></text:p>
      <text:p text:style-name="P322"><text:span text:style-name="T57">Этаж надземный</text:span><text:span text:style-name="T52"> - этаж с отметкой пола помещений не ниже планировочной отметки земли.</text:span></text:p>
      <text:p text:style-name="P322"><text:span text:style-name="T57">Этаж подземный</text:span><text:span text:style-name="T52"> - этаж с отметкой пола помещений ниже планировочной отметки земли на всю высоту помещений.</text:span></text:p>
      <text:p text:style-name="P322"><text:span text:style-name="T57">Этаж первый</text:span><text:span text:style-name="T52"> - нижний надземный этаж здания.</text:span></text:p>
      <text:p text:style-name="P322"><text:span text:style-name="T57">Этаж цокольный</text:span><text:span text:style-name="T52"> - этаж с отметкой пола помещений ниже планировочной </text:span><text:soft-page-break/><text:span text:style-name="T52">отметки земли на высоту не более половины высоты помещений.</text:span></text:p>
      <text:p text:style-name="P322"><text:span text:style-name="T57">Этаж подвальный</text:span><text:span text:style-name="T52"> - этаж с отметкой пола помещений ниже планировочной отметки земли более чем наполовину высоты помещений или первый подземный этаж.</text:span></text:p>
      <text:p text:style-name="P322"><text:span text:style-name="T57">Этаж мансардный</text:span><text:span text:style-name="T52"> - этаж в чердачном пространстве, фасад которого полностью или частично образован поверхностью (поверхностями) наклонной, ломаной или криволинейной крыши.</text:span></text:p>
      <text:p text:style-name="P322"><text:span text:style-name="T57">Этаж технический</text:span><text:span text:style-name="T52"> - этаж для размещения инженерного оборудования здания и прокладки коммуникаций, может быть расположен в нижней части здания (техническое подполье), верхней (технический чердак) или между надземными этажами. Пространство высотой 1,8 м и менее, используемое только для прокладки коммуникаций, этажом не является.</text:span></text:p>
      <text:p text:style-name="P322"><text:span text:style-name="T57">Планировочная отметка земли</text:span><text:span text:style-name="T52"> - уровень земли на границе земли и отмостки здания.</text:span></text:p>
      <text:p text:style-name="P322"><text:span text:style-name="T57">Гостевой дом для сезонного проживания отдыхающих и туристов (далее - гостевой дом)</text:span><text:span text:style-name="T52"> - это строение этажностью не более 5 этажей, предназначенное для проживания одной семьи и размещения отдыхающих не более 30 человек и с количеством номеров не более 15. Гостевой дом должен соответствовать требованиям пожарной безопасности, предъявляемым к зданиям (сооружениям, строениям, пожарным отсекам и частям зданий, сооружений, строений - помещениям или группам помещений, функционально связанных между собой) класса функциональной пожарной опасности Ф 1.2.</text:span></text:p>
      <text:p text:style-name="P322"><text:span text:style-name="T52"><text:s/></text:span><text:span text:style-name="T57">Доходный дом</text:span><text:span text:style-name="T52"> - многоквартирный жилой дом, возведенный на участке, предоставленном под жилищное строительство в установленном порядке, в котором все жилые и нежилые помещения без ограничения размера площади предоставляются для проживания во временное владение или пользование юридическим и физическим лицам по договорам аренды или коммерческого найма. </text:span></text:p>
      <text:p text:style-name="P323"><text:span text:style-name="T57">Подрядчик</text:span><text:span text:style-name="T52"> –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span></text:p>
      <text:p text:style-name="P323"><text:span text:style-name="T57">Прибрежная защитная полоса</text:span><text:span text:style-name="T52"> – часть водоохранной зоны, для которой вводятся дополнительные ограничения хозяйственной и иной деятельности.</text:span></text:p>
      <text:p text:style-name="P322"><text:span text:style-name="T57">Процент застройки участка</text:span><text:span text:style-name="T52">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span></text:p>
      <text:p text:style-name="P322"><text:span text:style-name="T57">Максимальный процент застройки в границах земельного участка</text:span><text:span text:style-name="T52"> - отношение суммарной площади земельного участка, которая может быть застроена, ко всей площади земельного участка.</text:span></text:p>
      <text:p text:style-name="P322"><text:span text:style-name="T57">Публичный сервитут</text:span><text:span text:style-name="T52">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text:span><text:soft-page-break/><text:span text:style-name="T52">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 </text:span></text:p>
      <text:p text:style-name="P322"><text:span text:style-name="T57">Разрешенное использование земельных участков и иных объектов недвижимости</text:span><text:span text:style-name="T52"> – использование недвижимости в соответствии с градостроительным регламентом, ограничениями на использование недвижимости, установленными в соответствии с законодательством, а также публичными сервитутами.</text:span></text:p>
      <text:p text:style-name="P322"><text:span text:style-name="T57">Частный сервитут</text:span><text:span text:style-name="T52">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span></text:p>
      <text:p text:style-name="P322"><text:span text:style-name="T57">Озелененная территория</text:span><text:span text:style-name="T52"> - участки земли, на которых располагаются растительность естественного происхождения, искусственно созданные садово-парковые комплексы и объекты, бульвары, скверы, газоны, цветники, малозастроенная территория жилого, общественного, делового, коммунального, производственного назначения, в пределах которой не менее 70 процентов поверхности занято растительным покровом.</text:span></text:p>
      <text:p text:style-name="P322"><text:span text:style-name="T57">Коэффициент озеленения</text:span><text:span text:style-name="T52"> - отношение территории земельного участка, которая должна быть занята зелеными насаждениями, ко всей площади участка (в процентах).</text:span></text:p>
      <text:p text:style-name="P322"><text:span text:style-name="T57">Квартал сохраняемой застройки</text:span><text:span text:style-name="T52"> - квартал, на территории которого при проектировании, планировке и застройке замена и (или) новое строительство составляют не более 25 процентов фонда существующей застройки.</text:span></text:p>
      <text:p text:style-name="P323"><text:span text:style-name="T57">Малые архитектурные формы</text:span><text:span text:style-name="T52"> - фонтаны, декоративные бассейны, водопады, беседки, теневые навесы, перголы, подпорные стенки, лестницы, кровли, парапеты, оборудование для игр детей и отдыха взрослого населения, ограждения, садово-парковая мебель и тому подобное;.</text:span></text:p>
      <text:p text:style-name="P323"><text:span text:style-name="T57">Защитные дорожные сооружения</text:span><text:span text:style-name="T52"> - 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подобные сооружения. </text:span></text:p>
      <text:p text:style-name="P323"><text:span text:style-name="T57">Стоянка для автомобилей (автостоянка)</text:span><text:span text:style-name="T52"> - здание, сооружение (часть здания, сооружения) или специальная открытая площадка, предназначенные только для хранения (стоянки) автомобилей.</text:span></text:p>
      <text:p text:style-name="P322"><text:span text:style-name="T57">Надземная автостоянка закрытого типа</text:span><text:span text:style-name="T52"> - автостоянка с наружными стеновыми</text:span><text:span text:style-name="T27"> </text:span><text:span text:style-name="T52">ограждениями (гаражи, гаражи-стоянки, гаражные комплексы).</text:span></text:p>
      <text:p text:style-name="P322"><text:span text:style-name="T57">Автостоянка открытого типа</text:span><text:span text:style-name="T52"> - автостоянка без наружных стеновых ограждений. Автостоянкой открытого типа считается также такое сооружение, которое открыто, по крайней мере, с двух противоположных сторон наибольшей протяженности. Сторона считается открытой, если общая площадь отверстий, распределенных по стороне, составляет не менее 50 процентов наружной поверхности этой стороны в каждом ярусе (этаже).</text:span></text:p>
      <text:p text:style-name="P322"><text:span text:style-name="T57">Парковка (парковочное место)</text:span><text:span text:style-name="T52"> - специально обозначенное и при необходимости обустроенное и оборудованное место, являющееся в том числе </text:span><text:soft-page-break/><text:span text:style-name="T52">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text:span></text:p>
      <text:p text:style-name="P322"><text:span text:style-name="T57">Гостевые стоянки</text:span><text:span text:style-name="T52"> - открытые площадки, предназначенные для кратковременного хранения (стоянки) легковых автомобилей.</text:span></text:p>
      <text:p text:style-name="P322"><text:span text:style-name="T57">Магазин</text:span><text:span text:style-name="T52"> - специально оборудованное стационарное здание или его часть, предназначенное для продажи товаров и оказания услуг покупателям и обеспеченное торговыми, подсобными, административно-бытовыми помещениями, а также помещениями для приема, хранения и подготовки товаров к продаже.</text:span></text:p>
      <text:p text:style-name="P322"><text:span text:style-name="T57">Киоск</text:span><text:span text:style-name="T52"> - нестационарный торговый объект, представляющий собой <text:s/>некапитальное, одноэтажное сооружение без торгового зала с замкнутым пространством, внутри которого оборудовано одно рабочее место для продавца и хранения товарного запаса, без доступа покупателей внутрь сооружения площадью до 20 кв.м.</text:span></text:p>
      <text:p text:style-name="P322"><text:span text:style-name="T57">Торговый павильон</text:span><text:span text:style-name="T52"> - нестационарный торговый объект, представляющий собой некапитальное, одноэтажное <text:s/>сооружение, имеющее торговый зал рассчитанный на одно или несколько рабочих мест продавцов и помещение для хранения товарного запаса.</text:span></text:p>
      <text:p text:style-name="P323"><text:span text:style-name="T57">Пандус</text:span><text:span text:style-name="T52"> - сооружение, имеющее сплошную наклонную по направлению движения поверхность, предназначенное для перемещения с одного уровня горизонтальной поверхности пути на другой, в том числе на кресле-коляске.</text:span></text:p>
      <text:p text:style-name="P323"><text:span text:style-name="T57">Маломобильные граждане</text:span><text:span text:style-name="T52"> - инвалиды всех категорий, к которым относятся лица, имеющие нарушение здоровья со стойким расстройством функций организма, обусловленное заболеваниями, последствиями травм или дефектами, приведшими к ограничению жизнедеятельности, и вызывающее необходимость их социальной защиты; лица пожилого возраста; граждане с малолетними детьми, в том числе использующие детские коляски; другие лица с ограниченными способностями или возможностями самостоятельно передвигаться, ориентироваться, общаться, вынужденные в силу устойчивого или временного физического недостатка использовать для своего передвижения необходимые средства, приспособления и собак - проводников. </text:span></text:p>
      <text:p text:style-name="P315">Контейнер – стандартная емкость для сбора ТБО объемом 0,6 - 1,5 кубических метров;</text:p>
      <text:p text:style-name="P315">Бункер-накопитель - стандартная емкость для сбора КГМ объемом более 2,0 кубических метров.</text:p>
      <text:p text:style-name="P312"/>
      <text:p text:style-name="P312">Статья 2.Основания введения, назначение и состав Правил</text:p>
      <text:p text:style-name="P312"/>
      <text:p text:style-name="P315">1. Настоящие Правила в соответствии с Градостроительным кодексом Российской Федерации, Земельным кодексом Российской Федерации предусматривают в муниципальном образовании Кореновский район систему <text:soft-page-break/>регулирования землепользования и застройки, которая основана на градостроительном зонировании – делении всей территории в границах муниципального образования Кореновский район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и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строительных намерений застройщиков, завершенных строительством объектов и их последующего использования.</text:p>
      <text:p text:style-name="P315">2. Правила землепользования и застройки разрабатываются в целях:</text:p>
      <text:p text:style-name="P315">1) создания условий для устойчивого развития территорий муниципальных образований, сохранения окружающей среды и объектов культурного наследия;</text:p>
      <text:p text:style-name="P315">2) создания условий для планировки территорий муниципальных образований;</text:p>
      <text:p text:style-name="P315">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315">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315">3. Правила землепользования и застройки включают в себя:</text:p>
      <text:p text:style-name="P315">1) порядок их применения и внесения изменений в указанные правила;</text:p>
      <text:p text:style-name="P315">2) карту градостроительного зонирования;</text:p>
      <text:p text:style-name="P315">3) градостроительные регламенты.</text:p>
      <text:p text:style-name="P315">4. Порядок применения правил землепользования и застройки и внесения в них изменений включает в себя положения:</text:p>
      <text:p text:style-name="P315">1) о регулировании землепользования и застройки органами местного самоуправления;</text:p>
      <text:p text:style-name="P315">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315">3) о подготовке документации по планировке территории органами местного самоуправления;</text:p>
      <text:p text:style-name="P315">4) о проведении публичных слушаний по вопросам землепользования и застройки;</text:p>
      <text:p text:style-name="P315">5) о внесении изменений в правила землепользования и застройки;</text:p>
      <text:p text:style-name="P315">6) о регулировании иных вопросов землепользования и застройки.</text:p>
      <text:p text:style-name="P315">5. На карте градостроительного зонирования устанавливаются границы территориальных зон. Границы территориальных зон должны отвечать требованию <text:soft-page-break/>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315">6. 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Границы указанных зон и территорий могут отображаться на отдельных картах.</text:p>
      <text:p text:style-name="P315">6.1. 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315">С 1 июля 2017 г. заключение договоров о развитии застроенных территорий, договоров о комплексном освоении территорий не допускается без установления на карте градостроительного зонирования территорий, в границах которых предусматривается осуществление деятельности по комплексному и устойчивому развитию территорий.</text:p>
      <text:p text:style-name="P315">7.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316">1) виды разрешенного использования земельных участков и объектов капитального строительства;</text:p>
      <text:p text:style-name="P316">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5">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315">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315">8. Настоящие Правила применяются наряду с техническими регламентами 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нормативными <text:soft-page-break/>правовыми актами муниципального образования Кореновский район по вопросам регулирования землепользования и застройки. Указанные акты применяются в части, не противоречащей настоящим Правилам.</text:p>
      <text:p text:style-name="P315">9. Настоящие Правила обязательны для исполнения всеми расположенными на территории муниципального образования Кореновский район юридическими и физическими лицами, осуществляющими и контролирующими градостроительную деятельность на территории Кореновского района.</text:p>
      <text:p text:style-name="P315"/>
      <text:p text:style-name="P312">Статья 3. Открытость и доступность информации о землепользовании и застройке</text:p>
      <text:p text:style-name="P312"/>
      <text:p text:style-name="P315">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315">Администрация муниципального образования Кореновский район обеспечивает возможность ознакомления с настоящими Правилами всех желающим путем:</text:p>
      <text:p text:style-name="P315">1) опубликования (обнародования) Правил;</text:p>
      <text:p text:style-name="P315">2) помещения Правил на официальном сайте в сети Интернет;</text:p>
      <text:p text:style-name="P316">3) создания условий для ознакомления с настоящими Правилами в полном комплекте входящих в их состав картографических и иных документов в муниципальном образовании, иных органах и организациях, причастных к регулированию землепользования и застройки и (или) путем обнародования (опубликования) в местах, определенных нормативно-правовым актом главы муниципального образования Кореновский район.</text:p>
      <text:p text:style-name="P316">Администрация муниципального образования Кореновский район обеспечивает возможность предоставления информации и сведений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из информационной системы обеспечения градостроительной деятельности.</text:p>
      <text:p text:style-name="P315"/>
      <text:p text:style-name="P312">Раздел 2. Права использования недвижимости, возникшие до вступления в силу Правил</text:p>
      <text:p text:style-name="P315"/>
      <text:p text:style-name="P312">Статья 4. Общие положения, относящиеся к ранее возникшим правам</text:p>
      <text:p text:style-name="P315">1. Принятые до введения в действие настоящих Правил нормативные правовые акты в отношении территории муниципального образования Кореновский район по вопросам землепользования и застройки применяются в части, не противоречащей настоящим Правилам.</text:p>
      <text:p text:style-name="P315">2. Разрешения на строительство, реконструкцию, выданные физическим и юридическим лицам до вступления в силу настоящих Правил, являются действительными.</text:p>
      <text:p text:style-name="P315">3. Объекты недвижимости, существовавшие на законных основаниях до <text:soft-page-break/>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315">1) имеют вид, виды использования, которые не предусмотрены как разрешенные для соответствующих территориальных зон (часть III настоящих Правил);</text:p>
      <text:p text:style-name="P315">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text:s/></text:p>
      <text:p text:style-name="P315">3) имеют параметры меньше (площадь и линейные размеры земельных участков, отступы построек от границ участка) или больше (плотность застройки – высота (этажность) построек, процент застройки, коэффициент использования участка) значений. </text:p>
      <text:p text:style-name="P315">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p text:style-name="P312"/>
      <text:p text:style-name="P312">Статья 5. Использование и строительные изменения объектов недвижимости, несоответствующих Правилам</text:p>
      <text:p text:style-name="P312"/>
      <text:p text:style-name="P315">1. Объекты недвижимости, предусмотренные статьей «Общие положения, относящиеся к ранее возникшим правам» настоящих Правил,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 </text:p>
      <text:p text:style-name="P315">Исключение составляют те несоответствующие настоящим Правилам, и обязательным нормативам, стандартам объекты недвижимости, существование и использование которых опасно для жизни и здоровья людей, а также опасно для природной и культурно-исторической среды. В соответствии с федеральным законом может быть наложен запрет на продолжение использования данных объектов.</text:p>
      <text:p text:style-name="P315">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целях приведения их в соответствие с настоящими Правилами.</text:p>
      <text:p text:style-name="P315">Не допускается увеличивать площадь и строительный объем объектов недвижимости, указанных в подпунктах 1, 2 части 3 статьи «Общие положения, относящиеся к ранее возникшим правам»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требованиями безопасности, устанавливаемые техническими регламентами (а до их принятия – <text:soft-page-break/>соответствующими нормативами и стандартами безопасности). </text:p>
      <text:p text:style-name="P315">Указанные в подпункте 3 части 3 статьи «Общие положения, относящиеся к ранее возникшим правам» настоящих Правил объекты недвижимости, несоответствующие настоящим Правилам по строительным параметрам, затрудняющие или блокирующие возможность прохода, проезда, имеющие превышение площади и высоты по сравнению с разрешенными пределами и т.д., могут поддерживаться и использовать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315">3. Несоответствующий вид использования недвижимости не может быть заменен на иной несоответствующий вид использования.</text:p>
      <text:p text:style-name="P315"/>
      <text:p text:style-name="P312">Раздел 3. Участники отношений, возникающих по поводу землепользования и застройки</text:p>
      <text:p text:style-name="P312"><text:s/></text:p>
      <text:p text:style-name="P312">Статья 6. Общие положения о лицах, осуществляющих землепользование и застройку, и их действиях</text:p>
      <text:p text:style-name="P312"/>
      <text:p text:style-name="P315">1. В соответствии с законодательством настоящие Правила, а также принимаемые в соответствии с ними иные нормативные правовые акты муниципального образования Кореновский район регулируют действия физических и юридических лиц, которые:</text:p>
      <text:p text:style-name="P315">1) участвуют в торгах (конкурсах, аукционах), подготавливаемых и проводимых администрацией муниципального образования Кореновский район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315">2) обращаются в администрацию муниципального образования Кореновский район с заявкой о подготовке и предоставлении земельного участка (земельных участков) для нового строительства, реконструкции и осуществляют действия по градостроительной подготовке из состава государственных, муниципальных земель земельных участков; </text:p>
      <text:p text:style-name="P315">3) владея земельными участками, объектами недвижимости, осуществляют их текущее использование, а также подготавливают проектную документацию <text:s/>и осуществляют в соответствии с ней строительство, реконструкцию, иные изменения недвижимости;</text:p>
      <text:p text:style-name="P315">4) владея на правах собственности помещениями в многоквартирных домах, обеспечивают действия по определению в проектах планировки, проектах межевания и выделению на местности границ земельных участков многоквартирных домов; </text:p>
      <text:p text:style-name="P315">5) осуществляют иные действия в области землепользования и застройки.</text:p>
      <text:p text:style-name="P315">2. К указанным в части 1 настоящей статьи иным действиям в области землепользования и застройки могут быть отнесены, в частности:</text:p>
      <text:p text:style-name="P315"><text:soft-page-break/>1) возведение строений 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юридическим лицам (посредством торгов - аукционов, конкурсов);</text:p>
      <text:p text:style-name="P315">2)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а пожизненного наследуемого владения или права постоянного (бессрочного) пользования на право собственности или аренды;</text:p>
      <text:p text:style-name="P315">3) иные действия, связанные с подготовкой и реализацией общественных или частных планов по землепользованию и застройке.</text:p>
      <text:p text:style-name="P312"/>
      <text:p text:style-name="P312">Статья 7.Комиссия по землепользованию и застройке</text:p>
      <text:p text:style-name="P312"><text:s/></text:p>
      <text:p text:style-name="P315">1. Комиссия по землепользованию и застройке (далее – Комиссия) является постоянно действующим консультативным органом и формируется для обеспечения реализации настоящих Правил.</text:p>
      <text:p text:style-name="P315">Комиссия осуществляет свою деятельность в соответствии с законодательством Российской Федерации, настоящими Правилами, Положением о Комиссии и иными муниципальными правовыми актами.</text:p>
      <text:p text:style-name="P315">2. К полномочиям Комиссии относится:</text:p>
      <text:p text:style-name="P315">1) рассмотрение предложений о внесении изменений в настоящие Правила;</text:p>
      <text:p text:style-name="P315">2) подготовка заключения о внесении изменения в настоящие Правила;</text:p>
      <text:p text:style-name="P315">3) организация и проведение публичных слушаний по обсуждению проектов генеральных планов поселений, Правил землепользования и застройки, проектов планировки;</text:p>
      <text:p text:style-name="P315">4) организация и проведение публичных слушаний по вопросу внесения изменений в настоящие Правила, подготовка заключений, в которых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text:p>
      <text:p text:style-name="P315">5) организация и проведение публичных слушаний по вопросу предоставления разрешения на условно разрешенный вид использования земельного участка, объекта капитального строительства, подготовка рекомендаций о предоставлении разрешения на условно разрешенный вид использования земельного участка или об отказе в предоставлении такого разрешения с указанием причин принятого решения;</text:p>
      <text:p text:style-name="P315">6) организация и проведение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в соответствии с частью 1 статьи 40 Градостроительного кодекса, подготовка рекомендаций о предоставлении разрешения на отклонение от предельных параметров разрешенного строительства, реконструкции или об отказе в предоставлении такого разрешения с указанием причин принятого решения;</text:p>
      <text:p text:style-name="P315">7) иные полномочия, отнесенные к компетенции комиссии муниципальными <text:soft-page-break/>правовыми актами.</text:p>
      <text:p text:style-name="P315">3. Состав и порядок деятельности комиссии утверждаются постановлением администрации <text:s/>муниципального образования Кореновский район.</text:p>
      <text:p text:style-name="P315">4.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 </text:p>
      <text:p text:style-name="P315">5. На каждом заседании Комиссии ведется протокол, который подписывается председательствующим на заседании и секретарем Комиссии. К протоколу прилагаются копии материалов, рассматриваемые на заседании.</text:p>
      <text:p text:style-name="P315">Протоколы заседаний Комиссии являются открытыми для всех заинтересованных лиц, которые могут получать копии протоколов. </text:p>
      <text:p text:style-name="P315"/>
      <text:p text:style-name="P318">Раздел 4. Предоставление прав на земельные участки</text:p>
      <text:p text:style-name="P312"/>
      <text:p text:style-name="P313">Статья 8. Общие положения предоставления прав на земельные участки</text:p>
      <text:p text:style-name="P313"/>
      <text:p text:style-name="P316">1. До разграничения государственной собственности на землю предоставление земельных участков, находящихся в государственной или муниципальной собственности, на территории <text:s/>муниципального образования Кореновский район осуществляется администрацией муниципального образования Кореновский район в соответствии с нормативными правовыми актами Российской Федерации, Краснодарского края, Уставом муниципального образования Кореновский район и нормативными правовыми актами муниципального образования Кореновский район.</text:p>
      <text:p text:style-name="P316">2. Земельные участки, находящиеся в государственной или муниципальной собственности, предоставляются на основании:</text:p>
      <text:p text:style-name="P315">1) решения органа государственной власти или органа местного самоуправления в случае предоставления земельного участка в собственность бесплатно или в постоянное (бессрочное) пользование;</text:p>
      <text:p text:style-name="P315">2) договора купли-продажи в случае предоставления земельного участка в собственность за плату;</text:p>
      <text:p text:style-name="P315">3) договора аренды в случае предоставления земельного участка в аренду;</text:p>
      <text:p text:style-name="P315">4) договора безвозмездного пользования в случае предоставления земельного участка в безвозмездное пользование. </text:p>
      <text:p text:style-name="P315">3. Образование земельных участков из земель или земельных участков, находящихся в государственной или муниципальной собственности, осуществляется в соответствии с одним из следующих документов:</text:p>
      <text:p text:style-name="P315">1) проект межевания территории, утвержденный в соответствии с Градостроительным кодексом Российской Федерации;</text:p>
      <text:p text:style-name="P315">2) проектная документация лесных участков;</text:p>
      <text:p text:style-name="P315">3) утвержденная схема расположения земельного участка или земельных участков на кадастровом плане территории, которая предусмотрена статьей 11.10 Земельного кодекса РФ. </text:p>
      <text:p text:style-name="P315">2. Образование земельных участков из земель или земельных участков, <text:soft-page-break/>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при отсутствии утвержденного проекта межевания территории с учетом положений, предусмотренных пунктом 3 настоящей статьи.</text:p>
      <text:p text:style-name="P315">3. Исключительно в соответствии с утвержденным проектом межевания территории осуществляется образование земельных участков:</text:p>
      <text:p text:style-name="P315">1) из земельного участка, предоставленного для комплексного освоения территории;</text:p>
      <text:p text:style-name="P315">2) из земельного участка, предоставленного некоммерческой организации, созданной гражданами, для ведения садоводства, огородничества, дачного хозяйства либо для ведения дачного хозяйства иным юридическим лицам;</text:p>
      <text:p text:style-name="P315">3) в границах территории, в отношении которой в соответствии с законодательством о градостроительной деятельности заключен договор о ее развитии;</text:p>
      <text:p text:style-name="P315">4) в границах элемента планировочной структуры, застроенного многоквартирными домами;</text:p>
      <text:p text:style-name="P315">5) для строительства, реконструкции линейных объектов федерального, регионального или местного значения.</text:p>
      <text:p text:style-name="P315">4. Продажа находящихся в государственной или муниципальной собственности земельных участков, в соответствии с основным видом разрешенного использования которых предусмотрено строительство зданий, сооружений, не допускается, за исключением случаев, указанных в пункте 2 статьи 39.3 Земельного кодекса РФ, а также случаев проведения аукционов по продаже таких земельных участков в соответствии со статьей 39.18 Земельного кодекса РФ.</text:p>
      <text:p text:style-name="P315">5. Продажа земельных участков, находящихся в государственной или муниципальной собственности, осуществляется на торгах, проводимых в форме аукционов, за исключением случаев, предусмотренных пунктом 6 настоящей статьи.</text:p>
      <text:p text:style-name="P315">6. Без проведения торгов осуществляется продажа:</text:p>
      <text:p text:style-name="P315">1) земельных участков, образованных из земельного участка, предоставленного в аренду для комплексного освоения территории, лицу, с которым в соответствии с Градостроительным кодексом Российской Федерации заключен договор о комплексном освоении территории, если иное не предусмотрено подпунктами 2 и 4 настоящего пункта;</text:p>
      <text:p text:style-name="P315">2)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этой некоммерческой организации или, если это предусмотрено решением общего собрания членов этой некоммерческой организации, этой некоммерческой организации;</text:p>
      <text:p text:style-name="P315">3) земельных участков, образованных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text:soft-page-break/>земельных участков, отнесенных к имуществу общего пользования), членам этой некоммерческой организации;</text:p>
      <text:p text:style-name="P315">4)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этой некоммерческой организации;</text:p>
      <text:p text:style-name="P315">5) земельных участков, образованных в результате раздела земельного участка, предоставленного юридическому лицу для ведения дачного хозяйства и относящегося к имуществу общего пользования, указанному юридическому лицу;</text:p>
      <text:p text:style-name="P322"><text:span text:style-name="T52">6) земельных участков, на которых расположены здания, сооружения, собственникам таких зданий, сооружений либо помещений в них в случаях,</text:span><text:span text:style-name="T27"> </text:span><text:span text:style-name="T52">предусмотренных статьей 39.20 Земельного кодекса РФ;</text:span></text:p>
      <text:p text:style-name="P317">7) земельных участков, находящихся в постоянном (бессрочном) пользовании юридических лиц, указанным юридическим лицам, за исключением лиц, указанных в пункте 2 статьи 39.9 Земельного кодекса РФ;</text:p>
      <text:p text:style-name="P317">8) земельных участков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315">9)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315">10)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л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Ф;</text:p>
      <text:p text:style-name="P315">7.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пунктом 8 настоящей статьи.</text:p>
      <text:p text:style-name="P315">8.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text:p>
      <text:p text:style-name="P315">1) земельного участка юридическим лицам в соответствии с указом или распоряжением Президента Российской Федерации;</text:p>
      <text:p text:style-name="P315">2) земельного участка юридическим лицам в соответствии с распоряжением Правительства Российской Федерации для размещения объектов социально-<text:soft-page-break/>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text:p>
      <text:p text:style-name="P316">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text:p>
      <text:p text:style-name="P316">4)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316">5)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6 и 8 настоящего пункта;</text:p>
      <text:p text:style-name="P315">6)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ext:p text:style-name="P315">7) 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данной некоммерческой организации;</text:p>
      <text:p text:style-name="P315">8) земельного участка, образованного в результате раздела ограниченного в обороте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p>
      <text:p text:style-name="P315">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статьей 39.20 Земельного кодекса РФ, на праве оперативного управления;</text:p>
      <text:p text:style-name="P315">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унктом 5 <text:soft-page-break/>настоящей статьи;</text:p>
      <text:p text:style-name="P315">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ункте 2 статьи 39.9 Земельного кодекса РФ;</text:p>
      <text:p text:style-name="P315">12)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316">13) земельного участка, образованного в границах застроенной территории, лицу, с которым заключен договор о развитии застроенной территории;</text:p>
      <text:p text:style-name="P316">13.1)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ext:p text:style-name="P315">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315">15)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Ф;</text:p>
      <text:p text:style-name="P315">16)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315">17)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ext:p text:style-name="P315">18) земельного участка лицу, которое в соответствии с Градостроительным кодексом Российской Федерации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315">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text:p>
      <text:p text:style-name="P315">20) земельного участка, необходимого для проведения работ, связанных с пользованием недрами, недропользователю;</text:p>
      <text:p text:style-name="P316">21) земельного участка, расположенного в границах особой экономической <text:soft-page-break/>зоны или на прилегающей к ней территории, резиденту особой экономической зоны 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316">22) земельного участка, расположенного в границах особой экономич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 Примерная форма 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text:p>
      <text:p text:style-name="P315">23)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text:p>
      <text:p text:style-name="P315">24)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315">25) земельного участка, необходимого для осуществления видов деятельности в сфере охотничьего хозяйства, лицу, с которым заключено охот хозяйственное соглашение;</text:p>
      <text:p text:style-name="P315">26)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315">27)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315">28)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ext:p text:style-name="P315"><text:soft-page-break/>29)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316">30)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о предоставлении рыбопромыслового участка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316">31)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ext:p text:style-name="P316">32) земельного участка, предназначенного для ведения сельскохозяйственного производства, арендатору, который надлежащим образом использовал такой земельный участок,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315">33) земельного участка арендатору (за исключением арендаторов земельных участков, указанных в подпункте 32 настоящего пункта), если этот арендатор имеет право на заключение нового договора аренды такого земельного участка.</text:p>
      <text:p text:style-name="P315"/>
      <text:p text:style-name="P312">Статья 9. Организация и проведение аукционов по продаже земельных участков, находящихся в государственной или муниципальной собственности, или права на заключение договоров аренды земельных участков, находящихся в государственной или муниципальной собственности, на территории муниципального образования Кореновский район.</text:p>
      <text:p text:style-name="P312"/>
      <text:p text:style-name="P315">1. Порядок организации и проведения аукционов по продаже земельных участков, находящихся в государственной или муниципальной собственности, или права на заключение договоров аренды таких земельных участков определяется уполномоченным Правительством Российской Федерации федеральным органом исполнительной власти в соответствии с Гражданским кодексом Российской Федерации и Земельным кодексом Российской Федерации.</text:p>
      <text:p text:style-name="P315"/>
      <text:p text:style-name="P312">Статья 10. Приобретение прав на земельные участки, на которых расположены объекты недвижимости</text:p>
      <text:p text:style-name="P312"/>
      <text:p text:style-name="P316">1. Если иное не установлено настоящей статьей или федеральным законом, исключительное право на приобретение земельных участков в собственность или в аренду имеют граждане, юридические лица, являющиеся собственниками зданий, сооружений, расположенных на таких земельных участках.</text:p>
      <text:p text:style-name="P316">2. В случае, если здание, сооружение, расположенные на земельном участке, <text:soft-page-break/>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 множественностью лиц на стороне арендатора.</text:p>
      <text:p text:style-name="P315">3.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p>
      <text:p text:style-name="P315">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p>
      <text:p text:style-name="P315">5. Для приобретения права собственности на земельный участок все собственники здания, сооружения или помещений в них, за исключением лиц, которые пользуются земельным участком на условиях сервитута для прокладки, эксплуатации, капитального или текущего ремонта коммунальных, инженерных, электрических и других линий, сетей или имеют право на заключение соглашения об установлении сервитута в указанных целях, совместно обращаются в уполномоченный орган.</text:p>
      <text:p text:style-name="P315">6. Любой из заинтересованных правообладателей здания, сооружения или помещений в них вправе обратиться самостоятельно в уполномоченный орган с заявлением о предоставлении земельного участка в аренду.</text:p>
      <text:p text:style-name="P315">В течение тридцати дней со дня получения указанного заявления от одного из правообладателей здания, сооружения или помещений в них уполномоченный орган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323"><text:span text:style-name="T52">В течение тридцати дней со дня направления проекта договора аренды земельного участка правообладатели здания, сооружения или помещений в них обязаны подписать этот договор аренды и представить его в уполномоченный орган. Договор аренды земельного участка заключается с лицами, которые</text:span><text:span text:style-name="T27"> </text:span><text:soft-page-break/><text:span text:style-name="T52">подписали этот договор аренды и представили его в уполномоченный орган в указанный срок.</text:span></text:p>
      <text:p text:style-name="P316">7. В течение трех месяцев со дня представления в уполномоченный орган договора аренды земельного участка, подписанного в соответствии с пунктом 6 настоящей статьи арендаторами земельного участка, уполномоченный орган обязан обратиться в суд с требованием о понуждении правообладателей здания, сооружения или помещений в них, не представивших в уполномоченный орган подписанного договора аренды земельного участка, заключить этот договор аренды.</text:p>
      <text:p text:style-name="P315">8. Уполномоченный орган вправе обратиться в суд с иском о понуждении указанных в пунктах 2 - 4 настоящей статьи правообладателей здания, сооружения или помещений в них заключить договор аренды земельного участка, на котором расположены такие здание, сооружение, если ни один из указанных правообладателей не обратился с заявлением о приобретении права на земельный участок.</text:p>
      <text:p text:style-name="P315">9. Договор аренды земельного участка в случаях, предусмотренных пунктами 2 - 4 настоящей статьи, заключается с условием согласия сторон на вступление в этот договор аренды иных правообладателей здания, сооружения или помещений в них.</text:p>
      <text:p text:style-name="P315">10. Размер долей в праве общей собственности или размер обязательства по договору аренды земельного участка с множественностью лиц на стороне арендатора в отношении земельного участка, предоставляемого в соответствии с пунктами 2 - 4 настоящей статьи, должны быть соразмерны долям в праве на здание, сооружение или помещения в них, принадлежащим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p>
      <text:p text:style-name="P315">11.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text:p>
      <text:p text:style-name="P322"><text:span text:style-name="T52">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Плата за сервитут устанавливается в размере, равном ставке земельного налога, рассчитанном пропорционально площади зданий, сооружений или</text:span><text:span text:style-name="T27"> </text:span><text:span text:style-name="T52">помещений в них, предоставленных указанным лицам на праве оперативного управления.</text:span></text:p>
      <text:p text:style-name="P316"><text:soft-page-break/>12. До установления сервитута, указанного в пункте 11 настоящей статьи,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p>
      <text:p text:style-name="P316">13. Особенности приобретения прав на земельный участок, на котором расположены многоквартирный дом и иные входящие в состав общего имущества многоквартирного дома объекты недвижимого имущества, устанавливаются федеральными законами.</text:p>
      <text:p text:style-name="P315"/>
      <text:p text:style-name="P312">Раздел 5. Прекращение и ограничение прав на земельные участки. Сервитуты</text:p>
      <text:p text:style-name="P312"/>
      <text:p text:style-name="P312">Статья 11. Прекращение прав на земельные участки.</text:p>
      <text:p text:style-name="P312"/>
      <text:p text:style-name="P315">1. Права на земельный участок прекращаются по основаниям, установленным федеральным законодательством.</text:p>
      <text:p text:style-name="P315">Условия, принципы и порядок прекращения прав на земельные участки, их части определяются гражданским и земельным законодательством Российской Федерации.</text:p>
      <text:p text:style-name="P315"/>
      <text:p text:style-name="P312">Статья 12. Право ограниченного пользования чужим земельным участком (сервитут)</text:p>
      <text:p text:style-name="P312"/>
      <text:p text:style-name="P315">1. Сервитут устанавливается в соответствии с гражданским законодательством.</text:p>
      <text:p text:style-name="P322"><text:span text:style-name="T52">2. Публичный сервитут 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общественных слушаний</text:span><text:span text:style-name="T55">.</text:span></text:p>
      <text:p text:style-name="P315">3. Могут устанавливаться публичные сервитуты для:</text:p>
      <text:p text:style-name="P315">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p>
      <text:p text:style-name="P315">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p>
      <text:p text:style-name="P315">3) размещения на земельном участке межевых знаков, геодезических пунктов государственных геодезических сетей, гравиметрических пунктов, нивелирных пунктов и подъездов к ним;</text:p>
      <text:p text:style-name="P315">4) проведения дренажных работ на земельном участке;</text:p>
      <text:p text:style-name="P322"><text:span text:style-name="T52">5) забора (изъятия) водных ресурсов из водных объектов и водопоя</text:span><text:span text:style-name="T55">;</text:span></text:p>
      <text:p text:style-name="P315">6) прогона сельскохозяйственных животных через земельный участок;</text:p>
      <text:p text:style-name="P316"><text:soft-page-break/>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316">8) использования земельного участка в целях охоты, рыболовства, аквакультуры (рыбоводства);</text:p>
      <text:p text:style-name="P316">9) временного пользования земельным участком в целях проведения изыскательских, исследовательских и других работ;</text:p>
      <text:p text:style-name="P316">4. Сервитут может быть срочным или постоянным.</text:p>
      <text:p text:style-name="P316">4.1. 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p>
      <text:p text:style-name="P315">5. Осуществление сервитута должно быть наименее обременительным для земельного участка, в отношении которого он установлен.</text:p>
      <text:p text:style-name="P315">6. Собственник земельного участка, обремененного сервитутом, вправе требовать соразмерную плату от лиц, в интересах которых установлен сервитут, если иное не предусмотрено федеральными законами.</text:p>
      <text:p text:style-name="P315">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315">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315">8. Лица, права и законные интересы которых затрагиваются установлением публичного сервитута, могут осуществлять защиту своих прав в судебном порядке.</text:p>
      <text:p text:style-name="P315">9. Сервитуты подлежат государственной регистрации в соответствии с Федеральным законом "О государственной регистрации недвижимости".</text:p>
      <text:p text:style-name="P315">(в ред. Федерального закона от 03.07.2016 N 361-ФЗ)</text:p>
      <text:p text:style-name="P315">10. Порядок, условия и случаи установления сервитутов в отношении земельных участков в границах полос отвода автомобильных дорог для прокладки, переноса, переустройства инженерных коммуникаций, их эксплуатации, а также для строительства, реконструкции, капитального ремонта объектов дорожного сервиса, их эксплуатации, размещения и эксплуатации рекламных конструкций устанавливаются Федеральным законом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312"><text:tab/></text:p>
      <text:p text:style-name="P312">Статья 13. Ограничение прав на землю</text:p>
      <text:p text:style-name="P312"/>
      <text:p text:style-name="P315">1. Права на землю могут быть ограничены по основаниям, установленным Земельным кодексом Российской Федерации, федеральными законами.</text:p>
      <text:p text:style-name="P315">2. Могут устанавливаться следующие ограничения прав на землю:</text:p>
      <text:p text:style-name="P315">1) особые условия использования земельных участков и режим <text:soft-page-break/>хозяйственной деятельности в охранных, санитарно-защитных зонах;</text:p>
      <text:p text:style-name="P315">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p>
      <text:p text:style-name="P315">3) условия начала и завершения застройки или освоения земельного участка в течение установленных сроков по согласованному в установленном порядке проекту, строительства, ремонта или содержания автомобильной дороги (участка автомобильной дороги) при предоставлении прав на земельный участок, находящийся в государственной или муниципальной собственности;</text:p>
      <text:p text:style-name="P322"><text:span text:style-name="T52">4) иные ограничения использования земельных участков в случаях, установленных Земельным кодексом</text:span><text:span text:style-name="T1"> </text:span><text:span text:style-name="T52">Российской Федерации, федеральными законами.</text:span></text:p>
      <text:p text:style-name="P322"><text:span text:style-name="T52">3. Ограничения прав на землю устанавливаются актами исполнительных органов государственной власти, актами органов местного самоуправления, решением суда или в порядке, предусмотренном</text:span><text:span text:style-name="T1"> </text:span><text:span text:style-name="T52">Земельным кодексом Российской Федерации для охранных зон.</text:span></text:p>
      <text:p text:style-name="P315">4. Ограничения прав на землю устанавливаются бессрочно или на определенный срок.</text:p>
      <text:p text:style-name="P315">5. Ограничения прав на землю сохраняются при переходе права собственности на земельный участок к другому лицу.</text:p>
      <text:p text:style-name="P315">6. Ограничение прав на землю подлежит государственной регистрации в случаях и в порядке, которые установлены федеральными законами.</text:p>
      <text:p text:style-name="P315">7. Ограничение прав на землю может быть обжаловано лицом, чьи права ограничены, в судебном порядке.</text:p>
      <text:p text:style-name="P315">8. Права собственников земельных участков, землепользователей, землевладельцев, арендаторов земельных участков на использование земельных участков могут быть ограничены в связи с резервированием земель для государственных или муниципальных нужд в соответствии федеральным законодательством.</text:p>
      <text:p text:style-name="P315"/>
      <text:p text:style-name="P322"><text:span text:style-name="T55">Глава 2.</text:span><text:span text:style-name="T25"> </text:span><text:span text:style-name="T55">Изменение видов разрешенного использования земельных участков и объектов капитального строительства физическими и юридическими лицами</text:span></text:p>
      <text:p text:style-name="P314"/>
      <text:p text:style-name="P312">Статья 14. Градостроительный регламент</text:p>
      <text:p text:style-name="P312"/>
      <text:p text:style-name="P316">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316">2. Градостроительные регламенты устанавливаются с учетом:</text:p>
      <text:p text:style-name="P316">1) фактического использования земельных участков и объектов капитального строительства в границах территориальной зоны;</text:p>
      <text:p text:style-name="P316">2) возможности сочетания в пределах одной территориальной зоны <text:soft-page-break/>различных видов существующего и планируемого использования земельных участков и объектов капитального строительства;</text:p>
      <text:p text:style-name="P316">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315">4) видов территориальных зон;</text:p>
      <text:p text:style-name="P315">5) требований охраны объектов культурного наследия, а также особо охраняемых природных территорий, иных природных объектов.</text:p>
      <text:p text:style-name="P315">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315">4. Действие градостроительного регламента не распространяется на земельные участки:</text:p>
      <text:p text:style-name="P315">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15">2) в границах территорий общего пользования;</text:p>
      <text:p text:style-name="P315">3) предназначенные для размещения линейных объектов и (или) занятые линейными объектами;</text:p>
      <text:p text:style-name="P315">4) предоставленные для добычи полезных ископаемых.</text:p>
      <text:p text:style-name="P315">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16">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316">6.1. 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 лесов), такие <text:soft-page-break/>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315">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text:p>
      <text:p text:style-name="P315">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315">9. 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315">10. 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315"/>
      <text:p text:style-name="P312">Статья 15. Виды разрешенного использования земельных участков и объектов капитального строительства</text:p>
      <text:p text:style-name="P312"/>
      <text:p text:style-name="P315">1. Разрешенное использование земельных участков и объектов капитального строительства может быть следующих видов:</text:p>
      <text:p text:style-name="P315">1) основные виды разрешенного использования;</text:p>
      <text:p text:style-name="P315"><text:soft-page-break/>2) условно разрешенные виды использования;</text:p>
      <text:p text:style-name="P315">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315">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315">2.1. Установление основных видов разрешенного использования земельных участков и объектов капитального строительства является обязательным применительно к каждой территориальной зоне, в отношении которой устанавливается градостроительный регламент.</text:p>
      <text:p text:style-name="P315">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315">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315">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315">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адостроительного кодекса Российской Федерации.</text:p>
      <text:p text:style-name="P315">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text:p>
      <text:p text:style-name="P315"/>
      <text:p text:style-name="P312">Статья 1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2"/>
      <text:p text:style-name="P315">1.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315">1) предельные (минимальные и (или) максимальные) размеры земельных <text:soft-page-break/>участков, в том числе их площадь;</text:p>
      <text:p text:style-name="P315">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15">3) предельное количество этажей или предельную высоту зданий, строений, сооружений;</text:p>
      <text:p text:style-name="P315">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15">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пунктами 2 - 4 части 1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p>
      <text:p text:style-name="P315">1.2. Наряду с указанными в пунктах 2 - 4 части 1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p>
      <text:p text:style-name="P315">2. Применительно к каждой территориальной зоне устанавливаются указанные в части 1 настоящей статьи размеры и параметры, их сочетания.</text:p>
      <text:p text:style-name="P315">2.1. Предельные параметры разрешенного строительства или реконструкции объектов капитального строительства в составе градостроительного регламента, установленного применительно к территориальной зоне, расположенной в границах территории исторического поселения федерального или регионального значения, должны включать в себя требования к архитектурным решениям объектов капитального строительства. Требования к архитектурным решениям объектов капитального строительства могут включать в себя требования к цветовому решению внешнего облика объекта капитального строительства, к строительным материалам, определяющим внешний облик объекта капитального строительства, требования к объемно-пространственным, архитектурно-стилистическим и иным характеристикам объекта капитального строительства, влияющим на его внешний облик и (или) на композицию и силуэт застройки исторического поселения.</text:p>
      <text:p text:style-name="P315">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p text:style-name="P315"><text:soft-page-break/></text:p>
      <text:p text:style-name="P312">Статья 17. Порядок предоставления разрешения на условно разрешенный вид использования земельного участка или объекта капитального строительства</text:p>
      <text:p text:style-name="P312"/>
      <text:p text:style-name="P315">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315">2. 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 проводимых в порядке, установленном статьей 5.1 Градостроительного кодекса Российской Федерации, с учетом положений статьи 39 Градостроительного кодекса Российской Федерации.</text:p>
      <text:p text:style-name="P315">3.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316">4. Организатор общественных обсуждений или публичных слушаний 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316">5.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text:p>
      <text:p text:style-name="P315">6. На основании 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315"><text:soft-page-break/>7. На основании указанных в части 6 настоящей статьи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p>
      <text:p text:style-name="P315">8.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316">9.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p>
      <text:p text:style-name="P316">9.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5">10.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315"/>
      <text:p text:style-name="P312">Статья 18. Отклонение от предельных параметров разрешенного строительства, реконструкции объектов капитального строительства.</text:p>
      <text:p text:style-name="P312"><text:soft-page-break/></text:p>
      <text:p text:style-name="P315">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315">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316">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316">4. 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публичных слушаниях, проводимых в порядке, установленном статьей 5.1 Градостроительного кодекса Российской Федерации, с учетом положений статьи 39 Градостроительного кодекса Российской Федерации.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15">5. 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315">6. Глава местной администрации в течение семи дней со дня поступления указанных в части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315">6.1. Со дня поступления в орган местного самоуправления уведомления о <text:soft-page-break/>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5">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315">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 недвижимости, установленным на приаэродромной территории.</text:p>
      <text:p text:style-name="P315"/>
      <text:p text:style-name="P312">Глава 3. Подготовка документации по планировке территории </text:p>
      <text:p text:style-name="P312"/>
      <text:p text:style-name="P312">Статья 19. Назначение, виды документации по планировке территории</text:p>
      <text:p text:style-name="P312"/>
      <text:p text:style-name="P315">1. 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315">2. Подготовка документации по планировке территории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не требуется, за исключением случаев, указанных в части 3 настоящей статьи.</text:p>
      <text:p text:style-name="P315">3.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315">1) необходимо изъятие земельных участков для государственных или муниципальных нужд в связи с размещением объекта капитального строительства <text:soft-page-break/>федерального, регионального или местного значения;</text:p>
      <text:p text:style-name="P315">2) необходимы установление, изменение или отмена красных линий;</text:p>
      <text:p text:style-name="P315">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в соответствии с проектом межевания территории;</text:p>
      <text:p text:style-name="P315">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316">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 иные случаи, при которых для строительства, реконструкции линейного объекта не требуется подготовка документации по планировке территории;</text:p>
      <text:p text:style-name="P316">6) планируется размещение объекта капитального строительства, не являющегося линейным объектом, и необходимых для обеспечения его функционирования объектов капитального строительства в границах особо охраняемой природной территории или в границах земель лесного фонда.</text:p>
      <text:p text:style-name="P315">4. Видами документации по планировке территории являются:</text:p>
      <text:p text:style-name="P315">1) проект планировки территории;</text:p>
      <text:p text:style-name="P315">2) проект межевания территории.</text:p>
      <text:p text:style-name="P315">5. Применительно к территории, в границах которой не предусматривается 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Градостроительного кодекса Российской Федерации.</text:p>
      <text:p text:style-name="P315">6. Проект планировки территории является основой для подготовки проекта межевания территории, за исключением случаев, предусмотренных частью 5 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315"/>
      <text:p text:style-name="P64"><text:tab/>Статья 19.1. Общие требования к документации по планировке территории</text:p>
      <text:p text:style-name="P64"/>
      <text:p text:style-name="P294">1. Подготовка документации по планировке территории осуществляется в отношении выделяемых проектом планировки территории одного или нескольких <text:soft-page-break/>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городских округов функциональных зон.</text:p>
      <text:p text:style-name="P294">2.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294">3. Подготовка графической части документации по планировке территории осуществляется:</text:p>
      <text:p text:style-name="P294">1) в соответствии с системой координат, используемой для ведения Единого государственного реестра недвижимости;</text:p>
      <text:p text:style-name="P294">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65"/>
      <text:p text:style-name="P64">Статья 19.2. Инженерные изыскания для подготовки документации по планировке территории</text:p>
      <text:p text:style-name="P312"/>
      <text:p text:style-name="P315">1. Подготовка документации по планировке территории осуществляется в соответствии с материалами и результатами инженерных изысканий в случаях, предусмотренных в соответствии с частью 2 настоящей статьи.</text:p>
      <text:p text:style-name="P315">2. Виды инженерных изысканий, необходимых для подготовки документации по планировке территории, порядок их выполнения, а также случаи, при которых требуется их выполнение, устанавливаются Правительством Российской Федерации.</text:p>
      <text:p text:style-name="P315">3. Состав 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форма и порядок их представления устанавливаются Правительством Российской Федерации.</text:p>
      <text:p text:style-name="P315">4. Инженерные изыскания для подготовки документации по планировке территории выполняются в целях получения:</text:p>
      <text:p text:style-name="P315">1) материалов о природных условиях территории, в отношении которой осуществляется подготовка такой документации, и факторах техногенного воздействия на окружающую среду, прогнозов их изменения в целях обеспечения рационального и безопасного использования указанной территории;</text:p>
      <text:p text:style-name="P315">2) материалов, необходимых для установления границ зон планируемого размещения объектов капитального строительства, уточнения их предельных параметров, установления границ земельных участков;</text:p>
      <text:p text:style-name="P315">3) материалов, необходимых для обоснования проведения мероприятий по организации поверхностного стока вод, частичному или полному осушению <text:soft-page-break/>территории и других подобных мероприятий (далее - инженерная подготовка), инженерной защите и благоустройству территории.</text:p>
      <text:p text:style-name="P315">5. Состав и объем инженерных изысканий для подготовки документации по планировке территории, метод их выполнения устанавливаются с учетом требований технических регламентов программой инженерных изысканий, разработанной на основе задания лица, принявшего решение о подготовке документации по планировке территории в соответствии с Градостроительным кодексом Российской Федерации, в зависимости от вида и назначения объектов капитального строительства, размещение которых планируется в соответствии с такой документацией, а также от сложности топографических, инженерно-геологических, экологических, гидрологических, метеорологических и климатических условий территории, степени изученности указанных условий.</text:p>
      <text:p text:style-name="P315">6. Результаты инженерных изысканий, выполненных для подготовки документации по планировке территории, могут быть использованы для подготовки проектной документации объектов капитального строительства, размещаемых в соответствии с указанной документацией.</text:p>
      <text:p text:style-name="P315"/>
      <text:p text:style-name="P312">Статья 20. Проект планировки территории</text:p>
      <text:p text:style-name="P312"/>
      <text:p text:style-name="P315">1. 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315">2. Проект планировки территории состоит из основной части, которая подлежит утверждению, и материалов по ее обоснованию.</text:p>
      <text:p text:style-name="P315">3. Основная часть проекта планировки территории включает в себя:</text:p>
      <text:p text:style-name="P315">1) чертеж или чертежи планировки территории, на которых отображаются:</text:p>
      <text:p text:style-name="P315">а) красные линии. Порядок 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5">б) границы существующих и планируемых элементов планировочной структуры;</text:p>
      <text:p text:style-name="P315">в) границы зон планируемого размещения объектов капитального строительства;</text:p>
      <text:p text:style-name="P316">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text:soft-page-break/>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 частью 12.7 статьи 45 Градостроительного кодекса Российской Федерации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316">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315">4. Материалы по обоснованию проекта планировки территории содержат:</text:p>
      <text:p text:style-name="P315">1) карту (фрагмент карты) планировочной структуры территорий поселения, городского округа, межселенной территории муниципального района с отображением границ элементов планировочной структуры;</text:p>
      <text:p text:style-name="P315">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сйкой Федерации;</text:p>
      <text:p text:style-name="P315">3) обоснование определения границ зон планируемого размещения объектов капитального строительства;</text:p>
      <text:p text:style-name="P315">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315">5) схему границ территорий объектов культурного наследия;</text:p>
      <text:p text:style-name="P315">6) схему границ зон с особыми условиями использования территории;</text:p>
      <text:p text:style-name="P315">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 применительно к территории, в границах <text:soft-page-break/>которой предусматривается осуществление деятельности по комплексному и устойчивому развитию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315">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316">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316">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316">11) перечень мероприятий по охране окружающей среды;</text:p>
      <text:p text:style-name="P316">12) обоснование очередности планируемого развития территории;</text:p>
      <text:p text:style-name="P315">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 требованиями, установленными уполномоченным Правительством Российской Федерации федеральным органом исполнительной власти;</text:p>
      <text:p text:style-name="P315">14) иные материалы для обоснования положений по планировке территории.</text:p>
      <text:p text:style-name="P315">5. Состав и содержание проектов планировки территории, предусматривающих размещение одного или нескольких линейных объектов, устанавливаются Правительством Российской Федерации.</text:p>
      <text:p text:style-name="P315"/>
      <text:p text:style-name="P312">Статья 21. Проект межевания территории</text:p>
      <text:p text:style-name="P312"/>
      <text:p text:style-name="P315">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городского округа функциональной зоны.</text:p>
      <text:p text:style-name="P315">2. Подготовка проекта межевания территории осуществляется для:</text:p>
      <text:p text:style-name="P315">1) определения местоположения границ образуемых и изменяемых земельных участков;</text:p>
      <text:p text:style-name="P315">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text:soft-page-break/>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315">3. Проект межевания территории состоит из основной части, которая подлежит утверждению, и материалов по обоснованию этого проекта.</text:p>
      <text:p text:style-name="P315">4. Основная часть проекта межевания территории включает в себя текстовую часть и чертежи межевания территории.</text:p>
      <text:p text:style-name="P315">5. Текстовая часть проекта межевания территории включает в себя:</text:p>
      <text:p text:style-name="P315">1) перечень и сведения о площади образуемых земельных участков, в том числе возможные способы их образования;</text:p>
      <text:p text:style-name="P315">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315">3) вид разрешенного использования образуемых земельных участков в соответствии с проектом планировки территории в случаях, предусмотренных Градостроительным кодексом Российской Федерации;</text:p>
      <text:p text:style-name="P315">4) целевое назначение лесов, вид (виды) разрешенного использования лесного участка, количественные и качественные характеристики лесного участка, сведения о нахождении лесного участка в границах особо защитных участков лесов (в случае, если подготовка проекта межевания территории осуществляется в целях определения местоположения границ образуемых и (или) изменяемых лесных участков);</text:p>
      <text:p text:style-name="P315">5) сведения о границах территории, в отношении которой утвержден проект межевания, содержащие перечень координат характерных точек этих границ в системе координат, используемой для ведения Единого государственного реестра недвижимости. Координаты характерных точек границ территории, в отношении которой утвержден проект межевания, определяются в соответствии с требованиями к точности определения координат характерных точек границ, установленных в соответствии с Градостроительным кодексом Российской Федерации для территориальных зон.</text:p>
      <text:p text:style-name="P315">6. На чертежах межевания территории отображаются:</text:p>
      <text:p text:style-name="P315">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315">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 пунктом 2 части 2 настоящей статьи;</text:p>
      <text:p text:style-name="P315">3) линии отступа от красных линий в целях определения мест допустимого размещения зданий, строений, сооружений;</text:p>
      <text:p text:style-name="P315">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315"><text:soft-page-break/>5) границы публичных сервитутов.</text:p>
      <text:p text:style-name="P315">6.1. При подготовке проекта межевания территории в целях определения местоположения границ образуемых и (или) изменяемых лесных участков их местоположение, границы и площадь определяются с учетом границ и площади лесных кварталов и (или) лесотаксационных выделов, частей лесотаксационных выделов.</text:p>
      <text:p text:style-name="P315">7. Материалы по обоснованию проекта межевания территории включают в себя чертежи, на которых отображаются:</text:p>
      <text:p text:style-name="P315">1) границы существующих земельных участков;</text:p>
      <text:p text:style-name="P315">2) границы зон с особыми условиями использования территорий;</text:p>
      <text:p text:style-name="P315">3) местоположение существующих объектов капитального строительства;</text:p>
      <text:p text:style-name="P315">4) границы особо охраняемых природных территорий;</text:p>
      <text:p text:style-name="P315">5) границы территорий объектов культурного наследия;</text:p>
      <text:p text:style-name="P315">6) границы лесничеств, лесопарков, участковых лесничеств, лесных кварталов, лесотаксационных выделов или частей лесотаксационных выделов.</text:p>
      <text:p text:style-name="P315">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p>
      <text:p text:style-name="P315">9. При подготовке проекта межевания территории определение местоположения 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субъектов Российской Федерации, техническими регламентами, сводами правил.</text:p>
      <text:p text:style-name="P315">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315">11. В проекте межевания территории, подготовленном применительно к территории исторического поселения, учитываются элементы планировочной структуры, обеспечение сохранности которых предусмотрено законодательством об охране объектов культурного наследия (памятников истории и культуры) народов Российской Федерации.</text:p>
      <text:p text:style-name="P315">12. В случае подготовки проекта межевания территории, расположенной в границах элемента или элементов планировочной структуры, утвержденных <text:soft-page-break/>проектом планировки территории, в виде отдельного документа общественные обсуждения или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красных линий влекут за собой изменение границ территории общего пользования.</text:p>
      <text:p text:style-name="P315"/>
      <text:p text:style-name="P304">Статья 22. Согласование архитектурно-градостроительного облика</text:p>
      <text:p text:style-name="P315"/>
      <text:p text:style-name="P315">1. Порядок рассмотрения архитектурно-градостроительного облика объекта капитального строительства и выдача решения о согласовании архитектурно-градостроительного облика объекта капитального строительства на территории Краснодарского края утвержден приказом департамента по архитектуре и градостроительству Краснодарского края от 26 июня 2016 года №167 в соответствии с постановлением Правительства Российской Федерации от 30 апреля 2014 года №403 «Об исчерпывающем перечне процедур в сфере жилищного строительства».</text:p>
      <text:p text:style-name="P315">2. Основными целями рассмотрения архитектурно-градостроительного облика объекта капитального строительства являются:</text:p>
      <text:p text:style-name="P315">- обеспечение пространственной интеграции, композиционной гармонизации, средового разнообразия в структуре застройки муниципальных образований Краснодарского края;</text:p>
      <text:p text:style-name="P315">- формирование силуэта, архитектурно-художественного облика и средовых характеристик муниципальных образований Краснодарского края с учетом требований по сохранению историко-культурного и природного наследия, а также современных стандартов качества организации жилых, общественных, производственных и рекреационных территорий;</text:p>
      <text:p text:style-name="P315">- обеспечение пространственной связности отдельных элементов планировочной структуры в условиях необходимости повышения эффективности использования территорий Краснодарского края.</text:p>
      <text:p text:style-name="P315">3. Достижение целей, указанных в пункте 1 настоящей статьи, осуществляется путем проведения оценки архитектурно-градостроительного облика объекта капитального строительства с учетом:</text:p>
      <text:p text:style-name="P315">- соответствия параметров объекта капитального строительства нормативной документации, регламентирующей градостроительную деятельность на территории размещения объекта капитального строительства, и градостроительному плану земельного участка;</text:p>
      <text:p text:style-name="P315">- градостроительной интеграции объемно-планировочных архитектурно-художественных (в том числе силуэтных, композиционных декоративно-пластических, стилистических, колористических) характеристик объекта капитального строительства в существующую среду и сложившуюся застройку;</text:p>
      <text:p text:style-name="P315">- сложившихся особенностей пространственной организации и функционального назначения территории, в том числе исторической, природно-<text:soft-page-break/>ландшафтной, курортно-рекреационной, планировочной, композиционной, археологической и средовой основы муниципальных образований Краснодарского края;</text:p>
      <text:p text:style-name="P316">- недопущения ухудшения средовых характеристик и обеспечения устойчивого формирования среды, благоприятной для жизнедеятельности населения.</text:p>
      <text:p text:style-name="P316">4. Рассмотрение архитектурно-градостроительного облика объекта капитального строительства осуществляется в отношении следующих вновь возводимых и реконструируемых объектов капитального строительства:</text:p>
      <text:p text:style-name="P316">1) объекты краевого значения;</text:p>
      <text:p text:style-name="P316">2) уникальные объекты;</text:p>
      <text:p text:style-name="P315">3) общественно-значимые объекты, к которым относятся архитектурные объекты, имеющие высокое социально-культурное, градостроительное значение для города или иного населенного пункта, расположенные на основных магистральных улицах, главных улицах и площадях, набережных или исторических территориях населенного пункта, которые формируют облик населенного пункта и (или) может негативно повлиять на сохранение, и (или) восприятие объектов культурного наследия (местного, муниципального значения).</text:p>
      <text:p text:style-name="P315">5. Настоящий Порядок не распространяется на существующие и выявленные объекты культурного наследия, объекты индивидуального жилищного строительства, а также линейные объекты.</text:p>
      <text:p text:style-name="P315">6. Порядок рассмотрения архитектурно-градостроительного облика объекта капитального строительства и процедура выдачи решения о согласовании архитектурно-градостроительного облика объекта капитального строительства местного значения на территории муниципального образования Кореновский район устанавливается соответствующим нормативно-правовым актом, в соответствии с утвержденным органом местного самоуправления регламентом по предоставлению решения о согласовании архитектурно-градостроительного облика объекта капитального строительства.</text:p>
      <text:p text:style-name="P315">7. Требования о необходимости получения решения о согласовании архитектурно-градостроительного облика объекта капитального строительства указываются в градостроительном плане земельного участка.</text:p>
      <text:p text:style-name="P315"/>
      <text:p text:style-name="P312">Статья 23. Подготовка и утверждение документации по планировке территории</text:p>
      <text:p text:style-name="P312"/>
      <text:p text:style-name="P315">1. Решения о подготовке документации по планировке территории принимаются уполномоченными федеральными органами исполнительной власти, органами исполнительной власти субъекта Российской Федерации, органами местного самоуправления, за исключением случаев, указанных в части 1.1 настоящей статьи.</text:p>
      <text:p text:style-name="P315">1.1. Решения о подготовке документации по планировке территории принимаются самостоятельно:</text:p>
      <text:p text:style-name="P315">1) лицами, с которыми заключены договоры о развитии застроенной территории, договоры о комплексном освоении территории, в том числе в целях <text:soft-page-break/>строительства стандартного жилья, договоры о комплексном развитии территории по инициативе органа местного самоуправления;</text:p>
      <text:p text:style-name="P316">2) лицами, указанными в части 3 статьи 46.9 Градостроительного кодекса Российской Федерации;</text:p>
      <text:p text:style-name="P316">3) правообладателями существующих линейных объектов, подлежащих реконструкции, в случае подготовки документации по планировке территории в целях их реконструкции;</text:p>
      <text:p text:style-name="P315">4) субъектами естественных монополий, организациями коммунального комплекса в случае подготовки документации по планировке территории для размещения объектов федерального значения, объектов регионального значения, объектов местного значения.</text:p>
      <text:p text:style-name="P315">1.2. В случаях, предусмотренных частью 1.1 настоящей статьи, подготовка документации по планировке территории осуществляется указанными лицами за счет их средств самостоятельно или привлекаемыми организациями в соответствии с законодательством Российской Федерации. Расходы указанных лиц на подготовку документации по планировке территории не подлежат возмещению за счет средств бюджетов бюджетной системы Российской Федерации.</text:p>
      <text:p text:style-name="P315">2. Уполномоченные федеральные органы исполнительной власти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предусматривающую размещение объектов федерального значения и иных объектов капитального строительства, размещение которых планируется на территориях двух и более субъектов Российской Федерации, в том числе на территории закрытого административно-территориального образования, границы которого не совпадают с границами субъектов Российской Федерации, за исключением случая, указанного в части 3.1 настоящей статьи.</text:p>
      <text:p text:style-name="P316">3. Уполномоченные органы исполнительной власти субъекта Российской Федерации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утверждают документацию по планировке территории, предусматривающую размещение объектов регионального значения и иных объектов капитального строительства, размещение которых планируется на территориях двух и более муниципальных образований (муниципальных районов) в границах субъекта Российской Федерации, за исключением случаев, указанных в частях 2, 3.2 и 4.1 настоящей статьи.</text:p>
      <text:p text:style-name="P316">3.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регионального значения, финансирование строительства, реконструкции которого осуществляется полностью за счет средств бюджета субъекта Российской Федерации и размещение которого планируется на территориях двух и более субъектов Российской Федерации, имеющих общую границу, осуществляются органом исполнительной власти субъекта Российской <text:soft-page-break/>Федерации, за счет средств бюджета которого планируется финансировать строительство, реконструкцию такого объекта, по согласованию с иными субъектами Российской Федерации, на территориях которых планируются строительство, реконструкция объекта регионального значения. Предоставление согласования или отказа в согласовании документации по планировке территории органу исполнительной власти субъекта Российской Федерации, за счет средств бюджета которого планируется финансировать строительство, реконструкцию такого объекта, осуществляется органами исполнительной власти субъектов Российской Федерации,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5">3.2. В случае отказа в согласовании документации по планировке территории одного или нескольких органов исполнительной власти субъектов Российской Федерации, на территориях которых планируются строительство, реконструкция объекта регионального значения, утверждение документации по планировке территории осуществляется уполномоченным федеральным органом исполнительной власти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6">4. Уполномоченные органы местного самоуправления муниципального района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предусматривающую размещение объектов местного значения муниципального района и иных объектов капитального строительства, размещение которых планируется на территориях двух и более поселений и (или) межселенной территории в границах муниципального района, за исключением случаев, указанных в частях 2 - 3.2, 4.1, 4.2 настоящей статьи.</text:p>
      <text:p text:style-name="P316">4.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муниципального района, финансирование строительства, реконструкции которого осуществляется полностью за счет средств местного бюджета муниципального района и размещение которого планируется на территориях двух и более муниципальных районов, имеющих общую границу, в границах субъекта Российской Федерации, осуществляются органом местного самоуправления муниципального района, за счет средств местного бюджета которого планируется финансирование строительства, реконструкции такого объекта, по согласованию с иными муниципальными района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территории органу местного самоуправления муниципального района, за счет средств местного бюджета которого планируется финансирование строительства, реконструкция такого объекта, осуществляется органами местного <text:soft-page-break/>самоуправления муниципальных районов,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5">4.2. В случае отказа в согласовании документации по планировке территории одного или нескольких органов местного самоуправления муниципальных районов, на территориях которых планируются строительство, реконструкция объекта местного значения муниципального района, утверждение документации по планировке территории осуществляется уполномоченным органом исполнительной власти субъекта Российской Федерации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5">5. Органы местного самоуправления поселения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в границах поселения, за исключением случаев, указанных в частях 2 - 4.2, 5.2 настоящей статьи, с учетом особенностей, указанных в части 5.1 настоящей статьи.</text:p>
      <text:p text:style-name="P316">5.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поселения, финансирование строительства, реконструкции которого осуществляется полностью за счет средств местного бюджета поселения и размещение которого планируется на территориях двух и более поселений, имеющих общую границу, в границах муниципального района, осуществляются органом местного самоуправления поселения, за счет средств местного бюджета которого планируется финансирование строительства, реконструкции такого объекта, по согласованию с иными поселения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территории органу местного самоуправления поселения, за счет средств местного бюджета которого планируется финансирование строительства, реконструкции такого объекта, осуществляется органами местного самоуправления поселений,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6">5.2. В случае отказа в согласовании документации по планировке территории одним или несколькими органами местного самоуправления поселений, на территориях которых планируются строительство, реконструкция объекта местного значения поселения, утверждение документации по планировке территории осуществляется уполномоченным органом местного самоуправления муниципального района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5">6. Не допускается осуществлять подготовку документации по планировке <text:soft-page-break/>территории (за исключением случая, предусмотренного частью 6 статьи 18 Градостроительного кодекса Российской Федерации), предусматривающей размещение объектов федерального значения в областях, указанных в части 1 статьи 10 Градостроительного кодекса Российской Федерации, документами территориального планирования двух и более субъектов Российской Федерации (при их наличии), объектов регионального значения в областях, указанных в части 3 статьи 14 Градостроительного кодекса Российской Федерации, объектов местного значения муниципального района в областях, указанных в пункте 1 части 3 статьи 19 Градостроительного кодекса Российской Федерации, объектов местного значения поселения в областях, указанных в пункте 1 части 5 статьи 23 Градостроительного кодекса Российской Федерации, если размещение таких объектов не предусмотрено соответственно документами территориального планирования Российской Федерации в областях, указанных в части 1 статьи 10 Градостроительного кодекса Российской Федерации, документами территориального планирования двух и более субъектов Российской Федерации (при их наличии), документами территориального планирования субъекта Российской Федерации в областях, указанных в части 3 статьи 14 Градостроительного кодекса Российской Федерации, документами территориального планирования муниципального района в областях, указанных в пункте 1 части 3 статьи 19 Градостроительного кодекса Российской Федерации, документами территориального планирования поселений в областях, указанных в пункте 1 части 5 статьи 23 Градостроительного кодекса Российской Федерации.</text:p>
      <text:p text:style-name="P316">7. В случае принятия решения о подготовке документации по планировке территории уполномоченный федеральный орган исполнительной власти, орган исполнительной власти субъекта Российской Федерации, орган местного самоуправления муниципального района, заинтересованное лицо, указанное в части 1.1 настоящей статьи, в течение десяти дней со дня принятия такого решения направляют уведомление о принятом решении главе поселения, применительно к территории которого принято такое решение.</text:p>
      <text:p text:style-name="P316">8. Подготовка документации по планировке территории осуществляется уполномоченными органами исполнительной власти, органами местного самоуправления самостоятельно, подведомственными указанным органам государственными, муниципальными (бюджетными или автономными) учреждениями либо привлекаемыми ими на основании государственного или муниципального контракта, заключенного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ми лицами, за исключением случаев, предусмотренных частью 1.1 настоящей статьи. Подготовка документации по планировке территории, в том числе предусматривающей размещение объектов федерального значения, объектов регионального значения, объектов местного значения, может осуществляться физическими или юридическими лицами за счет их средств.</text:p>
      <text:p text:style-name="P315">8.1. Порядок подготовки и утверждения проекта планировки территории в отношении территорий исторических поселений федерального и регионального значения устанавливается соответственно Правительством Российской Федерации, <text:soft-page-break/>законами или иными нормативными правовыми актами субъектов Российской Федерации.</text:p>
      <text:p text:style-name="P315">8.2. Особенности подготовки документации по планировке территории лицами, указанными в части 3 статьи 46.9 Градостроительного кодекса Российской Федерации, и лицами, с которыми заключен договор о комплексном развитии территории по инициативе органа местного самоуправления, устанавливаются соответственно статьей 46.9 и статьей 46.10 Градостроительного кодекса Российской Федерации.</text:p>
      <text:p text:style-name="P315">9. Утверждение документации по планировке территории, предназначенной для создания особой экономической зоны, осуществляется органами управления особыми экономическими зонами.</text:p>
      <text:p text:style-name="P315">10. 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лесохозяйственного регламента, положения об особо охраняемой природной территории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316">10.1. Лица, указанные в пунктах 3 и 4 части 1.1 настоящей статьи, осуществляют подготовку документации по планировке территории в соответствии с требованиями, указанными в части 10 настоящей статьи, и направляют такую документацию для утверждения соответственно в уполномоченные федеральные органы исполнительной власти, органы исполнительной власти субъекта Российской Федерации, органы местного самоуправления, указанные в частях 2 - 5.2 настоящей статьи.</text:p>
      <text:p text:style-name="P316">11. В случае, если решение о подготовке документации по планировке территории принимается уполномоченным федеральным органом исполнительной власти, органом исполнительной власти субъекта Российской Федерации, органом местного самоуправления муниципального района, подготовка указанной документации должна осуществляться в соответствии с документами территориального планирования Российской Федерации, документами территориального планирования двух и более субъектов Российской Федерации, документами территориального планирования субъекта Российской Федерации, документами территориального планирования муниципального района.</text:p>
      <text:p text:style-name="P315">12. Уполномоченные федеральные органы исполнительной власти осуществляют проверку документации по планировке территории, в случаях, предусмотренных частями 2 и 3.2 настоящей статьи, на соответствие требованиям, <text:soft-page-break/>указанным в части 10 настоящей статьи, в течение тридцати дней со дня поступления такой документации и по результатам проверки утверждают документацию по планировке территории или принимают решение об отклонении такой документации и о направлении ее на доработку.</text:p>
      <text:p text:style-name="P316">12.1. Уполномоченные органы исполнительной власти субъекта Российской Федерации в случаях, предусмотренных частями 3, 3.1 и 4.2 настоящей статьи, осуществляют проверку документации по планировке территории на соответствие требованиям, указанным в части 10 настоящей статьи, в течение тридцати дней со дня поступления такой документации и по результатам проверки принимают решение об утверждении такой документации или о направлении ее на доработку. Органы местного самоуправления в случаях, предусмотренных частями 4 и 4.1 настоящей статьи, осуществляют проверку документации по планировке территории на соответствие требованиям, указанным в части 10 настоящей статьи, в течение тридцати дней со дня поступления такой документации и по результатам проверки принимают решение о проведении общественных обсуждений или публичных слушаний по такой документации, а в случае, предусмотренном частью 5.1 статьи 46 Градостроительного кодекса Российской Федерации, об утверждении такой документации или о направлении ее на доработку.</text:p>
      <text:p text:style-name="P316">12.2. Документация по планировке территории, подготовленная применительно к землям лесного фонда, до ее утверждения подлежит согласованию с органами государственной власти, осуществляющими предоставление лесных участков в границах земель лесного фонда, а в случае необходимости перевода земельных участков, на которых планируется размещение линейных объектов, из состава земель лесного фонда в земли иных категорий, в том числе после ввода таких объектов в эксплуатацию, с федеральным органом исполнительной власти, осуществляющим функции по контролю и надзору в области лесных отношений, а также по оказанию государственных услуг и управлению государственным имуществом в области лесных отношений. Документация по планировке территории, подготовленная применительно к особо охраняемой природной территории, до ее утверждения подлежит согласованию с исполнительным органом государственной власти или органом местного самоуправления, в ведении которых находится соответствующая особо охраняемая природная территория. Предметом согласования является допустимость размещения объектов капитального строительства в соответствии с требованиями лесного законодательства, законодательства об особо охраняемых природных территориях в границах земель лесного фонда, особо охраняемых природных территорий, а также соответствие планируемого размещения объектов капитального строительства, не являющихся линейными объектами, лесохозяйственному регламенту, положению об особо охраняемой природной территории, утвержденным применительно к территории, в границах которой планируется размещение таких объектов, либо возможность размещения объектов капитального строительства при условии перевода земельных участков из состава земель лесного фонда, земель особо охраняемых территорий и объектов в земли иных категорий, если такой перевод допускается в соответствии с законодательством Российской Федерации. Срок согласования документации по <text:soft-page-break/>планировке территории не может превышать тридцать дней со дня ее поступления в орган государственной власти или орган местного самоуправления, предусмотренные настоящей частью.</text:p>
      <text:p text:style-name="P315">12.3.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до его утверждения подлежит согласованию с органом государственной власти или органом местного самоуправления, уполномоченными на принятие решений об изъятии земельных участков для государственных или муниципальных нужд. Предметом согласования проекта планировки территории с указанными органом государственной власти или органом местного самоуправления являются предусмотренные данным проектом планировки территории границы зон планируемого размещения объектов федерального значения, объектов регионального значения или объектов местного значения.</text:p>
      <text:p text:style-name="P315">12.4. В случае, если по истечении тридцати дней с момента поступления в органы государственной власти или органы местного самоуправления, уполномоченные на принятие решения об изъятии земельных участков для государственных или муниципальных нужд, проекта планировки территории, указанного в части 10 настоящей статьи, такими органами не представлены возражения относительно данного проекта планировки, он считается согласованным.</text:p>
      <text:p text:style-name="P316">12.5.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на земельных участках, принадлежащих либо предоставленных физическим или юридическим лицам, органам государственной власти или органам местного самоуправления, не действует в части определения границ зон планируемого размещения таких объектов в случае, если в течение трех лет со дня утверждения данного проекта планировки территории не принято решение об изъятии таких земельных участков для государственных или муниципальных нужд.</text:p>
      <text:p text:style-name="P316">12.6. Документация по планировке территории, которая подготовлена в целях размещения объекта федерального значения, объекта регионального значения, объекта местного значения муниципального района или в целях размещения иного объекта в границах поселения и утверждение которой осуществляется уполномоченным федеральным органом исполнительной власти, уполномоченным органом исполнительной власти субъекта Российской Федерации, уполномоченным органом местного самоуправления муниципального района, до ее утверждения подлежит согласованию с главой такого поселения. Предметом согласования является соответствие планируемого размещения указанных объектов правилам землепользования и застройки в части соблюдения градостроительных регламентов (за исключением линейных объектов), установленных для территориальных зон, в границах которых планируется размещение указанных объектов, а также обеспечение сохранения фактических <text:soft-page-break/>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указанных объектов для населения.</text:p>
      <text:p text:style-name="P315">12.7. В течение тридцати дней со дня получения указанной в части 12.6 настоящей статьи документации по планировке территории глава поселения направляет в орган, уполномоченный на утверждение такой документации, согласование такой документации или отказ в ее согласовании. При этом отказ в согласовании такой документации допускается по следующим основаниям:</text:p>
      <text:p text:style-name="P315">1) несоответствие планируемого размещения объектов, указанных в части 12.6 настоящей статьи, градостроительным регламентам, установленным для территориальных зон, в границах которых планируется размещение таких объектов (за исключением линейных объектов);</text:p>
      <text:p text:style-name="P315">2) снижение фактических показателей обеспеченности территории объектами коммунальной, транспортной, социальной инфраструктур и (или) фактических показателей территориальной доступности указанных объектов для населения при размещении планируемых объектов.</text:p>
      <text:p text:style-name="P316">12.8. В случае, если по истечении тридцати дней с момента поступления главе поселения предусмотренной частью 12.6 настоящей статьи документации по планировке территории таким главой поселения не направлен предусмотренный частью 12.7 настоящей статьи отказ в согласовании документации по планировке территории в орган, уполномоченный на ее утверждение, документация по планировке территории считается согласованной.</text:p>
      <text:p text:style-name="P316">12.9. Документация по планировке территории, предусматривающая размещение объекта капитального строительства в границах придорожной полосы автомобильной дороги, до ее утверждения подлежит согласованию с владельцем автомобильной дороги. Предметом согласования документации по планировке территории являются обеспечение неухудшения видимости на автомобильной дороге и других условий безопасности дорожного движения, сохранение возможности проведения работ по содержанию, ремонту автомобильной дороги и входящих в ее состав дорожных сооружений, а также по реконструкции автомобильной дороги в случае, если такая реконструкция предусмотрена утвержденными документами территориального планирования, документацией по планировке территории.</text:p>
      <text:p text:style-name="P315">12.10. Порядок разрешения разногласий между органами государственной власти, органами местного самоуправления и (или) владельцами автомобильных дорог по вопросам согласования документации по планировке территории устанавливается Правительством Российской Федерации.</text:p>
      <text:p text:style-name="P315">13. Особенности подготовки документации по планировке территории применительно к территории поселения устанавливаются статьей 46 Градостроительного кодекса Российской Федерации.</text:p>
      <text:p text:style-name="P315">13.1. Проекты планировки территории и проекты межевания территории, решение об утверждении которых принимается в соответствии с настоящей статьей органами местного самоуправления муниципального района, до их утверждения подлежат обязательному рассмотрению на общественных обсуждениях или публичных слушаниях, за исключением случаев, <text:soft-page-break/>предусмотренных частью 5.1 статьи 46 Градостроительного кодекса Российской Федерации. Общественные обсуждения или публичные слушания по указанным проектам проводятся в порядке, установленном статьей 5.1 Градостроительного кодекса Российской Федерации, и по правилам, предусмотренным частями 11 и 12 статьи 46 Градостроительного кодекса Российской Федерации. Орган местного самоуправления муниципального района с учетом протокола общественных обсуждений или публичных слушаний и заключения о результатах таких общественных обсуждений или публичных слушаний в течение десяти дней принимает решение об утверждении документации по планировке территории или об отклонении такой документации и о направлении ее на доработку с учетом указанных протокола и заключения.</text:p>
      <text:p text:style-name="P315">14. Документация по планировке территории, утверждаемая соответственно уполномоченными федеральными органами исполнительной власти, уполномоченным исполнительным органом государственной власти субъекта Российской Федерации, уполномоченным органом местного самоуправления, направляется главе поселения, применительно к территории которого осуществлялась подготовка такой документации, в течение семи дней со дня ее утверждения.</text:p>
      <text:p text:style-name="P316">15. Уполномоченный орган местного самоуправления обеспечивает опубликование указанной в части 14 настоящей статьи документации по планировке территории (проектов планировки территории и проектов межевания территории) в порядке, установленном для официального опубликования муниципальных правовых актов, иной официальной информации, и размещает информацию о такой документации на официальном сайте муниципального образования (при наличии официального сайта муниципального образования) в сети "Интернет".</text:p>
      <text:p text:style-name="P316">16. Органы государственной власти Российской Федерации, органы государственной власти субъектов Российской Федерации, органы местного самоуправления, физические и юридические лица вправе оспорить в судебном порядке документацию по планировке территории.</text:p>
      <text:p text:style-name="P316">17. Порядок подготовки документации по планировке территории, подготовка которой осуществляется на основании решений уполномоченных федеральных органов исполнительной власти, порядок принятия решения об утверждении документации по планировке территории для размещения объектов, указанных в части 2 настоящей статьи, подготовленной в том числе лицами, указанными в пунктах 3 и 4 части 1.1 настоящей статьи, устанавливаются Градостроительного кодекса Российской Федерации и принимаемыми в соответствии с ним нормативными правовыми актами Российской Федерации.</text:p>
      <text:p text:style-name="P315">18. Порядок подготовки документации по планировке территории, подготовка которой осуществляется на основании решений органов исполнительной власти субъектов Российской Федерации, порядок принятия решения об утверждении документации по планировке территории для размещения объектов, указанных в частях 3 и 3.1 настоящей статьи, подготовленной в том числе лицами, указанными в пунктах 3 и 4 части 1.1 настоящей статьи, устанавливаются Градостроительного кодекса Российской <text:soft-page-break/>Федерации и законами субъектов Российской Федерации.</text:p>
      <text:p text:style-name="P315">19. Порядок подготовки документации по планировке территории, разрабатываемой на основании решений органов местного самоуправления, порядок принятия решения об утверждении документации по планировке территории для размещения объектов, указанных в частях 4, 4.1 и 5 - 5.2 настоящей статьи, подготовленной в том числе лицами, указанными в пунктах 3 и 4 части 1.1 настоящей статьи, устанавливаются Градостроительным кодексом Российской Федерации и нормативными правовыми актами органов местного самоуправления.</text:p>
      <text:p text:style-name="P315">20. 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В указанном случае согласование документации по планировке территории осуществляется применительно к утверждаемым частям.</text:p>
      <text:p text:style-name="P315"/>
      <text:p text:style-name="P313">Статья 24. Особенности подготовки документации по планировке территории применительно к территории поселения</text:p>
      <text:p text:style-name="P319"/>
      <text:p text:style-name="P316">1. Решение о подготовке документации по планировке территории применительно к территории поселения,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поселения по инициативе указанного органа либо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поселения решения о подготовке документации по планировке территории не требуется.</text:p>
      <text:p text:style-name="P315">2. Указанное в части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поселения (при наличии официального сайта поселения) в сети "Интернет".</text:p>
      <text:p text:style-name="P315">3.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поселения свои предложения о порядке, сроках подготовки и содержании документации по планировке территории.</text:p>
      <text:p text:style-name="P315">3.1. Заинтересованные лица, указанные в части 1.1 статьи 45 Градостроительного кодекса Российской Федерации,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оссийской Федерации, и направляют ее для утверждения в орган местного самоуправления поселения.</text:p>
      <text:p text:style-name="P315">4. Орган местного самоуправления поселения осуществляет проверку документации по планировке территории на соответствие требованиям, <text:soft-page-break/>установленным частью 10 статьи 45 Градостроительного кодекса Российской Федерации. По результатам проверки указанный орган принимает соответствующее решение о направлении документации по планировке территории главе поселения или об отклонении такой документации и о направлении ее на доработку.</text:p>
      <text:p text:style-name="P315">5. Проекты планировки территории и проекты межевания территории, решение об утверждении которых принимается в соответствии с Градостроительным кодексом Российской Федерации органами местного самоуправления поселения до их утверждения подлежат обязательному рассмотрению на общественных обсуждениях или публичных слушаниях.</text:p>
      <text:p text:style-name="P315">5.1. 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p>
      <text:p text:style-name="P315">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315">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315">3) территории для размещения линейных объектов в границах земель лесного фонда.</text:p>
      <text:p text:style-name="P315">6. Общественные обсуждения или публичные слуша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ей статьи.</text:p>
      <text:p text:style-name="P315">7.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p>
      <text:p text:style-name="P315">8. Орган местного самоуправления поселения направляет главе местной администрации поселения подготовленную документацию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 не позднее чем через пятнадцать дней со дня проведения общественных обсуждений или публичных слушаний.</text:p>
      <text:p text:style-name="P315">9. Глава местной администрации поселения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text:soft-page-break/>учетом указанных протокола и заключения.</text:p>
      <text:p text:style-name="P316">9.1. Основанием для отклонения документации по планировке территории, подготовленной лицами, указанными в части 1.1 статьи 45 Градостроительного кодекса Российской Федерации, и направления ее на доработку является несоответствие такой документации требованиям, указанным в части 10 статьи 45 Градостроительного кодекса Российской Федерации. В иных случаях отклонение представленной такими лицами документации по планировке территории не допускается.</text:p>
      <text:p text:style-name="P316">10.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муниципального образования (при наличии официального сайта муниципального образования) в сети "Интернет".</text:p>
      <text:p text:style-name="P315">11. Подготовка документации по планировке межселенных территорий осуществляется на основании решения органа местного самоуправления муниципального района в соответствии с требованиями настоящей статьи.</text:p>
      <text:p text:style-name="P315"/>
      <text:p text:style-name="P312">ГЛАВА 4. Проведение публичных слушаний по вопросам землепользования и застройки</text:p>
      <text:p text:style-name="P312"/>
      <text:p text:style-name="P312">Статья 25. Правила землепользования и застройки</text:p>
      <text:p text:style-name="P312"/>
      <text:p text:style-name="P315">1. Правила землепользования и застройки разрабатываются в целях:</text:p>
      <text:p text:style-name="P315">1) создания условий для устойчивого развития территорий муниципальных образований, сохранения окружающей среды и объектов культурного наследия;</text:p>
      <text:p text:style-name="P315">2) создания условий для планировки территорий муниципальных образований;</text:p>
      <text:p text:style-name="P315">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315">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315">2. Правила землепользования и застройки включают в себя:</text:p>
      <text:p text:style-name="P315">1) порядок их применения и внесения изменений в указанные правила;</text:p>
      <text:p text:style-name="P315">2) карту градостроительного зонирования;</text:p>
      <text:p text:style-name="P315">3) градостроительные регламенты.</text:p>
      <text:p text:style-name="P315">3. Порядок применения правил землепользования и застройки и внесения в них изменений включает в себя положения:</text:p>
      <text:p text:style-name="P315">1) о регулировании землепользования и застройки органами местного самоуправления;</text:p>
      <text:p text:style-name="P315">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315"><text:soft-page-break/>3) о подготовке документации по планировке территории органами местного самоуправления;</text:p>
      <text:p text:style-name="P315">4) о проведении общественных обсуждений или публичных слушаний по вопросам землепользования и застройки;</text:p>
      <text:p text:style-name="P316">5) о внесении изменений в правила землепользования и застройки;</text:p>
      <text:p text:style-name="P316">6) о регулировании иных вопросов землепользования и застройки.</text:p>
      <text:p text:style-name="P316">4. 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316">5. На карте градостроительного зонирования в обязательном порядке отображаются границы населенных пунктов, входящих в состав поселени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Указанные границы могут отображаться на отдельных картах.</text:p>
      <text:p text:style-name="P315">5.1. 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315">6.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315">1) виды разрешенного использования земельных участков и объектов капитального строительства;</text:p>
      <text:p text:style-name="P315">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5">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316">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316">6.1. Обязательным приложением к правилам землепользования и застройки <text:soft-page-break/>являются сведения о границах территориальных зон, которые должны содержать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Органы местного самоуправления поселения также вправе подготовить текстовое описание местоположения границ территориальных зон. Формы графического и текстового описания местоположения границ территориальных зон, требования к точности определения координат характерных точек границ территориальных зон, формату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315">7. Утвержденные правила землепользования и застройки поселения, межселенной территории не применяются в части, противоречащей ограничениям использования земельных участков и (или) расположенных на них объектов недвижимости и осуществления экономической и иной деятельности, установленным на приаэродромной территории, в границах которых полностью или частично расположена приаэродромная территория, установленная в соответствии с Воздушным кодексом Российской Федерации (далее - ограничения использования объектов недвижимости, установленные на приаэродромной территории).</text:p>
      <text:p text:style-name="P315">8. Срок приведения утвержденных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не может превышать шесть месяцев.</text:p>
      <text:p text:style-name="P315"/>
      <text:p text:style-name="P308">Статья 26. Порядок подготовки проекта правил землепользования и застройки</text:p>
      <text:p text:style-name="P308"/>
      <text:p text:style-name="P310">1. Подготовка проекта правил землепользования и застройки может осуществляться применительно ко всем территориям поселений, а также к частям территорий поселений с последующим внесением в правила землепользования и застройки изменений, относящихся к другим частям территорий поселений.</text:p>
      <text:p text:style-name="P310">2. Применительно к межселенным территориям подготовка проекта правил землепользования и застройки может осуществляться в случае планирования застройки таких территорий.</text:p>
      <text:p text:style-name="P311">3. Подготовка проекта правил землепользования и застройки осуществляется с учетом положений о территориальном планировании, содержащихся в документах территориального планирования, с учетом требований технических регламентов, заключения о результатах общественных обсуждений или публичных слушаний и предложений заинтересованных лиц. В случае приведения правил землепользования и застройки в соответствие с ограничениями использования <text:soft-page-break/>объектов недвижимости, установленными на приаэродромной территории, общественные обсуждения или публичные слушания не проводятся.</text:p>
      <text:p text:style-name="P311">3.1. При подготовке правил землепользования и застройки в части установления границ территориальных зон и градостроительных регламентов должна быть обеспечена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за исключением линейных объектов).</text:p>
      <text:p text:style-name="P310">4. Применительно к части территории поселения подготовка проекта правил землепользования и застройки может осуществляться при отсутствии генерального плана поселения.</text:p>
      <text:p text:style-name="P310">5. Решение о подготовке проекта правил землепользования и застройки принимается главой местной администрации с установлением этапов градостроительного зонирования применительно ко всей территории поселения или межселенной территории либо к различным частям территории поселения (в случае подготовки проекта правил землепользования и застройки применительно к части территории поселения), порядка и сроков проведения работ по подготовке правил землепользования и застройки, иных положений, касающихся организации указанных работ.</text:p>
      <text:p text:style-name="P310">6. Одновременно с принятием решения о подготовке проекта правил землепользования и застройки главой местной администрации утверждаются состав и порядок деятельности комиссии по подготовке проекта правил землепользования и застройки (далее - комиссия), которая может выступать организатором общественных обсуждений или публичных слушаний при их проведении.</text:p>
      <text:p text:style-name="P310">7. Глава местной администрации не позднее чем по истечении десяти дней с даты принятия решения о подготовке проекта правил землепользования и застройки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и размещение указанного сообщения на официальном сайте муниципального образования (при наличии официального сайта муниципального образования) в сети "Интернет". Сообщение о принятии такого решения также может быть распространено по радио и телевидению.</text:p>
      <text:p text:style-name="P310">7.1. В случае приведения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опубликование сообщения о принятии решения о подготовке проекта о внесении изменений в правила землепользования и застройки не требуется.</text:p>
      <text:p text:style-name="P310">8. В указанном в части 7 настоящей статьи сообщении о принятии решения о подготовке проекта правил землепользования и застройки указываются:</text:p>
      <text:p text:style-name="P310">1) состав и порядок деятельности комиссии;</text:p>
      <text:p text:style-name="P328">2) последовательность градостроительного зонирования применительно к территории поселения или межселенным территориям либо применительно к различным частям территории поселения (в случае подготовки проекта правил <text:soft-page-break/>землепользования и застройки применительно к частям территорий поселения);</text:p>
      <text:p text:style-name="P14">3) порядок и сроки проведения работ по подготовке проекта правил землепользования и застройки;</text:p>
      <text:p text:style-name="P14">4) порядок направления в комиссию предложений заинтересованных лиц по подготовке проекта правил землепользования и застройки;</text:p>
      <text:p text:style-name="P14">5) иные вопросы организации работ.</text:p>
      <text:p text:style-name="P298">8.1. Проект правил землепользования и застройки, подготовленный применительно к территории исторического поселения федерального значения или к территории исторического поселения регионального значения, подлежит согласованию соответственно с федеральным органом исполнительной власти, уполномоченным Правительством Российской Федерации в области сохранения, использования, популяризации и государственной охраны объектов культурного наследия, органом исполнительной власти субъекта Российской Федерации, уполномоченным в области охраны объектов культурного наследия,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text:p>
      <text:p text:style-name="P310">8.2. Проект правил землепользования и застройки, подготовленный применительно к территории муниципального образования, в границах которого полностью или частично расположена приаэродромная территория, не позднее чем по истечении десяти дней с даты принятия решения о проведении общественных обсуждений или публичных слушаний по такому проекту в соответствии с частью 11 настоящей статьи подлежит направлению в уполномоченный Правительством Российской Федерации федеральный орган исполнительной власти.</text:p>
      <text:p text:style-name="P310">8.3. Уполномоченный Правительством Российской Федерации федеральный орган исполнительной власти в случае, если проект правил землепользования и застройки противоречит ограничениям использования объектов недвижимости, установленным на приаэродромной территории, не позднее чем по истечении десяти дней с даты поступления проекта правил землепользования и застройки направляет в орган местного самоуправления соответствующего муниципального образования предписание о приведении проекта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которое подлежит обязательному исполнению при утверждении правил землепользования и застройки. Указанное предписание может быть обжаловано органом местного самоуправления соответствующего муниципального образования в суд.</text:p>
      <text:p text:style-name="P311">9. Орган местного самоуправления осуществляет проверку проекта правил землепользования и застройки, представленного комиссией, на соответствие требованиям технических регламентов, генеральному плану поселения, схемам территориального планирования муниципальных районов, схемам территориального планирования двух и более субъектов Российской Федерации, схемам территориального планирования субъекта Российской Федерации, схемам территориального планирования Российской Федерации.</text:p>
      <text:p text:style-name="P311">10. По результатам указанной в части 9 настоящей статьи проверки орган местного самоуправления направляет проект правил землепользования и застройки главе муниципального образования или в случае обнаружения его несоответствия <text:soft-page-break/>требованиям и документам, указанным в части 9 настоящей статьи, в комиссию на доработку.</text:p>
      <text:p text:style-name="P311">11. Глава муниципального образования при получении от органа местного самоуправления проекта правил землепользования и застройки принимает решение о проведении общественных обсуждений или публичных слушаний по такому проекту в срок не позднее чем через десять дней со дня получения такого проекта.</text:p>
      <text:p text:style-name="P310">12. Общественные обсуждения или публичные слушания по проекту правил землепользования и застройки проводятся в порядке, определяемом уставом муниципального образования и (или) нормативным правовым актом представительного органа муниципального образования, в соответствии со статьями 5.1 и 28 Градостроительного кодекса Российской Федерации и с частями 13 и 14 настоящей статьи.</text:p>
      <text:p text:style-name="P310">13. Продолжительность общественных обсуждений или 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p>
      <text:p text:style-name="P310">14.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один месяц.</text:p>
      <text:p text:style-name="P310">15. После завершения общественных обсуждений или публичных слушаний по проекту правил землепользования и застройки комиссия с учетом результатов таких общественных обсуждений или публичных слушаний обеспечивает внесение изменений в проект правил землепользования и застройки и представляет указанный проект главе местной администрации. Обязательными приложениями к проекту правил землепользования и застройки являются протокол общественных обсуждений или публичных слушаний и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оссийской Федерации не требуется.</text:p>
      <text:p text:style-name="P311">16. Глава местной администрации в течение десяти дней после представления ему проекта правил землепользования и застройки и указанных в части 15 настоящей статьи обязательных приложений должен принять решение о направлении указанного проекта в представительный орган местного самоуправления или об отклонении проекта правил землепользования и застройки и о направлении его на доработку с указанием даты его повторного представления.</text:p>
      <text:p text:style-name="P311">17. Требования к составу и порядку деятельности комиссии устанавливаются в соответствии с Градостроительным кодексом Российской Федерации, законами субъектов Российской Федерации, нормативными правовыми актами органов местного самоуправления.</text:p>
      <text:p text:style-name="P310"/>
      <text:p text:style-name="P309">Статья 27. Порядок утверждения правил землепользования и застройки</text:p>
      <text:p text:style-name="P309"><text:soft-page-break/></text:p>
      <text:p text:style-name="P310">1. Правила землепользования и застройки утверждаются представительным органом местного самоуправления, за исключением случаев, предусмотренных статьей 63 Градостроительного кодекса Российской Федерации. Обязательными приложениями к проекту правил землепользования и застройки являются протокол общественных обсуждений или публичных слушаний,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оссийской Федерации не требуется. Обязательным приложением к проекту правил землепользования и застройки, подготовленному применительно к территории исторического поселения федерального значения или к территории исторического поселения регионального значения, кроме указанных обязательных приложений, является документ, подтверждающий согласование проекта правил землепользования и застройки соответственно с федеральным органом исполнительной власти, уполномоченным Правительством Российской Федерации в области сохранения, использования, популяризации и государственной охраны объектов культурного наследия, органом исполнительной власти субъекта Российской Федерации, уполномоченным в области охраны объектов культурного наследия,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text:p>
      <text:p text:style-name="P310">2. Представительный орган местного самоуправления по результатам рассмотрения проекта правил землепользования и застройки и обязательных приложений к нему может утвердить правила землепользования и застройки или направить проект правил землепользования и застройки главе местной администрации на доработку в соответствии с заключением о результатах общественных обсуждений или публичных слушаний по указанному проекту.</text:p>
      <text:p text:style-name="P311">3. Правила землепользования и застройки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официальном сайте поселения (при наличии официального сайта поселения) в сети "Интернет".</text:p>
      <text:p text:style-name="P311">3.1. Утвержденные правила землепользования и застройки подлежат размещению в федеральной государственной информационной системе территориального планирования не позднее чем по истечении десяти дней с даты утверждения указанных правил. В случае, если установленная в соответствии с Воздушным кодексом Российской Федерации приаэродромная территория полностью или частично расположена в границах муниципального образования, орган местного самоуправления такого муниципального образования не позднее чем по истечении пяти дней с даты размещения утвержденных правил землепользования и застройки в федеральной государственной информационной системе территориального планирования уведомляет в электронной форме и (или) посредством почтового отправления уполномоченный Правительством Российской Федерации федеральный орган исполнительной власти о размещении указанных правил в федеральной государственной информационной системе территориального планирования.</text:p>
      <text:p text:style-name="P310"><text:soft-page-break/>4. Физические и юридические лица вправе оспорить решение об утверждении правил землепользования и застройки в судебном порядке.</text:p>
      <text:p text:style-name="P310">5. Органы государственной власти Российской Федерации, органы государственной власти субъектов Российской Федерации вправе оспорить решение об утверждении правил землепользования и застройки в судебном порядке в случае несоответствия правил землепользования и застройки законодательству Российской Федерации, а также схемам территориального планирования Российской Федерации, схемам территориального планирования двух и более субъектов Российской Федерации, схемам территориального планирования субъекта Российской Федерации, утвержденным до утверждения правил землепользования и застройки.</text:p>
      <text:p text:style-name="P310">6. Правила землепользования и застройки, устанавливающие градостроительные регламенты применительно к земельным участкам, включенным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ых пунктов не было связано с использованием лесов), могут быть утверждены не ранее чем по истечении одного года со дня включения указанных земельных участков в границы населенных пунктов.</text:p>
      <text:p text:style-name="P312"/>
      <text:p text:style-name="P312">ГЛАВА 5. Внесение изменений в правила землепользования и застройки</text:p>
      <text:p text:style-name="P312"/>
      <text:p text:style-name="P312">Статья 28. Порядок внесения изменений в правила землепользования и застройки</text:p>
      <text:p text:style-name="P314"/>
      <text:p text:style-name="P315"><text:bookmark-end text:name="__DdeLink__59952_939285178"/>1. Внесение изменений в правила землепользования и застройки осуществляется в порядке, предусмотренном статьями 31 и 32 Градостроительного кодекса Российской Федерации, с учетом особенностей, установленных настоящей статьей.</text:p>
      <text:p text:style-name="P316">2. Основаниями для рассмотрения главой местной администрации вопроса о внесении изменений в правила землепользования и застройки являются:</text:p>
      <text:p text:style-name="P316">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315">1.1)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межселенной территории;</text:p>
      <text:p text:style-name="P315">2) поступление предложений об изменении границ территориальных зон, изменении градостроительных регламентов;</text:p>
      <text:p text:style-name="P315"><text:soft-page-break/>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315">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315">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315">3. Предложения о внесении изменений в правила землепользования и застройки в комиссию направляются:</text:p>
      <text:p text:style-name="P315">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315">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316">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316">4) органами местного самоуправления в случаях, если необходимо совершенствовать порядок регулирования землепользования и застройки на соответствующей территории поселения, межселенных территориях;</text:p>
      <text:p text:style-name="P316">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315">3.1. В случае, если правилами 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text:soft-page-break/>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поселения требование о внесении изменений в правила землепользования и застройки в целях обеспечения размещения указанных объектов.</text:p>
      <text:p text:style-name="P315">3.2. В случае, предусмотренном частью 3.1 настоящей статьи, глава поселения обеспечивает внесение изменений в правила землепользования и застройки в течение тридцати дней со дня получения указанного в части 3.1 настоящей статьи требования.</text:p>
      <text:p text:style-name="P315">3.3. В целях внесения изменений в правила землепользования и застройки в случаях, предусмотренных пунктами 3 - 5 части 2 и частью 3.1 настоящей статьи,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землепользования и застройки и подготовка предусмотренного частью 4 настоящей статьи заключения комиссии не требуются.</text:p>
      <text:p text:style-name="P315">4. 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316">4.1. Проект о внесении изменений в правила землепользования и застройки, предусматривающих приведение данных правил в соответствие с ограничениями использования объектов недвижимости, установленными на приаэродромной территории, рассмотрению комиссией не подлежит.</text:p>
      <text:p text:style-name="P316">5. Глава местной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315">6. Глава местной администрации после поступления от уполномоченного Правительством Российской Федерации федерального органа исполнительной власти предписания, указанного в пункте 1.1 части 2 настоящей статьи, обязан принять решение о внесении изменений в правила землепользования и застройки. Предписание, указанное в пункте 1.1 части 2 настоящей статьи, может быть обжаловано главой местной администрации в суд.</text:p>
      <text:p text:style-name="P315">7.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внесение в правила землепользования и застройки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text:soft-page-break/>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в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6">8. В случаях, предусмотренных пунктами 3 - 5 части 2 настоящей статьи,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утверждение границ территорий исторических поселений федерального значения, исторических поселений регионального значения, направляет главе местной администрации требование о внесении изменений в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text:p>
      <text:p text:style-name="P316">9. В случае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 глава местной администрации обязан принять решение о подготовке проекта о внесении изменений в правила землепользования и застройки.</text:p>
      <text:p text:style-name="P315">10. Срок внесения изменений в утвержденные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шесть месяцев со дня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text:soft-page-break/>землепользования и застройки.</text:p>
      <text:p text:style-name="P312"/>
      <text:p text:style-name="P312">ГЛАВА 6. Регулирование иных вопросов землепользования и застройки</text:p>
      <text:p text:style-name="P312"/>
      <text:p text:style-name="P313">Статья 29. Разрешение на строительство</text:p>
      <text:p text:style-name="P321"/>
      <text:p text:style-name="P316">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частью 1.1 настоящей статьи), проектом планировки территории и проектом межевания территории (за исключением случаев, если в соответствии с Градостроительным кодексом Российской Федерации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оссийской Федерации.</text:p>
      <text:p text:style-name="P315">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частью 7 статьи 36 Градостроительного кодекса Российской Федерации требованиям к назначению, параметрам и размещению объекта капитального строительства на указанном земельном участке.</text:p>
      <text:p text:style-name="P315">2. Строительство, реконструкция объектов капитального строительства осуществляются на основании разрешения на строительство, за исключением случаев, предусмотренных настоящей статьей.</text:p>
      <text:p text:style-name="P315">3. 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федерального значения, объектов регионального значения, объектов местного значения муниципальных районов, объектов капитального строительства на земельных участках, на которые не <text:soft-page-break/>распространяется действие градостроительных регламентов или для которых не устанавливаются градостроительные регламенты, и в иных предусмотренных федеральными законами случаях, а также в случае несоответствия проектной документации объектов капитального строительства ограничениям использования объектов недвижимости, установленным на приаэродромной территории.</text:p>
      <text:p text:style-name="P315">3.1. В случае, если земельный участок, находящийся в государственной или муниципальной собственности, предоставлен в аренду для комплексного освоения территории, выдача разрешения на строительство объектов капитального строительства - многоквартирных домов в границах данной территории допускается только после образования земельных участков из такого земельного участка в соответствии с утвержденными проектом планировки территории и проектом межевания территории.</text:p>
      <text:p text:style-name="P315">4. Разрешение на строительство выдается органом местного самоуправления по месту нахождения земельного участка, за исключением случаев, предусмотренных частями 5 - 6 настоящей статьи и другими федеральными законами.</text:p>
      <text:p text:style-name="P316">5. Разрешение на строительство выдается в случае осуществления строительства, реконструкции:</text:p>
      <text:p text:style-name="P316">1)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за исключением работ, связанных с пользованием участками недр местного значения), - федеральным органом управления государственным фондом недр;</text:p>
      <text:p text:style-name="P315">2) объекта использования атомной энергии - Государственной корпорацией по атомной энергии "Росатом";</text:p>
      <text:p text:style-name="P315">2.1) объекта космической инфраструктуры - Государственной корпорацией по космической деятельности "Роскосмос";</text:p>
      <text:p text:style-name="P315">3) гидротехнических сооружений первого и второго классов, устанавливаемых в соответствии с законодательством о безопасности гидротехнических сооружений, аэропортов или иных объектов инфраструктуры воздушного транспорта, объектов инфраструктуры железнодорожного транспорта общего пользования, объектов обороны и безопасности, объектов, обеспечивающих статус и защиту Государственной границы Российской Федерации, объектов, сведения о которых составляют государственную тайну, линий связи при пересечении Государственной границы Российской Федерации, на приграничной территории Российской Федерации, объектов, строительство, реконструкцию которых планируется осуществить на континентальном шельфе Российской Федерации, во внутренних морских водах, в территориальном море Российской Федерации, исключительной экономической зоне Российской Федерации, - уполномоченными федеральными органами исполнительной власти;</text:p>
      <text:p text:style-name="P315">4) объекта капитального строительства, строительство, реконструкцию которого планируется осуществлять в границах особо охраняемой природной территории (за исключением лечебно-оздоровительных местностей и курортов), - федеральным органом исполнительной власти, органом государственной власти субъекта Российской Федерации или органом местного самоуправления, в ведении <text:soft-page-break/>которого находится соответствующая особо охраняемая природная территория, если иное не предусмотрено Федеральным законом от 1 декабря 2007 года N 310-ФЗ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p>
      <text:p text:style-name="P315">5.1.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 исполнительными органами государственной власти или органами местного самоуправления, уполномоченными в области сохранения, использования, популяризации и государственной охраны объектов культурного наследия, выдается разрешение на строительство в соответствии с Градостроительным кодексом Российской Федерации.</text:p>
      <text:p text:style-name="P316">6. Разрешение на строительство, за исключением случаев, установленных частями 5 и 5.1 настоящей статьи и другими федеральными законами, выдается:</text:p>
      <text:p text:style-name="P316">1) уполномоченным федеральным органом исполнительной власти в случае, если строительство объекта капитального строительства планируется осуществлять на территориях двух и более субъектов Российской Федерации (включая осуществляемую на территории одного субъекта Российской Федерации реконструкцию объектов, расположенных на территориях двух и более субъектов Российской Федерации), в том числе линейного объекта - на территории закрытого административно-территориального образования, границы которого не совпадают с границами субъектов Российской Федерации, и в случае реконструкции объекта капитального строительства, расположенного на территориях двух и более субъектов Российской Федерации (включая осуществляемую на территории одного субъекта Российской Федерации реконструкцию объектов, расположенных на территориях двух и более субъектов Российской Федерации), в том числе линейного объекта, расположенного на территории закрытого административно-территориального образования, границы которого не совпадают с границами субъектов Российской Федерации;</text:p>
      <text:p text:style-name="P315">2) органом исполнительной власти субъекта Российской Федерации в случае, если строительство объекта капитального строительства планируется осуществлять на территориях двух и более муниципальных образований (муниципальных районов), и в случае реконструкции объекта капитального строительства, расположенного на территориях двух и более муниципальных образований (муниципальных районов);</text:p>
      <text:p text:style-name="P315">3) органом местного самоуправления муниципального района в случае, если строительство объекта капитального строительства планируется осуществить на территориях двух и более поселений или на межселенной территории в границах муниципального района, и в случае реконструкции объекта капитального строительства, расположенного на территориях двух и более поселений или на межселенной территории в границах муниципального района.</text:p>
      <text:p text:style-name="P316">6.1. Прием от застройщика заявления о выдаче разрешения на строительство, документов, необходимых для получения разрешения на строительство, <text:soft-page-break/>информирование о порядке и ходе предоставления услуги и выдача разрешения на строительство могут осуществляться через многофункциональный центр предоставления государственных и муниципальных услуг (далее - многофункциональный центр).</text:p>
      <text:p text:style-name="P316">7. В целях строительства, реконструкции объекта капитального строительства застройщик направляет заявление о выдаче разрешения на строительство непосредственно в уполномоченные на выдачу разрешений на строительство в соответствии с частями 4 - 6 настоящей статьи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Государственную корпорацию по космической деятельности "Роскосмос". Заявление о выдаче разрешения на строительство может быть подано через многофункциональный центр в соответствии с соглашением о взаимодействии между многофункциональным центром и уполномоченным на выдачу разрешений на строительство в соответствии с частями 4 - 6 настоящей статьи федеральным органом исполнительной власти, органом исполнительной власти субъекта Российской Федерации, органом местного самоуправления. К указанному заявлению прилагаются следующие документы:</text:p>
      <text:p text:style-name="P315">1)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315">1.1)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315">2)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315">3) материалы, содержащиеся в проектной документации:</text:p>
      <text:p text:style-name="P315">а) пояснительная записка;</text:p>
      <text:p text:style-name="P315">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text:soft-page-break/>подъездов и проходов к нему, границ публичных сервитутов, объектов археологического наследия;</text:p>
      <text:p text:style-name="P315">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315">г) архитектурные решения;</text:p>
      <text:p text:style-name="P316">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316">е) проект организации строительства объекта капитального строительства;</text:p>
      <text:p text:style-name="P316">ж) проект организации работ по сносу объектов капитального строительства, их частей;</text:p>
      <text:p text:style-name="P316">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Градостроительного кодекса Российской Федерации;</text:p>
      <text:p text:style-name="P315">4)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315">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315">6) согласие всех правообладателей объекта капитального строительства в случае реконструкции такого объекта, за исключением указанных в пункте 6.2 настоящей части случаев реконструкции многоквартирного дома;</text:p>
      <text:p text:style-name="P316">6.1)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text:soft-page-break/>(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316">6.2)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316">7)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315">8)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315">9)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315">7.1. Документы (их копии или сведения, содержащиеся в них), указанные в пунктах 1 - 5, 7 и 9 части 7 настоящей статьи, запрашиваются органами, указанными в абзаце первом части 7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о выдаче разрешения на строительство, если застройщик не представил указанные документы самостоятельно.</text:p>
      <text:p text:style-name="P315">По межведомственным запросам органов, указанных в абзаце первом части 7 настоящей статьи,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p>
      <text:p text:style-name="P316"><text:soft-page-break/>7.2. Документы, указанные в пунктах 1, 3 и 4 части 7 настоящей статьи,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316">8. Не допускается требовать иные документы для получения разрешения на строительство, за исключением указанных в части 7 настоящей статьи документов. Документы, предусмотренные частью 7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строительство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части 7 настоящей статьи документов осуществляется исключительно в электронной форме.</text:p>
      <text:p text:style-name="P315">8.1.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к заявлению о выдаче разрешения на строительство может быть приложен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5">8.2. Застройщик вправе осуществить строительство или реконструкцию объекта капитального строительств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заявлении о выдаче разрешения на строительство указывается на такое типовое архитектурное решение.</text:p>
      <text:p text:style-name="P315">9.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в течение семи рабочих дней со дня получения заявления о выдаче разрешения на строительство, за исключением случая, предусмотренного частью 9.1 настоящей статьи:</text:p>
      <text:p text:style-name="P316">1) проводят проверку наличия документов, необходимых для принятия решения о выдаче разрешения на строительство;</text:p>
      <text:p text:style-name="P316">2) проводят проверку соответствия проектной документации требованиям к <text:soft-page-break/>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и 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p text:style-name="P315">3) выдают разрешение на строительство или отказывают в выдаче такого разрешения с указанием причин отказа.</text:p>
      <text:p text:style-name="P315">9.1. В случае, если подано заявление о выдаче разрешения на строительство объекта капитального строительства, который не является линейным 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8.1 настоящей статьи, либо в заявлении о выдаче разрешения на строительство не содержится указание на типовое архитектурное решение, в соответствии с которым планируется строительство или реконструкция объекта капитального строительств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text:p>
      <text:p text:style-name="P316">1) в течение трех дней со дня получения указанного заявления проводят проверку наличия документов, необходимых для принятия решения о выдаче разрешения на строительство, и направляют приложенный к нему раздел проектной документации объекта капитального строительства, предусмотренный пунктом 3 части 12 статьи 48 Градостроительного кодекса Российской Федерации, в орган исполнительной власти субъекта Российской Федерации, уполномоченный в области охраны объектов культурного наследия, или отказывают в выдаче разрешения на строительство при отсутствии документов, необходимых для принятия решения о выдаче разрешения на строительство;</text:p>
      <text:p text:style-name="P316">2) проводят проверку соответствия проектной документации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допустимости <text:soft-page-break/>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выдачи разрешения на строительство, а также требованиям, установленным в разрешении на отклонение от предельных параметров разрешенного строительства, реконструкции, в случае выдачи лицу такого разрешения;</text:p>
      <text:p text:style-name="P315">3) в течение тридцати дней со дня получения указанного заявления выдают разрешение на строительство или отказывают в выдаче такого разрешения с указанием причин отказа.</text:p>
      <text:p text:style-name="P315">9.2. Орган исполнительной власти субъекта Российской Федерации, уполномоченный в области охраны объектов культурного наследия, в течение двадцати пяти дней со дня поступления от органа или организации, уполномоченных в соответствии с Градостроительным кодексом Российской Федерации на выдачу разрешений на строительство,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рассматривает указанный раздел проектной документации объекта капитального строительства и направляет в указанные орган или организацию заключение о соответствии или несоответствии указанного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Направление органом или организацией, уполномоченными в соответствии с Градостроительным кодексом Российской Федерации на выдачу разрешений на строительство, указанного раздела проектной документации объекта капитального строительства в орган исполнительной власти субъекта Российской Федерации, уполномоченный в области охраны объектов культурного наследия, и направление органом исполнительной власти субъекта Российской Федерации, уполномоченным в области охраны объектов культурного наследия, указанных в настоящей части заключений в орган или организацию, уполномоченные в соответствии с настоящим Кодексом на выдачу разрешений на строительство, осуществляются в порядке межведомственного информационного взаимодействия.</text:p>
      <text:p text:style-name="P316">10.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по заявлению застройщика могут выдать разрешение на отдельные этапы строительства, реконструкции.</text:p>
      <text:p text:style-name="P316">10.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text:soft-page-break/>деятельности "Роскосмос" в десятидневный срок со дня выдачи застройщику разрешения на строительство в границах приаэродромной территории представляет копию такого разрешения в уполномоченный Правительством Российской Федерации федеральный орган исполнительной власти.</text:p>
      <text:p text:style-name="P315">10.2. Уполномоченный Правительством Российской Федерации федеральный орган исполнительной власти в тридцатидневный срок осуществляет проверку соответствия выданного разрешения на строительство ограничениям использования объектов недвижимости, установленным на приаэродромной территории, и в случае выявления нарушения ограничений использования объектов недвижимости, установленных на приаэродромной территории, направляет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предписание о прекращении действия разрешения на строительство.</text:p>
      <text:p text:style-name="P315">1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отказывают в выдаче разрешения на строительство при отсутствии документов, предусмотренных частью 7 настоящей статьи, или несоответствии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 требованиям, установленным в разрешении на отклонение от предельных параметров разрешенного строительства, реконструкции. Неполучение или несвоевременное получение документов, запрошенных в соответствии с частью 7.1 настоящей статьи, не может являться основанием для отказа в выдаче разрешения на строительство. В случае, предусмотренном частью 9.1 настоящей статьи, основанием для отказа в выдаче разрешения на строительство является также 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5"><text:soft-page-break/>12. Отказ в выдаче разрешения на строительство может быть оспорен застройщиком в судебном порядке.</text:p>
      <text:p text:style-name="P315">13. Выдача разрешения на строительство осуществляется уполномоченными на выдачу разрешения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без взимания платы. В течение трех дней со дня выдачи разрешения на строительство указанные органы, Государственная корпорация по атомной энергии "Росатом" или Государственная корпорация по космической деятельности "Роскосмос" направляю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text:p>
      <text:p text:style-name="P315">13.1. В случаях, предусмотренных пунктом 9 части 7 настоящей статьи, в течение трех рабочих дней со дня выдачи разрешения на строительство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о разрешение на строительство.</text:p>
      <text:p text:style-name="P315">14. Форма разрешения на строительство устанавливается уполномоченным Правительством Российской Федерации федеральным органом исполнительной власти.</text:p>
      <text:p text:style-name="P316">14.1. В случае, предусмотренном частью 8.2 настоящей статьи, в разрешении на строительство указывается типовое архитектурное решение объекта капитального строительства, в соответствии с которым планируется строительство или реконструкция объекта капитального строительства.</text:p>
      <text:p text:style-name="P316">15. Выдача разрешения на строительство не требуется в случае:</text:p>
      <text:p text:style-name="P316">1) строительства, реконструкции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реконструкции на садовом земельном участке жилого дома, садового дома, хозяйственных построек;</text:p>
      <text:p text:style-name="P316">1.1) строительства, реконструкции объектов индивидуального жилищного <text:soft-page-break/>строительства;</text:p>
      <text:p text:style-name="P315">2) строительства, реконструкции объектов, не являющихся объектами капитального строительства;</text:p>
      <text:p text:style-name="P315">3) строительства на земельном участке строений и сооружений вспомогательного использования;</text:p>
      <text:p text:style-name="P315">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315">4.1) капитального ремонта объектов капитального строительства;</text:p>
      <text:p text:style-name="P315">4.2) строительства, реконструкции буровых скважин, предусмотренных подготовленными, согласованными и утвержденными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 связанных с пользованием участками недр;</text:p>
      <text:p text:style-name="P315">4.3) строительства, реконструкции посольств, консульств и представительств Российской Федерации за рубежом;</text:p>
      <text:p text:style-name="P315">4.4) строительства, реконструкции объектов, предназначенных для транспортировки природного газа под давлением до 0,6 мегапаскаля включительно;</text:p>
      <text:p text:style-name="P316">5) иных случаях, если в соответствии с Градостроительным кодексом Российской Федерации, нормативными правовыми актами Правительства Российской Федерации, законодательством субъектов Российской Федерации о градостроительной деятельности получение разрешения на строительство не требуется.</text:p>
      <text:p text:style-name="P316">16. Застройщик в течение десяти дней со дня получения разрешения на строительство обязан безвозмездно передать в федеральный орган исполнительной власти, орган исполнительной власти субъекта Российской Федерации, орган местного самоуправления или 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либо Государственную корпорацию по космической деятельности "Роскосмос", выдавшие разрешение на строительство, сведения о площади, о высоте и количестве этажей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для размещения в информационной системе обеспечения градостроительной деятельности. Указанные в настоящей части документы (их копии или сведения, содержащиеся в них) могут быть направлены в электронной форме. В случае получения разрешения на строительство объекта капитального строительства в границах территории исторического поселения застройщик в течение десяти дней со дня получения указанного разрешения обязан также безвозмездно передать в <text:soft-page-break/>такие орган или организацию предусмотренный пунктом 3 части 12 статьи 48 Градостроительного кодекса Российской Федерации раздел проектной документации объекта капитального строительства, за исключением случая, если строительство или реконструкция такого объекта планируется в соответствии с типовым архитектурным решением объекта капитального строительства.</text:p>
      <text:p text:style-name="P315">17. Разрешение на строительство выдается на весь срок, предусмотренный проектом организации строительства объекта капитального строительства, за исключением случаев, если такое разрешение выдается в соответствии с частью 10 настоящей статьи. Разрешение на индивидуальное жилищное строительство выдается на десять лет.</text:p>
      <text:p text:style-name="P315">18. Срок действия разрешения на строительство при переходе права на земельный участок и объекты капитального строительства сохраняется, за исключением случаев, предусмотренных частью 18.1 настоящей статьи.</text:p>
      <text:p text:style-name="P315">18.1. Действие разрешения на строительство прекращается на основании решения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в случае:</text:p>
      <text:p text:style-name="P315">1) принудительного прекращения права собственности и иных прав на земельные участки, в том числе изъятия земельных участков для государственных или муниципальных нужд;</text:p>
      <text:p text:style-name="P315">1.1) поступления предписания уполномоченного Правительством Российской Федерации федерального органа исполнительной власти о прекращении действия разрешения на строительство на основании несоответствия разрешения на строительство ограничениям использования объектов недвижимости, установленным на приаэродромной территории;</text:p>
      <text:p text:style-name="P315">2) отказа от права собственности и иных прав на земельные участки;</text:p>
      <text:p text:style-name="P315">3) расторжения договора аренды и иных договоров, на основании которых у граждан и юридических лиц возникли права на земельные участки;</text:p>
      <text:p text:style-name="P316">4) прекращения права пользования недрами, если разрешение на строительство выдано на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text:p>
      <text:p text:style-name="P316">18.2.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принимается решение о прекращении действия разрешения на строительство в срок не более чем тридцать рабочих дней со дня прекращения прав на земельный участок или права пользования недрами по основаниям, указанным в части 18.1 настоящей статьи.</text:p>
      <text:p text:style-name="P315">18.3. Органы, уполномоченные на предоставление сведений из Единого государственного реестра недвижимости, предоставляют сведения о государственной регистрации прекращения прав на земельные участки по <text:soft-page-break/>основаниям, указанным в пунктах 1 - 3 части 18.1 настоящей статьи, посредством обеспечения доступа органам государственной власти и органам местного самоуправления к информационному ресурсу, содержащему сведения Единого государственного реестра недвижимости.</text:p>
      <text:p text:style-name="P315">18.4.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принимается также решение о прекращении действия разрешения на строительство в срок, указанный в части 18.2 настоящей статьи, при получении одного из следующих документов:</text:p>
      <text:p text:style-name="P315">1) уведомление исполнительного органа государственной власти или органа местного самоуправления, принявшего решение о прекращении прав на земельный участок;</text:p>
      <text:p text:style-name="P315">2) уведомление исполнительного органа государственной власти или органа местного самоуправления, принявшего решение о прекращении права пользования недрами.</text:p>
      <text:p text:style-name="P315">18.5. Физическое или юридическое лицо, которое приобрело права на земельный участок, вправе осуществлять строительство, реконструкцию объекта капитального строительства на таком земельном участке в соответствии с разрешением на строительство, выданным прежнему правообладателю земельного участка.</text:p>
      <text:p text:style-name="P316">18.6. В случае образования земельного участка путем объединения земельных участков, в отношении которых или одного из которых в соответствии с настоящим Кодексом выдано разрешение на строительство, физическое или юридическое лицо, у которого возникло право на образованный земельный участок, вправе осуществлять строительство на таком земельном участке на условиях, содержащихся в указанном разрешении на строительство.</text:p>
      <text:p text:style-name="P316">18.7.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физическое или юридическое лицо, у которого возникло право на образованные земельные участки, вправе осуществлять строительство на таких земельных участках на условиях, содержащихся в указанном разрешении на строительство, с соблюдением требований к размещению объектов капитального строительства, установленных в соответствии с Градостроительным кодексом Российской Федерации и земельным законодательством. В этом случае требуется получение градостроительного плана образованного земельного участка, на котором планируется осуществлять строительство, реконструкцию объекта капитального строительства. Ранее выданный градостроительный план земельного участка, из которого образованы земельные участки путем раздела, перераспределения земельных участков или выдела из земельных участков, утрачивает силу со дня выдачи градостроительного плана на один из образованных земельных участков.</text:p>
      <text:p text:style-name="P315">18.8. В случае, если земельные участки были образованы в границах зоны <text:soft-page-break/>размещения линейного объекта, предусмотренной проектом планировки территории, и если для получения разрешения на строительство линейного объекта была представлена проектная документация, разработанная на основании проекта планировки территории и проекта межевания территории, сохраняется действие ранее выданного разрешения на строительство такого объекта и внесение изменений в такое разрешение не требуется.</text:p>
      <text:p text:style-name="P315">18.9. В случае переоформления лицензии на пользование недрами новый пользователь недр вправе осуществлять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в соответствии с ранее выданным разрешением на строительство.</text:p>
      <text:p text:style-name="P315">18.10. Лица, указанные в частях 18.5 - 18.7 и 18.9 настоящей статьи, обязаны уведомить в письменной форме о переходе к ним прав на земельные участки, права пользования недрами, об образовании земельного участк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с указанием реквизитов:</text:p>
      <text:p text:style-name="P315">1) правоустанавливающих документов на такие земельные участки в случае, указанном в части 18.5 настоящей статьи;</text:p>
      <text:p text:style-name="P315">2) решения об образовании земельных участков в случаях, предусмотренных частями 18.6 и 18.7 настоящей статьи,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315">3) 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предусмотренном частью 18.7 настоящей статьи;</text:p>
      <text:p text:style-name="P315">4) решения о предоставлении права пользования недрами и решения о переоформлении лицензии на право пользования недрами в случае, предусмотренном частью 18.9 настоящей статьи.</text:p>
      <text:p text:style-name="P315">18.11. Лица, указанные в частях 18.5 - 18.7 и 18.9 настоящей статьи, вправе одновременно с уведомлением о переходе к ним прав на земельные участки, права пользования недрами, об образовании земельного участка представить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копии документов, предусмотренных пунктами 1 - 4 части 18.10 настоящей статьи.</text:p>
      <text:p text:style-name="P315">18.12. В случае, если документы, предусмотренные пунктами 1 - 4 части 18.10 настоящей статьи, не представлены заявителем,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text:soft-page-break/>самоуправления обязаны запросить такие документы или сведения, содержащиеся в них, в соответствующих органах государственной власти или органах местного самоуправления.</text:p>
      <text:p text:style-name="P315">18.13. 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обязано представить лицо, указанное в части 18.5 настоящей статьи.</text:p>
      <text:p text:style-name="P315">18.14. В срок не более чем семь рабочих дней со дня получения уведомления, указанного в части 18.10 настоящей статьи, или со дня получения заявления застройщика о внесении изменений в разрешение на строительство (в том числе в связи с необходимостью продления срока действия разрешения на строительство)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принимают решение о внесении изменений в разрешение на строительство или об отказе во внесении изменений в такое разрешение с указанием причин отказа.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для принятия решения о внесении изменений в разрешение на строительство необходимы документы, предусмотренные частью 7 настоящей статьи. Представление указанных документов осуществляется по правилам, установленным частями 7.1 и 7.2 настоящей статьи.</text:p>
      <text:p text:style-name="P315">18.15. Основанием для отказа во внесении изменений в разрешение на строительство является:</text:p>
      <text:p text:style-name="P315">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унктами 1 - 4 части 18.10 настоящей статьи, или отсутствие правоустанавливающего документа на земельный участок в случае, указанном в части 18.13 настоящей статьи, либо отсутствие документов, предусмотренных частью 7 настоящей стать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5">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315">3) несоответствие планируемого размещения объекта капитального строительства требованиям к строительству, реконструкции объекта капитального <text:soft-page-break/>строительства, установленным на дату выдачи градостроительного плана образованного земельного участка, в случае, предусмотренном частью 18.7 настоящей статьи. При этом градостроительный план земельного участка должен быть выдан не ранее чем за три года до дня направления уведомления, указанного в части 18.10 настоящей статьи;</text:p>
      <text:p text:style-name="P315">4)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316">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18.7 настоящей статьи,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6">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5">7)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oft-page-break/>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text:p>
      <text:p text:style-name="P315">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315">18.16. В течение пяти рабочих дней со дня принятия решения о прекращении действия разрешения на строительство или со дня внесения изменений в разрешение на строительство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указанные органы, организация, государственная корпорация уведомляют о таком решении или таких изменениях:</text:p>
      <text:p text:style-name="P315">1)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 действие разрешения на строительство которого прекращено или в разрешение на строительство которого внесено изменение;</text:p>
      <text:p text:style-name="P315">2) орган регистрации прав;</text:p>
      <text:p text:style-name="P315">3) застройщика в случае внесения изменений в разрешение на строительство.</text:p>
      <text:p text:style-name="P316">18.17. В случае, если разрешение на строительство выдано обладателю сервитута, публичного сервитута, при образовании земельных участков в границах сервитута, публичного сервитута, переходе прав на такие земельные участки действие указанного разрешения сохраняется.</text:p>
      <text:p text:style-name="P316">19. Выдача разрешений на строительство объектов капитального строительства, сведения о которых составляют государственную тайну, осуществляется в соответствии с требованиями законодательства Российской Федерации о государственной тайне.</text:p>
      <text:p text:style-name="P315"/>
      <text:p text:style-name="P308">Статья 29.1. Уведомление о планируемых строительстве или реконструкции объекта индивидуального жилищного строительства или садового дома</text:p>
      <text:p text:style-name="P308"/>
      <text:p text:style-name="P310">1. В целях строительства или реконструкции объекта индивидуального жилищного строительства или садового дома застройщик подает на бумажном носителе посредством личного обращения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ом числе через многофункциональный центр, либо направляет в указанные органы посредством почтового отправления с уведомлением о вручении или единого портала государственных и муниципальных услуг уведомление о планируемых строительстве или реконструкции объекта <text:soft-page-break/>индивидуального жилищного строительства или садового дома (далее также - уведомление о планируемом строительстве), содержащее следующие сведения:</text:p>
      <text:p text:style-name="P310">1) фамилия, имя, отчество (при наличии), место жительства застройщика, реквизиты документа, удостоверяющего личность (для физического лица);</text:p>
      <text:p text:style-name="P310">2)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310">3) кадастровый номер земельного участка (при его наличии), адрес или описание местоположения земельного участка;</text:p>
      <text:p text:style-name="P310">4) сведения о праве застройщика на земельный участок, а также сведения о наличии прав иных лиц на земельный участок (при наличии таких лиц);</text:p>
      <text:p text:style-name="P310">5)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310">6) сведения о планируемых параметрах объекта индивидуального жилищного строительства или садового дома, в целях строительства или реконструкции которых подано уведомление о планируемом строительстве, в том числе об отступах от границ земельного участка;</text:p>
      <text:p text:style-name="P310">7)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310">8) почтовый адрес и (или) адрес электронной почты для связи с застройщиком;</text:p>
      <text:p text:style-name="P310">9) способ направления застройщику уведомлений, предусмотренных пунктом 2 части 7 и пунктом 3 части 8 настоящей статьи.</text:p>
      <text:p text:style-name="P310">2. Форма уведомления о планируемом строительстве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0">3. К уведомлению о планируемом строительстве прилагаются:</text:p>
      <text:p text:style-name="P310">1) правоустанавливающие документы на земельный участок в случае, если права на него не зарегистрированы в Едином государственном реестре недвижимости;</text:p>
      <text:p text:style-name="P310">2) документ, подтверждающий полномочия представителя застройщика, в случае, если уведомление о планируемом строительстве направлено представителем застройщика;</text:p>
      <text:p text:style-name="P310">3)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311">4)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text:soft-page-break/>планируется в границах территории исторического поселения федерального или регионального значения, за исключением случая, предусмотренного частью 5 настоящей статьи.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 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p>
      <text:p text:style-name="P311">4. Документы (их копии или сведения, содержащиеся в них), указанные в пункте 1 части 3 настоящей статьи, запрашиваются органами, указанными в абзаце первом части 1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уведомления о планируемом строительстве, если застройщик не представил указанные документы самостоятельно. По межведомственным запросам органов, указанных в абзаце первом части 1 настоящей статьи, документы (их копии или сведения, содержащиеся в них), указанные в пункте 1 части 3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p>
      <text:p text:style-name="P310">5. Застройщик вправе осуществить строительство или реконструкцию объекта индивидуального жилищного строительства или садового дом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уведомлении о планируемом строительстве указывается на такое типовое архитектурное решение.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text:p>
      <text:p text:style-name="P310">6. В случае отсутствия в уведомлении о планируемом строительстве сведений, предусмотренных частью 1 настоящей статьи, или документов, <text:soft-page-break/>предусмотренных пунктами 2 - 4 части 3 настоящей статьи,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трех рабочих дней со дня поступления уведомления о планируемом строительстве возвращает застройщику данное уведомление и прилагаемые к нему документы без рассмотрения с указанием причин возврата. В этом случае уведомление о планируемом строительстве считается ненаправленным.</text:p>
      <text:p text:style-name="P311">7.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семи рабочих дней со дня поступления уведомления о планируемом строительстве, за исключением случая, предусмотренного частью 8 настоящей статьи:</text:p>
      <text:p text:style-name="P311">1) проводит проверку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уведомления о планируемом строительстве,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text:p>
      <text:p text:style-name="P310">2) направляет застройщику способом, определенным им в уведомлении о планируемом строительстве,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Формы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тверждаются федеральным органом исполнительной власти, осуществляющим функции по выработке и реализации государственной политики <text:soft-page-break/>и нормативно-правовому регулированию в сфере строительства, архитектуры, градостроительства.</text:p>
      <text:p text:style-name="P310">8.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 в соответствии с которым планируется строительство или реконструкция таких объекта индивидуального жилищного строительства или садового дом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text:p>
      <text:p text:style-name="P311">1) в срок не более чем три рабочих дня со дня поступления этого уведомления при отсутствии оснований для его возврата, предусмотренных частью 6 настоящей стать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казанное уведомление и приложенное к нему описание внешнего облика объекта индивидуального жилищного строительства или садового дома в орган исполнительной власти субъекта Российской Федерации, уполномоченный в области охраны объектов культурного наследия;</text:p>
      <text:p text:style-name="P311">2) проводит проверку соответствия указанных в этом уведомлении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этого уведомления,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поступления этого уведомления;</text:p>
      <text:p text:style-name="P311">3) в срок не позднее двадцати рабочих дней со дня поступления этого уведомления направляет застройщику способом, определенным им в этом уведомлении, предусмотренное пунктом 2 части 7 настоящей статьи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11"><text:soft-page-break/>9. Орган исполнительной власти субъекта Российской Федерации, уполномоченный в области охраны объектов культурного наслед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уведомления о планируемом строительстве и предусмотренного пунктом 4 части 3 настоящей статьи описания внешнего облика объекта индивидуального жилищного строительства или садового дома рассматривает указанное описание внешнего облика объекта индивидуального жилищного строительства или садового дома 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ненаправления в указанный срок уведомления о несоответствии указанного описания внешнего облика объекта индивидуального жилищного строительства или садового дома указанным предмету охраны исторического поселения и требованиям к архитектурным решениям объектов капитального строительства указанное описание внешнего облика объекта индивидуального жилищного строительства или садового дома считается соответствующим таким предмету охраны исторического поселения и требованиям к архитектурным решениям объектов капитального строительства.</text:p>
      <text:p text:style-name="P310">10.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направляется застройщику только в случае, если:</text:p>
      <text:p text:style-name="P310">1)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уведомления о планируемом строительстве;</text:p>
      <text:p text:style-name="P310">2) 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или)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text:p>
      <text:p text:style-name="P310"><text:soft-page-break/>3) уведомление о планируемом строительстве подано или направлено лицом, не являющимся застройщиком в связи с отсутствием у него прав на земельный участок;</text:p>
      <text:p text:style-name="P311">4) в срок, указанный в части 9 настоящей статьи, от органа исполнительной власти субъекта Российской Федерации, уполномоченного в области охраны объектов культурного наследия,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1">11. В уведомлении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должны содержаться все основания направления застройщику такого уведомления с указанием предельных параметров разрешенного строительства, реконструкции объектов капитального строительства, которые установлены правилами землепользования и застройки, документацией по планировке территории, или обязательных требований к параметрам объектов капитального строительства, которые установлены настоящим Кодексом, другими федеральными законами,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 указанные в уведомлении о планируемом строительстве, а также в случае недопустимости размещения объекта индивидуального жилищного строительства или садового дома на земельном участке - установленный вид разрешенного использования земельного участка, виды ограничений использования земельного участка, в связи с которыми не допускается строительство или реконструкция объекта индивидуального жилищного строительства или садового дома, или сведения о том, что лицо, подавшее или направившее уведомление о планируемом строительстве, не является застройщиком в связи с отсутствием у него прав на земельный участок. В случае направления застройщику такого уведомления по основанию, предусмотренному пунктом 4 части 10 настоящей статьи, обязательным приложением к нему является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0">12.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сроки, указанные в части 7 или <text:soft-page-break/>пункте 3 части 8 настоящей статьи, также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11">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указанного уведомления по основанию, предусмотренному пунктом 1 части 10 настоящей статьи;</text:p>
      <text:p text:style-name="P311">2)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указанного уведомления по основанию, предусмотренному пунктом 2 или 3 части 10 настоящей статьи;</text:p>
      <text:p text:style-name="P310">3) в орган исполнительной власти субъекта Российской Федерации, уполномоченный в области охраны объектов культурного наследия, в случае направления указанного уведомления по основанию, предусмотренному пунктом 4 части 10 настоящей статьи.</text:p>
      <text:p text:style-name="P310">13. Получение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е указанными органами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считается согласованием указанными органами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в соответствии с параметрами, указанными в уведомлении о планируемом строительстве, в течение десяти лет со дня направления застройщиком такого уведомления о планируемом строительстве в соответствии с частью 1 настоящей статьи. Данное право сохраняется при переходе прав на земельный участок и объект индивидуального жилищного строительства или садовый дом, за исключением случаев, предусмотренных пунктами 1 - 3 части 21.1 статьи 51 Градостроительного кодекса Российской Федерации. При этом направление нового <text:soft-page-break/>уведомления о планируемом строительстве не требуется.</text:p>
      <text:p text:style-name="P311">14. В случае изменения параметров планируемого строительства или реконструкции объекта индивидуального жилищного строительства или садового дома застройщик подает или направляет способами, указанными в части 1 настоящей статьи, уведомление об этом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с указанием изменяемых параметров. Рассмотрение указанного уведомления осуществляется в соответствии с частями 4 - 13 настоящей статьи. Форма указанного уведомл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1">15. В случае получения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я указанными органами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бытки, причиненные застройщику сносом или приведением в соответствие с установленными требованиями объекта индивидуального жилищного строительства или садового дома, построенных или реконструированных в соответствии с параметрами, указанными в уведомлении о планируемом строительстве, в связи с признанием таких объекта индивидуального жилищного строительства или садового дома самовольной постройкой вследствие несоответствия их параметров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либо вследствие недопустимости размещения таких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 в полном объеме подлежат возмещению за счет соответственно казны Российской Федерации, казны субъекта Российской Федерации, казны муниципального образования при условии, что судом будет <text:soft-page-break/>установлена вина должностного лица органа государственной власти или органа местного самоуправления, направившего застройщику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 исполнившего обязанности по направлению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08"/>
      <text:p text:style-name="P312">Статья 30. Выдача разрешения на ввод объекта в эксплуатацию</text:p>
      <text:p text:style-name="P312"/>
      <text:p text:style-name="P315">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ограничениям, установленным в соответствии с земельным и иным законодательством Российской Федерации.</text:p>
      <text:p text:style-name="P315">2. Для ввода объекта в эксплуатацию застройщик обращается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выдавшие разрешение на строительство, непосредственно или через многофункциональный центр с заявлением о выдаче разрешения на ввод объекта в эксплуатацию.</text:p>
      <text:p text:style-name="P315">3. Для принятия решения о выдаче разрешения на ввод объекта в эксплуатацию необходимы следующие документы:</text:p>
      <text:p text:style-name="P315">1)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315">2) градостроительный план земельного участка, представленный для <text:soft-page-break/>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315">3) разрешение на строительство;</text:p>
      <text:p text:style-name="P315">4)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315">5) ак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p>
      <text:p text:style-name="P315">6)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15">7)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ext:p text:style-name="P315">8)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частью 7 статьи 54 Градостроительного кодекса Российской Федерации;</text:p>
      <text:p text:style-name="P316">9) документ, подтверждающий заключение договора обязательного <text:soft-page-break/>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316">10)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N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315">11) технический план объекта капитального строительства, подготовленный в соответствии с Федеральным законом от 13 июля 2015 года N 218-ФЗ "О государственной регистрации недвижимости".</text:p>
      <text:p text:style-name="P315">3.1. Указанные в пунктах 5 и 8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315">3.2. Документы (их копии или сведения, содержащиеся в них), указанные в пунктах 1, 2, 3 и 8 части 3 настоящей статьи, запрашиваются органами, указанными в части 2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p>
      <text:p text:style-name="P316">3.3. Документы, указанные в пунктах 1, 4, 5, 6, 7 части 3 настоящей статьи,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настоящей части,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органом, указанным в части 2 настоящей статьи, в органах и организациях, в распоряжении <text:soft-page-break/>которых находятся указанные документы, если застройщик не представил указанные документы самостоятельно.</text:p>
      <text:p text:style-name="P316">3.4. По межведомственным запросам органов, указанных в части 2 настоящей статьи, документы (их копии или сведения, содержащиеся в них), предусмотренные частью 3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315">4. Правительством Российской Федерации могут устанавливаться помимо предусмотренных частью 3 настоящей статьи иные документы, необходимые для получения разрешения на ввод объекта в эксплуатацию, в целях получения в полном объеме сведений, необходимых для постановки объекта капитального строительства на государственный учет.</text:p>
      <text:p text:style-name="P316">4.1. Для получения разрешения на ввод объекта в эксплуатацию разрешается требовать только указанные в частях 3 и 4 настоящей статьи документы. Документы, предусмотренные частями 3 и 4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ввод объекта в эксплуатацию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частях 3 и 4 настоящей статьи документов осуществляется исключительно в электронной форме.</text:p>
      <text:p text:style-name="P316">5. Орган, Государственная корпорация по атомной энергии "Росатом" или Государственная корпорация по космической деятельности "Роскосмос", выдавшие разрешение на строительство, в течение семи рабочих дней со дня поступления заявления о выдаче разрешения на ввод объекта в эксплуатацию обязаны обеспечить проверку наличия и правильности оформления документов, указанных в части 3 настоящей статьи, осмотр объекта капитального строительства и выдать заявителю разрешение на ввод объекта в эксплуатацию или отказать в выдаче такого разрешения с указанием причин отказа. В ходе осмотра построенного, реконструированного объекта капитального строительства осуществляется проверка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text:soft-page-break/>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частью 1 статьи 54 Градостроительного кодекса Российской Федерации, осмотр такого объекта органом, выдавшим разрешение на строительство, не проводится.</text:p>
      <text:p text:style-name="P315">6. Основанием для отказа в выдаче разрешения на ввод объекта в эксплуатацию является:</text:p>
      <text:p text:style-name="P315">1) отсутствие документов, указанных в частях 3 и 4 настоящей статьи;</text:p>
      <text:p text:style-name="P315">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315">3) несоответствие объекта капитального строительства требованиям, установленным в разрешении на строительство;</text:p>
      <text:p text:style-name="P315">4) несоответствие параметров построенного, реконструированного объекта капитального строительства проектной документации;</text:p>
      <text:p text:style-name="P315">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p>
      <text:p text:style-name="P316">6.1. Неполучение (несвоевременное получение) документов, запрошенных в соответствии с частями 3.2 и 3.3 настоящей статьи, не может являться основанием для отказа в выдаче разрешения на ввод объекта в эксплуатацию.</text:p>
      <text:p text:style-name="P316">7. Основанием для отказа в выдаче разрешения на ввод объекта в эксплуатацию, кроме указанных в части 6 настоящей статьи оснований, является невыполнение застройщиком требований, предусмотренных частью 18 статьи 51 Градостроительного кодекса Российской Федерации. В таком случае разрешение на ввод объекта в эксплуатацию выдается только после передачи безвозмездно в <text:soft-page-break/>федеральный орган исполнительной власти, орган исполнительной власти субъекта Российской Федерации, орган местного самоуправления или 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либо Государственную корпорацию по космической деятельности "Роскосмос", выдавшие разрешение на строительство, сведений о площади, о высоте и количестве этажей планируемого объекта капитального строительства, о сетях инженерно-технического обеспечения, одного экземпляра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а в случае строительства или реконструкции объекта капитального строительства в границах территории исторического поселения также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за исключением случая, если строительство или реконструкция объекта капитального строительства осуществлялись в соответствии с типовым архитектурным решением объекта капитального строительства).</text:p>
      <text:p text:style-name="P315">8. Отказ в выдаче разрешения на ввод объекта в эксплуатацию может быть оспорен в судебном порядке.</text:p>
      <text:p text:style-name="P315">9. Разрешение на ввод объекта в эксплуатацию (за исключением линейного объекта) выдается застройщику в случае, если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выдавшие разрешение на строительство, передана безвозмездно к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информационной системе обеспечения градостроительной деятельности.</text:p>
      <text:p text:style-name="P315">10.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p text:style-name="P316">10.1. Обязательным приложением к разрешению на ввод объекта в эксплуатацию является представленный заявителем технический план объекта капитального строительства, подготовленный в соответствии с Федеральным законом от 13 июля 2015 года N 218-ФЗ "О государственной регистрации недвижимости".</text:p>
      <text:p text:style-name="P316">11. В разрешении на ввод объекта в эксплуатацию должны быть отражены сведения об объекте капитального строительства в объеме, необходимом для осуществления его государственного кадастрового учета. Состав таких сведений <text:soft-page-break/>должен соответствовать установленным в соответствии с Федеральным законом от 13 июля 2015 года N 218-ФЗ "О государственной регистрации недвижимости" требованиям к составу сведений в графической и текстовой частях технического плана.</text:p>
      <text:p text:style-name="P315">11.1. После окончания строительства объекта капитального строительства лицо, осуществляющее строительство, обязано передать застройщику такого объекта результаты инженерных изысканий, проектную документацию, акты освидетельствования работ, конструкций, участков сетей инженерно-технического обеспечения объекта капитального строительства, иную документацию, необходимую для эксплуатации такого объекта.</text:p>
      <text:p text:style-name="P315">11.2. 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315">12.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p>
      <text:p text:style-name="P315">13. В течение трех рабочих дней со дня выдачи разрешения на ввод объекта в эксплуатацию орган, выдавший такое разрешение, 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ввод в эксплуатацию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ввод в эксплуатацию иных объектов капитального строительства.</text:p>
      <text:p text:style-name="P315">14. В случаях, предусмотренных пунктом 9 части 7 статьи 51 Градостроительного кодекса Российской Федерации, в течение трех рабочих дней со дня выдачи разрешения на ввод объекта в эксплуатацию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выдавшие такое разрешение,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отношении которого выдано разрешение на ввод объекта в эксплуатацию.</text:p>
      <text:p text:style-name="P315">15. Разрешение на ввод объекта в эксплуатацию не требуется в случае, если в соответствии с частью 17 статьи 51 Градостроительного кодекса Российской Федерации для строительства или реконструкции объекта не требуется выдача разрешения на строительство.</text:p>
      <text:p text:style-name="P315"><text:soft-page-break/>16. В случае строительства или реконструкции объекта индивидуального жилищного строительства или садового дома застройщик в срок не позднее одного месяца со дня окончания строительства или реконструкции объекта индивидуального жилищного строительства или садового дома подает на бумажном носителе посредством личного обращения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ом числе через многофункциональный центр, либо направляет в указанные органы посредством почтового отправления с уведомлением о вручении или единого портала государственных и муниципальных услуг уведомление об окончании строительства или реконструкции объекта индивидуального жилищного строительства или садового дома (далее - уведомление об окончании строительства). Уведомление об окончании строительства должно содержать сведения, предусмотренные пунктами 1 - 5, 7 и 8 части 1 статьи 51.1 Градостроительного кодекса Российской Федерации, а также сведения о параметрах построенных или реконструированных объекта индивидуального жилищного строительства или садового дома, об оплате государственной пошлины за осуществление государственной регистрации прав, о способе направления застройщику уведомления, предусмотренного пунктом 5 части 19 настоящей статьи. К уведомлению об окончании строительства прилагаются:</text:p>
      <text:p text:style-name="P315">1) документы, предусмотренные пунктами 2 и 3 части 3 статьи 51.1 Градостроительного кодекса Российской Федерации;</text:p>
      <text:p text:style-name="P315">2) технический план объекта индивидуального жилищного строительства или садового дома;</text:p>
      <text:p text:style-name="P316">3)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text:p>
      <text:p text:style-name="P316">17. В случае отсутствия в уведомлении об окончании строительства сведений, предусмотренных абзацем первым части 16 настоящей статьи, или отсутствия документов, прилагаемых к нему и предусмотренных пунктами 1 - 3 части 16 настоящей статьи, а также в случае, если уведомление об окончании строительства поступило после истечения десяти лет со дня поступления уведомления о планируемом строительстве, в соответствии с которым осуществлялись строительство или реконструкция объекта индивидуального жилищного строительства или садового дома, либо уведомление о планируемом строительстве таких объекта индивидуального жилищного строительства или садового дома ранее не направлялось (в том числе было возвращено застройщику в соответствии с частью 6 статьи 51.1 Градостроительного кодекса Российской Федерации), уполномоченные на выдачу разрешений на строительство федеральный орган исполнительной власти, орган исполнительной власти <text:soft-page-break/>субъекта Российской Федерации или орган местного самоуправления в течение трех рабочих дней со дня поступления уведомления об окончании строительства возвращает застройщику уведомление об окончании строительства и прилагаемые к нему документы без рассмотрения с указанием причин возврата. В этом случае уведомление об окончании строительства считается ненаправленным.</text:p>
      <text:p text:style-name="P315">18. Форма уведомления об окончании строитель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5">19.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семи рабочих дней со дня поступления уведомления об окончании строительства:</text:p>
      <text:p text:style-name="P316">1) проводит проверку соответствия указанных в уведомлении об окончании строительства параметров построенных или реконструированных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 В случае, есл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ся проверка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text:p>
      <text:p text:style-name="P316">2) проверяет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при условии, что застройщику в срок, предусмотренный пунктом 3 части 8 статьи 51.1 Градостроительного кодекса <text:soft-page-break/>Российской Федерации,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1 Градостроительного кодекса Российской Федерации),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315">3) проверяет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p>
      <text:p text:style-name="P316">4) проверяет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16">5) направляет застройщику способом, указанным в уведомлении об окончании строительства,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с указанием всех оснований для направления такого уведомления. Формы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5">20.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направляется только в следующих случаях:</text:p>
      <text:p text:style-name="P315">1) параметры построенных или реконструированных объекта индивидуального жилищного строительства или садового дома не соответствуют <text:soft-page-break/>указанным в пункте 1 части 19 настоящей статьи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text:p>
      <text:p text:style-name="P315">2)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1 Градостроительного кодекса Российской Федерации,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315">3)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P316">4)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16">21. Копия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направляется в срок, указанный в части 19 настоящей статьи,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или органом местного самоуправления в орган регистрации прав, а также:</text:p>
      <text:p text:style-name="P315">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застройщику указанного уведомления по основанию, предусмотренному пунктом 1 или 2 части 20 настоящей статьи;</text:p>
      <text:p text:style-name="P315"><text:soft-page-break/>2) в орган исполнительной власти субъекта Российской Федерации, уполномоченный в области охраны объектов культурного наследия, в случае направления застройщику указанного уведомления по основанию, предусмотренному пунктом 2 части 20 настоящей статьи;</text:p>
      <text:p text:style-name="P315">3)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застройщику указанного уведомления по основанию, предусмотренному пунктом 3 или 4 части 20 настоящей статьи.</text:p>
      <text:p text:style-name="P64"/>
      <text:p text:style-name="P312">Статья 31.Ответственность за нарушения Правил</text:p>
      <text:p text:style-name="P312"/>
      <text:p text:style-name="P66"><text:span text:style-name="T52">За нарушение настоящих Правил физические и юридические лица, а также должностные лица несут ответственность, предусмотренную Кодексом Российской Федерации от 30 декабря 2001 года №195-ФЗ «Об административных правонарушениях», Законом Краснодарского края 23 июля</text:span><text:span text:style-name="T55"> </text:span><text:span text:style-name="T52">2003 года №608-КЗ</text:span><text:span text:style-name="T55"> </text:span><text:span text:style-name="T52">«Об административных правонарушениях».</text:span><text:bookmark-start text:name="sub_3003"/></text:p>
      <text:p text:style-name="P4"/>
      <text:p text:style-name="P327"><text:bookmark-end text:name="sub_3003"/><text:span text:style-name="T58">ЧАСТЬ </text:span><text:span text:style-name="T61">II</text:span><text:span text:style-name="T58">. КАРТА(Ы) ГРАДОСТРОИТЕЛЬНОГО ЗОНИРОВАНИЯ, КАРТА(Ы) ЗОН С ОСОБЫМИ УСЛОВИЯМИ ИСПОЛЬЗОВАНИЯ ТЕРРИТОРИИ</text:span><text:span text:style-name="T53"> </text:span><text:span text:style-name="T58">(совмещено на одной карте)</text:span></text:p>
      <text:p text:style-name="P72">Карта(ы) градостроительного зонирования территории Пролетарского сельского поселения Кореновского района, карта(ы) зон с особыми условиями использования территории (совмещено на одной карте)</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59"/>
      <text:p text:style-name="P82"><text:span text:style-name="T7">ЧАСТЬ </text:span><text:span text:style-name="T11">III</text:span><text:span text:style-name="T7">. ГРАДОСТРОИТЕЛЬНЫЕ РЕГЛАМЕНТЫ</text:span></text:p>
      <text:p text:style-name="P80"/>
      <text:p text:style-name="P73">«Правила землепользования и застройки Пролетарского сельского поселения Кореновского района </text:p>
      <text:p text:style-name="P73"/>
      <text:p text:style-name="P96">Статья 32. Виды территориальных зон, выделенных на карте градостроительного зонирования территории Пролетарского сельского поселения </text:p>
      <text:p text:style-name="P96"/>
      <text:p text:style-name="P2">Настоящими Правилами устанавливаются следующие виды территориальных зон на территории Пролетарского сельского поселения: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Кодовые обозначения территориальных зон</text:p>
          </table:table-cell>
          <table:table-cell table:style-name="Таблица1.B1" office:value-type="string">
            <text:p text:style-name="P103">Наименование территориальных зон</text:p>
          </table:table-cell>
        </table:table-row>
        <table:table-row table:style-name="Таблица1.1">
          <table:table-cell table:style-name="Таблица1.A2" office:value-type="string">
            <text:p text:style-name="P143"/>
          </table:table-cell>
          <table:table-cell table:style-name="Таблица1.B2" office:value-type="string">
            <text:p text:style-name="P144">Жилые зоны:</text:p>
          </table:table-cell>
        </table:table-row>
        <table:table-row table:style-name="Таблица1.3">
          <table:table-cell table:style-name="Таблица1.A3" office:value-type="string">
            <text:p text:style-name="P103">Ж – 1Б</text:p>
          </table:table-cell>
          <table:table-cell table:style-name="Таблица1.B1" office:value-type="string">
            <text:p text:style-name="P103">Зона застройки индивидуальными жилыми домами с содержанием домашнего скота и птицы;</text:p>
          </table:table-cell>
        </table:table-row>
        <table:table-row table:style-name="Таблица1.3">
          <table:table-cell table:style-name="Таблица1.A3" office:value-type="string">
            <text:p text:style-name="P143"/>
          </table:table-cell>
          <table:table-cell table:style-name="Таблица1.B1" office:value-type="string">
            <text:p text:style-name="P143"/>
          </table:table-cell>
        </table:table-row>
        <table:table-row table:style-name="Таблица1.3">
          <table:table-cell table:style-name="Таблица1.A3" office:value-type="string">
            <text:p text:style-name="P143"/>
          </table:table-cell>
          <table:table-cell table:style-name="Таблица1.B5" office:value-type="string">
            <text:p text:style-name="P146">ОБЩЕСТВЕННО- ДЕЛОВЫЕ ЗОНЫ:</text:p>
          </table:table-cell>
        </table:table-row>
        <table:table-row table:style-name="Таблица1.3">
          <table:table-cell table:style-name="Таблица1.A3" office:value-type="string">
            <text:p text:style-name="P103">ОД-1</text:p>
          </table:table-cell>
          <table:table-cell table:style-name="Таблица1.B1" office:value-type="string">
            <text:p text:style-name="P103">Центральная зона делового, общественного и коммерческого назначения;</text:p>
          </table:table-cell>
        </table:table-row>
        <table:table-row table:style-name="Таблица1.3">
          <table:table-cell table:style-name="Таблица1.A3" office:value-type="string">
            <text:p text:style-name="P103">ОД-2</text:p>
          </table:table-cell>
          <table:table-cell table:style-name="Таблица1.B1" office:value-type="string">
            <text:p text:style-name="P103">Зона делового, общественного и коммерческого назначения местного значения;</text:p>
          </table:table-cell>
        </table:table-row>
        <table:table-row table:style-name="Таблица1.3">
          <table:table-cell table:style-name="Таблица1.A3" office:value-type="string">
            <text:p text:style-name="P103">ОД-3</text:p>
          </table:table-cell>
          <table:table-cell table:style-name="Таблица1.B1" office:value-type="string">
            <text:p text:style-name="P103">Зона обслуживания и деловой активности при транспортных коридорах и узлах;</text:p>
          </table:table-cell>
        </table:table-row>
        <table:table-row table:style-name="Таблица1.1">
          <table:table-cell table:style-name="Таблица1.A3" office:value-type="string">
            <text:p text:style-name="P143"/>
          </table:table-cell>
          <table:table-cell table:style-name="Таблица1.B5" office:value-type="string">
            <text:p text:style-name="P143"/>
          </table:table-cell>
        </table:table-row>
        <table:table-row table:style-name="Таблица1.1">
          <table:table-cell table:style-name="Таблица1.A3" office:value-type="string">
            <text:p text:style-name="P200"/>
          </table:table-cell>
          <table:table-cell table:style-name="Таблица1.B1" office:value-type="string">
            <text:p text:style-name="P201">СПЕЦИАЛЬНЫЕ ОБСЛУЖИВАЮЩИЕ И ДЕЛОВЫЕ ЗОНЫ ДЛЯ ОБЪЕКТОВ С БОЛЬШИМИ ЗЕМЕЛЬНЫМИ УЧАСТКАМИ</text:p>
          </table:table-cell>
        </table:table-row>
        <table:table-row table:style-name="Таблица1.1">
          <table:table-cell table:style-name="Таблица1.A3" office:value-type="string">
            <text:p text:style-name="P201">ТОД-1</text:p>
          </table:table-cell>
          <table:table-cell table:style-name="Таблица1.B1" office:value-type="string">
            <text:p text:style-name="P201">Зона объектов здравоохранения;</text:p>
          </table:table-cell>
        </table:table-row>
        <table:table-row table:style-name="Таблица1.1">
          <table:table-cell table:style-name="Таблица1.A3" office:value-type="string">
            <text:p text:style-name="P201">ТОД-2</text:p>
          </table:table-cell>
          <table:table-cell table:style-name="Таблица1.B1" office:value-type="string">
            <text:p text:style-name="P201">Зона объектов образования и научных комплексов;</text:p>
          </table:table-cell>
        </table:table-row>
        <table:table-row table:style-name="Таблица1.1">
          <table:table-cell table:style-name="Таблица1.A3" office:value-type="string">
            <text:p text:style-name="P201">ТОД-3</text:p>
          </table:table-cell>
          <table:table-cell table:style-name="Таблица1.B1" office:value-type="string">
            <text:p text:style-name="P201">Зона объектов религиозного назначения и мемориальных комплексов</text:p>
          </table:table-cell>
        </table:table-row>
        <table:table-row table:style-name="Таблица1.1">
          <table:table-cell table:style-name="Таблица1.A3" office:value-type="string">
            <text:p text:style-name="P143"/>
          </table:table-cell>
          <table:table-cell table:style-name="Таблица1.B5" office:value-type="string">
            <text:p text:style-name="P143"/>
          </table:table-cell>
        </table:table-row>
        <table:table-row table:style-name="Таблица1.1">
          <table:table-cell table:style-name="Таблица1.A3" office:value-type="string">
            <text:p text:style-name="P143"/>
          </table:table-cell>
          <table:table-cell table:style-name="Таблица1.B5" office:value-type="string">
            <text:p text:style-name="P146">Производственные зоны: </text:p>
          </table:table-cell>
        </table:table-row>
        <table:table-row table:style-name="Таблица1.1">
          <table:table-cell table:style-name="Таблица1.A2" office:value-type="string">
            <text:p text:style-name="P103">П-1</text:p>
          </table:table-cell>
          <table:table-cell table:style-name="Таблица1.B2" office:value-type="string">
            <text:p text:style-name="P102"><text:span text:style-name="T9">Зона предприятий, производств и объектов </text:span><text:span text:style-name="T12">I</text:span><text:span text:style-name="T9">-</text:span><text:span text:style-name="T12">III</text:span><text:span text:style-name="T9"> класса опасности СЗЗ-1000 - 300 м;</text:span></text:p>
          </table:table-cell>
        </table:table-row>
        <table:table-row table:style-name="Таблица1.1">
          <table:table-cell table:style-name="Таблица1.A2" office:value-type="string">
            <text:p text:style-name="P103">П-2</text:p>
          </table:table-cell>
          <table:table-cell table:style-name="Таблица1.B2" office:value-type="string">
            <text:p text:style-name="P102"><text:span text:style-name="T18">Зона предприятий, производств и объектов </text:span><text:span text:style-name="T13">IV</text:span><text:span text:style-name="T18"> класса опасности СЗЗ-100 м;</text:span></text:p>
          </table:table-cell>
        </table:table-row>
        <text:soft-page-break/>
        <table:table-row table:style-name="Таблица1.1">
          <table:table-cell table:style-name="Таблица1.A3" office:value-type="string">
            <text:p text:style-name="P103">П-3</text:p>
          </table:table-cell>
          <table:table-cell table:style-name="Таблица1.B1" office:value-type="string">
            <text:p text:style-name="P102"><text:span text:style-name="T18">Зона предприятий, производств и объектов </text:span><text:span text:style-name="T13">V</text:span><text:span text:style-name="T18"> класса опасности СЗЗ-50 м;</text:span></text:p>
          </table:table-cell>
        </table:table-row>
        <table:table-row table:style-name="Таблица1.1">
          <table:table-cell table:style-name="Таблица1.A3" office:value-type="string">
            <text:p text:style-name="P143"/>
          </table:table-cell>
          <table:table-cell table:style-name="Таблица1.B1" office:value-type="string">
            <text:p text:style-name="P143"/>
          </table:table-cell>
        </table:table-row>
        <table:table-row table:style-name="Таблица1.1">
          <table:table-cell table:style-name="Таблица1.A3" office:value-type="string">
            <text:p text:style-name="P143"/>
          </table:table-cell>
          <table:table-cell table:style-name="Таблица1.B5" office:value-type="string">
            <text:p text:style-name="P220">Зоны инженерной и транспортной инфраструктур:</text:p>
          </table:table-cell>
        </table:table-row>
        <table:table-row table:style-name="Таблица1.1">
          <table:table-cell table:style-name="Таблица1.A3" office:value-type="string">
            <text:p text:style-name="P103">ИТ-1</text:p>
          </table:table-cell>
          <table:table-cell table:style-name="Таблица1.B5" office:value-type="string">
            <text:p text:style-name="P103">Зона инженерной инфраструктуры;</text:p>
          </table:table-cell>
        </table:table-row>
        <table:table-row table:style-name="Таблица1.1">
          <table:table-cell table:style-name="Таблица1.A3" office:value-type="string">
            <text:p text:style-name="P103">ИТ-2</text:p>
          </table:table-cell>
          <table:table-cell table:style-name="Таблица1.B5" office:value-type="string">
            <text:p text:style-name="P102"><text:span text:style-name="T18">Зона транспортной инфраструктуры</text:span><text:span text:style-name="T9">.</text:span></text:p>
          </table:table-cell>
        </table:table-row>
        <table:table-row table:style-name="Таблица1.1">
          <table:table-cell table:style-name="Таблица1.A3" office:value-type="string">
            <text:p text:style-name="P143"/>
          </table:table-cell>
          <table:table-cell table:style-name="Таблица1.B5" office:value-type="string">
            <text:p text:style-name="P143"/>
          </table:table-cell>
        </table:table-row>
        <table:table-row table:style-name="Таблица1.1">
          <table:table-cell table:style-name="Таблица1.A3" office:value-type="string">
            <text:p text:style-name="P143"/>
          </table:table-cell>
          <table:table-cell table:style-name="Таблица1.B5" office:value-type="string">
            <text:p text:style-name="P146">Зоны сельскохозяйственного использования:</text:p>
          </table:table-cell>
        </table:table-row>
        <table:table-row table:style-name="Таблица1.1">
          <table:table-cell table:style-name="Таблица1.A3" office:value-type="string">
            <text:p text:style-name="P103">СХ-1</text:p>
          </table:table-cell>
          <table:table-cell table:style-name="Таблица1.B5" office:value-type="string">
            <text:p text:style-name="P103">Зона сельскохозяйственных угодий; </text:p>
          </table:table-cell>
        </table:table-row>
        <table:table-row table:style-name="Таблица1.1">
          <table:table-cell table:style-name="Таблица1.A3" office:value-type="string">
            <text:p text:style-name="P103">СХ-2</text:p>
          </table:table-cell>
          <table:table-cell table:style-name="Таблица1.B5" office:value-type="string">
            <text:p text:style-name="P102"><text:span text:style-name="T18">Зона объектов сельскохозяйственного назначения</text:span><text:span text:style-name="T9">.</text:span></text:p>
          </table:table-cell>
        </table:table-row>
        <table:table-row table:style-name="Таблица1.1">
          <table:table-cell table:style-name="Таблица1.A3" office:value-type="string">
            <text:p text:style-name="P143"/>
          </table:table-cell>
          <table:table-cell table:style-name="Таблица1.B5" office:value-type="string">
            <text:p text:style-name="P143"/>
          </table:table-cell>
        </table:table-row>
        <table:table-row table:style-name="Таблица1.1">
          <table:table-cell table:style-name="Таблица1.A3" office:value-type="string">
            <text:p text:style-name="P143"/>
          </table:table-cell>
          <table:table-cell table:style-name="Таблица1.B5" office:value-type="string">
            <text:p text:style-name="P146">Зоны рекреационного назначения:</text:p>
          </table:table-cell>
        </table:table-row>
        <table:table-row table:style-name="Таблица1.1">
          <table:table-cell table:style-name="Таблица1.A3" office:value-type="string">
            <text:p text:style-name="P199"><text:span text:style-name="T18">Р</text:span><text:span text:style-name="T9">-</text:span><text:span text:style-name="T18">О</text:span></text:p>
          </table:table-cell>
          <table:table-cell table:style-name="Таблица1.B1" office:value-type="string">
            <text:p text:style-name="P102"><text:span text:style-name="T18">Зона озелененных пространств рекреационного назначения</text:span><text:span text:style-name="T9">.</text:span></text:p>
          </table:table-cell>
        </table:table-row>
        <table:table-row table:style-name="Таблица1.1">
          <table:table-cell table:style-name="Таблица1.A3" office:value-type="string">
            <text:p text:style-name="P199"><text:span text:style-name="T18">Р</text:span><text:span text:style-name="T9">-</text:span><text:span text:style-name="T18">ТОС</text:span></text:p>
          </table:table-cell>
          <table:table-cell table:style-name="Таблица1.B1" office:value-type="string">
            <text:p text:style-name="P102"><text:span text:style-name="T18">Зона объектов туризма, отдыха и спорта</text:span><text:span text:style-name="T9">.</text:span></text:p>
          </table:table-cell>
        </table:table-row>
        <table:table-row table:style-name="Таблица1.1">
          <table:table-cell table:style-name="Таблица1.A3" office:value-type="string">
            <text:p text:style-name="P143"/>
          </table:table-cell>
          <table:table-cell table:style-name="Таблица1.B5" office:value-type="string">
            <text:p text:style-name="P143"/>
          </table:table-cell>
        </table:table-row>
        <table:table-row table:style-name="Таблица1.1">
          <table:table-cell table:style-name="Таблица1.A3" office:value-type="string">
            <text:p text:style-name="P143"/>
          </table:table-cell>
          <table:table-cell table:style-name="Таблица1.B5" office:value-type="string">
            <text:p text:style-name="P146">Зоны специального назначения:</text:p>
          </table:table-cell>
        </table:table-row>
        <table:table-row table:style-name="Таблица1.1">
          <table:table-cell table:style-name="Таблица1.A3" office:value-type="string">
            <text:p text:style-name="P103">СН-1</text:p>
          </table:table-cell>
          <table:table-cell table:style-name="Таблица1.B5" office:value-type="string">
            <text:p text:style-name="P103">Зона кладбищ;</text:p>
          </table:table-cell>
        </table:table-row>
        <table:table-row table:style-name="Таблица1.3">
          <table:table-cell table:style-name="Таблица1.A3" office:value-type="string">
            <text:p text:style-name="P103">СН-2</text:p>
          </table:table-cell>
          <table:table-cell table:style-name="Таблица1.B5" office:value-type="string">
            <text:p text:style-name="P102"><text:span text:style-name="T18">Зона размещения отходов потребления</text:span><text:span text:style-name="T9">.</text:span></text:p>
          </table:table-cell>
        </table:table-row>
        <table:table-row table:style-name="Таблица1.3">
          <table:table-cell table:style-name="Таблица1.A2" office:value-type="string">
            <text:p text:style-name="P143"/>
          </table:table-cell>
          <table:table-cell table:style-name="Таблица1.B35" office:value-type="string">
            <text:p text:style-name="P143"/>
          </table:table-cell>
        </table:table-row>
        <table:table-row table:style-name="Таблица1.3">
          <table:table-cell table:style-name="Таблица1.A3" office:value-type="string">
            <text:p text:style-name="P143"/>
          </table:table-cell>
          <table:table-cell table:style-name="Таблица1.B5" office:value-type="string">
            <text:p text:style-name="P146">иные виды территориальных зон:</text:p>
          </table:table-cell>
        </table:table-row>
        <table:table-row table:style-name="Таблица1.3">
          <table:table-cell table:style-name="Таблица1.A3" office:value-type="string">
            <text:p text:style-name="P103">ИВ-1</text:p>
          </table:table-cell>
          <table:table-cell table:style-name="Таблица1.B5" office:value-type="string">
            <text:p text:style-name="P102"><text:span text:style-name="T18">Зона озеленения специального назначения</text:span><text:span text:style-name="T12">.</text:span></text:p>
          </table:table-cell>
        </table:table-row>
      </table:table>
      <text:p text:style-name="P109"/>
      <text:p text:style-name="P120">Статья 33. Виды разрешенного использования земельных участков и объектов капитального строительства в различных территориальных зонах</text:p>
      <text:p text:style-name="P148"/>
      <text:p text:style-name="P181"><text:span text:style-name="T9">Примечание:</text:span><text:span text:style-name="T2"> В квадратных скобках </text:span><text:span text:style-name="T9">[…….] </text:span><text:span text:style-name="T2">указан </text:span><text:span text:style-name="T9"><text:s/></text:span><text:span text:style-name="T2">код (числовое обозначение) вида разрешенного использования земельного участка. </text:span></text:p>
      <text:p text:style-name="P121">Текстовое наименование вида разрешенного использования земельного участка и его код (числовое обозначение) являются равнозначными. (Приказ Минэкономразвития России от 01.09.2014 N 540 "Об утверждении классификатора видов разрешенного использования земельных участков"(Зарегистрировано в Минюсте России 08.09.2014 N 33995))</text:p>
      <text:p text:style-name="P145"/>
      <text:p text:style-name="P181"><text:span text:style-name="T29">Жилые зоны</text:span><text:span text:style-name="T8">:</text:span></text:p>
      <text:p text:style-name="P116"/>
      <text:p text:style-name="P181"><text:span text:style-name="T17">Ж – 1Б. Зона застройки индивидуальными жилыми домами с содержанием домашнего скота и птицы</text:span><text:span text:style-name="T16">.</text:span></text:p>
      <text:p text:style-name="P181"><text:span text:style-name="T2">Зона индивидуальной жилой застройки Ж-1 Б выделена для обеспечения правовых, социальных, культурных,</text:span><text:span text:style-name="T9"> </text:span><text:span text:style-name="T2">бытовых условий формирования жилых районов из отдельно стоящих индивидуальных жилых домов усадебного типа с возможностью ведения развитого личного подсобного хозяйства, а также с минимально разрешенным набором услуг местного значения.</text:span></text:p>
      <text:p text:style-name="P113"/>
      <text:p text:style-name="P107">ОСНОВНЫЕ ВИДЫ И ПАРАМЕТРЫ РАЗРЕШЕННОГО ИСПОЛЬЗОВАНИЯ <text:soft-page-break/>ЗЕМЕЛЬНЫХ УЧАСТКОВ И ОБЪЕКТОВ КАПИТАЛЬНОГО СТРОИТЕЛЬСТВ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ВИДЫ ИСПОЛЬЗОВАНИЯ ЗЕМЕЛЬНЫХ УЧАСТКОВ</text:p>
          </table:table-cell>
          <table:table-cell table:style-name="Таблица5.A1" office:value-type="string">
            <text:p text:style-name="P249">ВИДЫ ОБЪЕКТОВ КАПИТАЛЬНОГО СТРОИТЕЛЬСТВА</text:p>
          </table:table-cell>
          <table:table-cell table:style-name="Таблица5.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2">
          <table:table-cell table:style-name="Таблица5.A1" table:number-rows-spanned="2" office:value-type="string">
            <text:p text:style-name="P24">[2.1] - Для индивидуального жилищного строительства</text:p>
          </table:table-cell>
          <table:table-cell table:style-name="Таблица5.B2" office:value-type="string">
            <text:p text:style-name="P125">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 </text:p>
          </table:table-cell>
          <table:table-cell table:style-name="Таблица5.C2" office:value-type="string">
            <text:p text:style-name="P126">минимальная/максимальная площадь земельных участков – 600/2500 кв. м, при разделе земельного участка минимальная площадь земельного участка 200 кв.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125">максимальная высота зданий от уровня земли до верха перекрытия последнего этажа (или конька кровли) - <text:span text:style-name="T51">20</text:span> м;</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3">
          <table:covered-table-cell/>
          <table:table-cell table:style-name="Таблица5.B2" office:value-type="string">
            <text:p text:style-name="P125">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2"/>
          </table:table-cell>
          <table:table-cell table:style-name="Таблица5.C2" office:value-type="string">
            <text:p text:style-name="P126">минимальная/максимальная площадь приквартирных земельных участков – 1000 /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4">
          <table:table-cell table:style-name="Таблица5.A1" office:value-type="string">
            <text:p text:style-name="P24">[2.2] - Для ведения личного подсобного хозяйства</text:p>
          </table:table-cell>
          <table:table-cell table:style-name="Таблица5.A1" office:value-type="string">
            <text:p text:style-name="P125">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51"/>
          </table:table-cell>
          <table:table-cell table:style-name="Таблица5.C1" office:value-type="string">
            <text:p text:style-name="P126">минимальная/максимальная площадь земельных участков – 1000 /5000 кв. м, при разделе земельного участка минимальная площадь земельного участка 300 кв.м ;</text:p>
            <text:p text:style-name="P125">минимальная ширина земельных участков вдоль фронта улицы (проезда) – 12 м; </text:p>
            <text:p text:style-name="P125">максимальное количество надземных этажей зданий – 3 этажа (включая мансардный этаж); </text:p>
            <text:p text:style-name="P74">максимальный процент застройки участка:</text:p>
            <text:p text:style-name="P24">- для ИЖС – 60%;</text:p>
            <text:p text:style-name="P31">- для иных объектов 50 %;</text:p>
            <text:p text:style-name="P278">минимальный отступ строений от красной линии участка или границ участка :</text:p>
            <text:p text:style-name="P278">- в формируемой новой застройке жилых зон - 5м;</text:p>
            <text:p text:style-name="P24">минимальный отступ от границ соседнего участка: </text:p>
            <text:p text:style-name="P24">- до вновь построенного одно-, двухквартирного жилого дома не менее 3 м;</text:p>
            <text:p text:style-name="P24">- при реконструкции существующего здания не менее 1 м.;</text:p>
            <text:p text:style-name="P15"><text:span text:style-name="T21"><text:s/>в сложившейся застройке, при ширине земельного участка 15 метров и менее, для строительства </text:span><text:soft-page-break/><text:span text:style-name="T21">жилого дома минимальный отступ от границы соседнего участка составляет не менее:</text:span></text:p>
            <text:p text:style-name="P24">1,0 м - для одноэтажного жилого дома;</text:p>
            <text:p text:style-name="P24">1,5 м - для двухэтажного жилого дома;</text:p>
            <text:p text:style-name="P31">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5.1">
          <table:table-cell table:style-name="Таблица5.A1" office:value-type="string">
            <text:p text:style-name="P24">[3.5.1] - Дошкольное, начальное и среднее общее образование</text:p>
          </table:table-cell>
          <table:table-cell table:style-name="Таблица5.A1" office:value-type="string">
            <text:p text:style-name="P250">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text:p>
          </table:table-cell>
          <table:table-cell table:style-name="Таблица5.C1" office:value-type="string">
            <text:p text:style-name="P230">минимальная/максимальная площадь земельных участков – 100-50000 кв. м;</text:p>
            <text:p text:style-name="P230">максимальный процент застройки в границах земельного участка – 50%;</text:p>
            <text:p text:style-name="P230">максимальное количество надземных этажей зданий – 4 этажа (включая мансардный этаж);</text:p>
            <text:p text:style-name="P230">минимальный отступ от красной линии улиц или границ участка не менее чем 10 м;</text:p>
            <text:p text:style-name="P230">от границ соседнего участка не менее 3 м;</text:p>
          </table:table-cell>
        </table:table-row>
        <table:table-row table:style-name="Таблица5.1">
          <table:table-cell table:style-name="Таблица5.A1" office:value-type="string">
            <text:p text:style-name="P24">[3.1] - Коммунальное обслуживание</text:p>
            <text:p text:style-name="P15"/>
          </table:table-cell>
          <table:table-cell table:style-name="Таблица5.A1" office:value-type="string">
            <text:p text:style-name="P25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text:soft-page-break/>предоставлением им коммунальных услуг)</text:p>
          </table:table-cell>
          <table:table-cell table:style-name="Таблица5.C2" office:value-type="string">
            <text:p text:style-name="P89">минимальная площадь земельного участка:</text:p>
            <text:p text:style-name="P89"><text:s/>-для объектов коммунального обслуживания– 1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row table:style-name="Таблица5.1">
          <table:table-cell table:style-name="Таблица5.A1" office:value-type="string">
            <text:p text:style-name="P24">[13.1] – Ведение огородничества</text:p>
          </table:table-cell>
          <table:table-cell table:style-name="Таблица5.A1" office:value-type="string">
            <text:p text:style-name="P252">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5.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2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75">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row table:style-name="Таблица5.1">
          <table:table-cell table:style-name="Таблица5.A1" office:value-type="string">
            <text:p text:style-name="P25">[2.7.1] - Объекты гаражного назначения</text:p>
          </table:table-cell>
          <table:table-cell table:style-name="Таблица5.A1" office:value-type="string">
            <text:p text:style-name="P127">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5.C1" office:value-type="string">
            <text:p text:style-name="P129">минимальная/</text:p>
            <text:p text:style-name="P28">максимальная площадь земельных участков – 24/100 кв. м;</text:p>
            <text:p text:style-name="P75">максимальное количество надземных этажей - 1;</text:p>
            <text:p text:style-name="P127">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1">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ВИДЫ ИСПОЛЬЗОВАНИЯ ЗЕМЕЛЬНЫХ УЧАСТКОВ</text:p>
          </table:table-cell>
          <table:table-cell table:style-name="Таблица6.A1" office:value-type="string">
            <text:p text:style-name="P17">ВИДЫ ОБЪЕКТОВ КАПИТАЛЬНОГО СТРОИТЕЛЬСТВА</text:p>
          </table:table-cell>
          <table:table-cell table:style-name="Таблица6.C1" office:value-type="string">
            <text:p text:style-name="P224">ПРЕДЕЛЬНЫЕ (МИНИМАЛЬНЫЕ И (ИЛИ) МАКСИМАЛЬНЫЕ) РАЗМЕРЫ ЗЕМЕЛЬНЫХ УЧАСТКОВ И ПРЕДЕЛЬНЫЕ ПАРАМЕТРЫ РАЗРЕШЕННОГО СТРОИТЕЛЬСТВА, <text:soft-page-break/>РЕКОНСТРУКЦИИ ОБЪЕКТОВ КАПИТАЛЬНОГО СТРОИТЕЛЬСТВА</text:p>
          </table:table-cell>
        </table:table-row>
        <table:table-row table:style-name="Таблица6.2">
          <table:table-cell table:style-name="Таблица6.A1" office:value-type="string">
            <text:p text:style-name="P24">[3.8] - Общественное управление.</text:p>
          </table:table-cell>
          <table:table-cell table:style-name="Таблица6.A1" table:number-rows-spanned="2" office:value-type="string">
            <text:p text:style-name="P125">Объекты общественно-делового (офисы, конторы, общественные организации); </text:p>
          </table:table-cell>
          <table:table-cell table:style-name="Таблица6.C1" table:number-rows-spanned="6" office:value-type="string">
            <text:p text:style-name="P275">Минимальная/максимальная площадь земельных участков: 10 <text:s/>– 10000 кв. м;</text:p>
            <text:p text:style-name="P195">- для объектов инженерного обеспечения и объектов вспомогательного инженерного назначения от 1 кв. м;</text:p>
            <text:p text:style-name="P125">максимальное количество надземных этажей зданий – 3 этажа (включая мансардный этаж);</text:p>
            <text:p text:style-name="P125">максимальный процент застройки в границах земельного участка – 50%;</text:p>
            <text:p text:style-name="P184">минимальный отступ строений от красной линии участка или границ участка - 5 м;</text:p>
          </table:table-cell>
        </table:table-row>
        <table:table-row table:style-name="Таблица6.2">
          <table:table-cell table:style-name="Таблица6.A3" office:value-type="string">
            <text:p text:style-name="P24">[4.1] - Деловое управление.</text:p>
          </table:table-cell>
          <table:covered-table-cell/>
          <table:covered-table-cell/>
        </table:table-row>
        <table:table-row table:style-name="Таблица6.2">
          <table:table-cell table:style-name="Таблица6.A4" office:value-type="string">
            <text:p text:style-name="P24">[4.7] - Гостиничное обслуживание.</text:p>
          </table:table-cell>
          <table:table-cell table:style-name="Таблица6.A4" office:value-type="string">
            <text:p text:style-name="P125">Малые гостиницы (до 30 номеров); </text:p>
          </table:table-cell>
          <table:covered-table-cell/>
        </table:table-row>
        <table:table-row table:style-name="Таблица6.2">
          <table:table-cell table:style-name="Таблица6.A4" office:value-type="string">
            <text:p text:style-name="P24">[4.6] – Общественное питание.</text:p>
            <text:p text:style-name="P24"/>
            <text:p text:style-name="P24"/>
            <text:p text:style-name="P24"/>
          </table:table-cell>
          <table:table-cell table:style-name="Таблица6.A4" office:value-type="string">
            <text:p text:style-name="P125">Рестораны, кафе, столовые, закусочные, бары - не более 50 посадочных мест и с ограничением по времени работы; </text:p>
          </table:table-cell>
          <table:covered-table-cell/>
        </table:table-row>
        <table:table-row table:style-name="Таблица6.2">
          <table:table-cell table:style-name="Таблица6.A4" office:value-type="string">
            <text:p text:style-name="P24">[3.6] – Культурное развитие.</text:p>
          </table:table-cell>
          <table:table-cell table:style-name="Таблица6.A4" office:value-type="string">
            <text:p text:style-name="P125">Музеи, выставочные залы, художественные галереи, дома культуры, библиотеки</text:p>
          </table:table-cell>
          <table:covered-table-cell/>
        </table:table-row>
        <table:table-row table:style-name="Таблица6.2">
          <table:table-cell table:style-name="Таблица6.A3" office:value-type="string">
            <text:p text:style-name="P30">[3.10.1] - Амбулаторное ветеринарное обслуживание</text:p>
          </table:table-cell>
          <table:table-cell table:style-name="Таблица6.A3" office:value-type="string">
            <text:p text:style-name="P30">Ветлечебницы без содержания животных; </text:p>
          </table:table-cell>
          <table:covered-table-cell/>
        </table:table-row>
        <table:table-row table:style-name="Таблица6.2">
          <table:table-cell table:style-name="Таблица6.A8" office:value-type="string">
            <text:p text:style-name="P24">[3.2] - Социальное обслуживание</text:p>
            <text:p text:style-name="Standard"/>
          </table:table-cell>
          <table:table-cell table:style-name="Таблица6.A8" office:value-type="string">
            <text:p text:style-name="P125">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25">Объекты капитального строительства для размещения отделений почты и телеграфа;</text:p>
            <text:p text:style-name="P125">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6.C1" table:number-rows-spanned="5" office:value-type="string">
            <text:p text:style-name="P85">Минимальная/максимальная площадь земельных участков: 10 <text:s/>– 10000 кв. м;</text:p>
            <text:p text:style-name="P195">- для объектов инженерного обеспечения и объектов вспомогательного инженерного назначения от 1 кв. м;</text:p>
            <text:p text:style-name="P125">максимальное количество надземных этажей зданий – 3 этажа (включая мансардный этаж);</text:p>
            <text:p text:style-name="P83">максимальная высота зданий – 9 м.</text:p>
            <text:p text:style-name="P125">максимальный процент застройки в границах земельного участка – 50%;</text:p>
            <text:p text:style-name="P195">минимальный отступ строений от красной линии участка или границ участка 5 метров;</text:p>
            <text:p text:style-name="P15"/>
            <text:p text:style-name="P15"/>
          </table:table-cell>
        </table:table-row>
        <table:table-row table:style-name="Таблица6.2">
          <table:table-cell table:style-name="Таблица6.A3" office:value-type="string">
            <text:p text:style-name="P24">[3.3] - Бытовое обслуживание</text:p>
          </table:table-cell>
          <table:table-cell table:style-name="Таблица6.A3" office:value-type="string">
            <text:p text:style-name="P125">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text:p>
          </table:table-cell>
          <table:covered-table-cell/>
        </table:table-row>
        <table:table-row table:style-name="Таблица6.2">
          <table:table-cell table:style-name="Таблица6.A4" office:value-type="string">
            <text:p text:style-name="P24">[3.4.1] - Амбулаторно-поликлиническое обслуживание</text:p>
          </table:table-cell>
          <table:table-cell table:style-name="Таблица6.A4" office:value-type="string">
            <text:p text:style-name="P125">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covered-table-cell/>
        </table:table-row>
        <table:table-row table:style-name="Таблица6.2">
          <table:table-cell table:style-name="Таблица6.A4" office:value-type="string">
            <text:p text:style-name="P24">[4.4] - Магазины</text:p>
          </table:table-cell>
          <table:table-cell table:style-name="Таблица6.A4" office:value-type="string">
            <text:p text:style-name="P125">Объекты капитального строительства, предназначенные для продажи товаров, торговая площадь которых составляет до 5000 кв. м; </text:p>
          </table:table-cell>
          <table:covered-table-cell/>
        </table:table-row>
        <table:table-row table:style-name="Таблица6.2">
          <table:table-cell table:style-name="Таблица6.A4" office:value-type="string">
            <text:p text:style-name="P24">[4.5] - Банковская и страховая деятельность</text:p>
          </table:table-cell>
          <table:table-cell table:style-name="Таблица6.A4" office:value-type="string">
            <text:p text:style-name="P125">Объекты капитального строительства, предназначенные для размещения организаций, оказывающих банковские и страховые услуги.</text:p>
          </table:table-cell>
          <table:covered-table-cell/>
        </table:table-row>
        <table:table-row table:style-name="Таблица6.2">
          <table:table-cell table:style-name="Таблица6.A13" office:value-type="string">
            <text:p text:style-name="P24">[5.1] - Спорт</text:p>
          </table:table-cell>
          <table:table-cell table:style-name="Таблица6.A13" office:value-type="string">
            <text:p text:style-name="P85">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285">размещение спортивных баз и лагерей</text:p>
          </table:table-cell>
          <table:table-cell table:style-name="Таблица6.C13" office:value-type="string">
            <text:p text:style-name="P85">Минимальная /максимальная площадь земельного участка, 100– 50000 кв. м;</text:p>
            <text:p text:style-name="P286">- для объектов инженерного обеспечения и объектов вспомогательного инженерного назначения от 1 кв. м;</text:p>
            <text:p text:style-name="P84">максимальная высота зданий 25 метров;</text:p>
            <text:p text:style-name="P84">максимальный процент застройки участка – 60;</text:p>
            <text:p text:style-name="P86">минимальный отступ строений от красной линии участка или границ участка 5 метров;</text:p>
          </table:table-cell>
        </table:table-row>
        <table:table-row table:style-name="Таблица6.2">
          <table:table-cell table:style-name="Таблица6.A3" table:number-rows-spanned="4" office:value-type="string">
            <text:p text:style-name="P24">[2.1.1] - Малоэтажная многоквартирная жилая застройка</text:p>
          </table:table-cell>
          <table:table-cell table:style-name="Таблица6.B14" office:value-type="string">
            <text:p text:style-name="P125">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6.C1"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278">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2">
          <table:covered-table-cell/>
          <table:table-cell table:style-name="Таблица6.B14" office:value-type="string">
            <text:p text:style-name="P125">двухквартирные дома (включая площадь застройки), с минимальной хозяйственной частью (без содержания скота и птицы)</text:p>
          </table:table-cell>
          <table:table-cell table:style-name="Таблица6.C1"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278">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2">
          <table:covered-table-cell/>
          <table:table-cell table:style-name="Таблица6.B14" office:value-type="string">
            <text:p text:style-name="P125">Многоквартирные жилые дома (блокированного типа), с минимальной хозяйственной частью (без содержания скота и птицы).</text:p>
            <text:p text:style-name="P102"/>
          </table:table-cell>
          <table:table-cell table:style-name="Таблица6.C1" office:value-type="string">
            <text:p text:style-name="P125">минимальная/максимальная площадь приквартирных земельных участков <text:s/>– 400/1000 кв. м;</text:p>
            <text:p text:style-name="P125">максимальное количество надземных этажей – 3 эт. (включая мансардный этаж); <text:s/></text:p>
            <text:p text:style-name="P125">максимальный процент застройки в границах земельного участка – 50%;</text:p>
            <text:p text:style-name="P74">минимальный отступ строений от красной линии улиц или границ участка не менее чем на - 5 м, </text:p>
          </table:table-cell>
        </table:table-row>
        <table:table-row table:style-name="Таблица6.2">
          <table:covered-table-cell/>
          <table:table-cell table:style-name="Таблица6.B14" office:value-type="string">
            <text:p text:style-name="P125">Многоквартирные <text:s/>жилые дома (секционные, галерейные, коридорные).</text:p>
            <text:p text:style-name="P102"/>
          </table:table-cell>
          <table:table-cell table:style-name="Таблица6.C1" office:value-type="string">
            <text:p text:style-name="P125">минимальная/максимальная площадь земельного участка – 1000/15000 кв.м;</text:p>
            <text:p text:style-name="P125">максимальное количество надземных этажей – 4 эт. (включая мансардный этаж); <text:s/></text:p>
            <text:p text:style-name="P125">максимальный процент застройки в границах земельного участка – 30%;</text:p>
            <text:p text:style-name="P74">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1">
          <table:table-cell table:style-name="Таблица6.A18" office:value-type="string">
            <text:p text:style-name="P24">[2.3] - Блокированная жилая застройка</text:p>
          </table:table-cell>
          <table:table-cell table:style-name="Таблица6.A18" office:value-type="string">
            <text:p text:style-name="P74">Жилые дома, не предназначенные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able:table-cell>
          <table:table-cell table:style-name="Таблица6.C1" office:value-type="string">
            <text:p text:style-name="P74">минимальная/максимальная площадь земельных участков <text:s/>– 300/2500 кв. м;</text:p>
            <text:p text:style-name="P74">минимальная ширина земельных участков вдоль фронта улицы (проезда) – 12 м;</text:p>
            <text:p text:style-name="P74">максимальное количество надземных этажей зданий – 3 этажа (включая мансардный этаж);</text:p>
            <text:p text:style-name="P74">максимальная высота зданий от уровня земли до верха перекрытия последнего этажа (или конька кровли) - 12 м;</text:p>
            <text:p text:style-name="P74">максимальный процент застройки в границах земельного участка – 60%;</text:p>
            <text:p text:style-name="P89">минимальный отступ строений от красной линии участка или границ участка :</text:p>
            <text:p text:style-name="P89">- в формируемой новой застройке жилых зон - 5 м;</text:p>
            <text:p text:style-name="P89">минимальный отступ от границ соседнего участка: </text:p>
            <text:p text:style-name="P89">- до вновь построенного одно-, двухквартирного жилого дома не менее 3 м;</text:p>
          </table:table-cell>
        </table:table-row>
        <table:table-row table:style-name="Таблица6.1">
          <table:table-cell table:style-name="Таблица6.A19" office:value-type="string">
            <text:p text:style-name="P25">[6.8] - Связь</text:p>
          </table:table-cell>
          <table:table-cell table:style-name="Таблица6.A18"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text:soft-page-break/>пункты на кабельных линиях связи, инфраструктуру спутниковой связи и телерадиовещания.</text:p>
          </table:table-cell>
          <table:table-cell table:style-name="Таблица6.C1" office:value-type="string">
            <text:p text:style-name="P129">минимальная/максимальная площадь земельных участков – 10-200 кв. м;</text:p>
            <text:p text:style-name="P129">максимальный процент застройки в границах земельного участка – 80%;</text:p>
            <text:p text:style-name="P230">минимальный отступ от <text:soft-page-break/>красной линии улиц или границ участка не менее чем 5 м;</text:p>
            <text:p text:style-name="P233">от границ соседнего участка не менее 3 м;</text:p>
          </table:table-cell>
        </table:table-row>
        <table:table-row table:style-name="Таблица6.2">
          <table:table-cell table:style-name="Таблица6.A19" office:value-type="string">
            <text:p text:style-name="P35">[1.2] – Выращивание зерновых и иных сельскохозяйственных культур</text:p>
          </table:table-cell>
          <table:table-cell table:style-name="Таблица6.B20" table:number-rows-spanned="7" office:value-type="string">
            <text:p text:style-name="P154">Осуществление хозяйственной деятельности, связанной с выращиванием сельскохозяйственных культур. Осуществление хозяйственной деятельности на сельскохозяйственных угодьях, связанной с овощеводством, в том числе с использованием теплиц.</text:p>
            <text:p text:style-name="P138">Пашни, сенокосы, пастбища, залежи, земли, занятые многолетними насаждениями (садами, виноградниками и другими), огороды </text:p>
            <text:p text:style-name="Standard"/>
          </table:table-cell>
          <table:table-cell table:style-name="Таблица6.C20" table:number-rows-spanned="7" office:value-type="string">
            <text:p text:style-name="P92">Минимальная (максимальная) площадь земельных участков предназначенных для сельскохозяйственного использования в черте населенного пункта 300 – 500000 кв.м. </text:p>
            <text:p text:style-name="P19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4">минимальный отступ от границ с соседними участками – 3 м;</text:p>
          </table:table-cell>
        </table:table-row>
        <table:table-row table:style-name="Таблица6.2">
          <table:table-cell table:style-name="Таблица6.A19" office:value-type="string">
            <text:p text:style-name="P35">[1.3] - Овощеводство</text:p>
          </table:table-cell>
          <table:covered-table-cell/>
          <table:covered-table-cell/>
        </table:table-row>
        <table:table-row table:style-name="Таблица6.2">
          <table:table-cell table:style-name="Таблица6.A19" office:value-type="string">
            <text:p text:style-name="P35">[1.4] – Выращивание тонизирующих, лекарственных, цветочных культур</text:p>
          </table:table-cell>
          <table:covered-table-cell/>
          <table:covered-table-cell/>
        </table:table-row>
        <table:table-row table:style-name="Таблица6.2">
          <table:table-cell table:style-name="Таблица6.A19" office:value-type="string">
            <text:p text:style-name="P35">[1.5] – Садоводство</text:p>
          </table:table-cell>
          <table:covered-table-cell/>
          <table:covered-table-cell/>
        </table:table-row>
        <table:table-row table:style-name="Таблица6.2">
          <table:table-cell table:style-name="Таблица6.A19" office:value-type="string">
            <text:p text:style-name="P35">[1.1] – Растениеводство</text:p>
          </table:table-cell>
          <table:covered-table-cell/>
          <table:covered-table-cell/>
        </table:table-row>
        <table:table-row table:style-name="Таблица6.2">
          <table:table-cell table:style-name="Таблица6.A19" office:value-type="string">
            <text:p text:style-name="P35">[1.0] — Сельскохозяйственное использование</text:p>
          </table:table-cell>
          <table:covered-table-cell/>
          <table:covered-table-cell/>
        </table:table-row>
        <table:table-row table:style-name="Таблица6.2">
          <table:table-cell table:style-name="Таблица6.A19" office:value-type="string">
            <text:p text:style-name="P15"><text:span text:style-name="T23">[1.18] - Обеспечение</text:span><text:span text:style-name="T1"> </text:span><text:span text:style-name="T23">сельскохозяйственного производства</text:span></text:p>
          </table:table-cell>
          <table:covered-table-cell/>
          <table:covered-table-cell/>
        </table:table-row>
        <table:table-row table:style-name="Таблица6.1">
          <table:table-cell table:style-name="Таблица6.A19" office:value-type="string">
            <text:p text:style-name="P35">[1.17] – Питомники</text:p>
          </table:table-cell>
          <table:table-cell table:style-name="Таблица6.A18" office:value-type="string">
            <text:p text:style-name="P138">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8">размещение сооружений, необходимых для указанных видов сельскохозяйственного производства</text:p>
          </table:table-cell>
          <table:table-cell table:style-name="Таблица6.C1" office:value-type="string">
            <text:p text:style-name="P92">минимальная (максимальная) площадь земельного участка в границах населенного пункта 300 – (1000000) кв. м. </text:p>
            <text:p text:style-name="P283">Для объектов инженерного обеспечения и объектов вспомогательного инженерного назначения от 1 кв. м.</text:p>
            <text:p text:style-name="P19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text:soft-page-break/>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1">минимальный отступ от границ с соседними участками – 3 м;</text:p>
          </table:table-cell>
        </table:table-row>
        <table:table-row table:style-name="Таблица6.1">
          <table:table-cell table:style-name="Таблица6.B14" office:value-type="string">
            <text:p text:style-name="P35">[4.9] - Обслуживание автотранспорта</text:p>
          </table:table-cell>
          <table:table-cell table:style-name="Таблица6.A18" office:value-type="string">
            <text:p text:style-name="P138">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6.C1" office:value-type="string">
            <text:p text:style-name="P92">минимальный (максимальный ) размер земельного участка 150 - (7500) кв. м;</text:p>
            <text:p text:style-name="P283">максимальное количество надземных этажей зданий – 5 </text:p>
            <text:p text:style-name="P92">максимальная высота зданий – 18 м;</text:p>
            <text:p text:style-name="P92">максимальный процент застройки в границах земельного участка – 80%;</text:p>
            <text:p text:style-name="P283">минимальный отступ строений от красной линии участка или границ участка </text:p>
            <text:p text:style-name="P92">10-15 метров,</text:p>
          </table:table-cell>
        </table:table-row>
      </table:table>
      <text:p text:style-name="P20">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4">ВИДЫ</text:p>
          </table:table-cell>
          <table:table-cell table:style-name="Таблица7.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7.2">
          <table:table-cell table:style-name="Таблица7.A2" office:value-type="string">
            <text:p text:style-name="P125">Постройки хозяйственного назначения (летние кухни, хозяйственные постройки, кладовые, <text:soft-page-break/>подвалы, бани, бассейны, теплицы, оранжереи, сады, огороды, навесы) индивидуального использования. </text:p>
            <text:p text:style-name="P125">Хозяйственные постройки для содержания скота и птицы, хранения кормов, инвентаря, топлива и других хозяйственных нужд, а также - хозяйственные подъезды и скотопрогоны (для территорий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able:table-cell>
          <table:table-cell table:style-name="Таблица7.B2" office:value-type="string">
            <text:p text:style-name="P125">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5">Максимальная высота – 8 м. </text:p>
            <text:p text:style-name="P125">Общая площадь помещений <text:s/>- до 100 кв. м.</text:p>
            <text:p text:style-name="P125"><text:soft-page-break/>Общая площадь теплиц – до 2000 кв. м.</text:p>
            <text:p text:style-name="P125">Расстояние от хозяйственных построек до красных линий улиц и проездов не менее - 3 м.</text:p>
            <text:p text:style-name="P125">Расстояние от хозяйственных, расположенных на соседних земельных участках, должно быть не менее - 6 м.</text:p>
            <text:p text:style-name="P125">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5">Группы сараев должны содержать не более 30 блоков каждая. Площадь застройки сблокированных сараев не должна превышать 800 м2.</text:p>
            <text:p text:style-name="P129">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9">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5">Вспомогательные строения, за исключением гаражей, размещать со стороны улиц не допускается.</text:p>
            <text:p text:style-name="P125">Постройки для содержания скота и птицы допускается пристраивать к усадебным одно-, двухквартир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able:table-cell>
        </table:table-row>
        <table:table-row table:style-name="Таблица7.3">
          <table:table-cell table:style-name="Таблица7.A2" office:value-type="string">
            <text:p text:style-name="P125">Площадки для игр детей дошкольного и младшего школьного возраста, для отдыха взрослого населения,</text:p>
            <text:p text:style-name="P125">для занятий физкультурой, для хозяйственных целей и выгула собак. </text:p>
            <text:p text:style-name="P125">Гостевые автостоянки для парковки легковых автомобилей посетителей.</text:p>
          </table:table-cell>
          <table:table-cell table:style-name="Таблица7.B2" office:value-type="string">
            <text:p text:style-name="P125">Минимально допустимое расстояние от окон жилых и общественных зданий до площадок:</text:p>
            <text:p text:style-name="P125">для игр детей дошкольного и младшего школьного возраста - не менее 12 м;</text:p>
            <text:p text:style-name="P125">для отдыха взрослого населения - не менее 10 м;</text:p>
            <text:p text:style-name="P125">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5">для хозяйственных целей - не менее 20 м;</text:p>
            <text:p text:style-name="P125">для выгула собак - не менее 40 м;</text:p>
            <text:p text:style-name="P125">Расстояния от площадок для сушки белья не нормируются.</text:p>
            <text:p text:style-name="P125">Расстояния от площадок для хозяйственных целей до наиболее удаленного входа в жилое здание - не более 100 м </text:p>
          </table:table-cell>
        </table:table-row>
        <table:table-row table:style-name="Таблица7.4">
          <table:table-cell table:style-name="Таблица7.A2" office:value-type="string">
            <text:p text:style-name="P125">Площадки для сбора твердых бытовых отходов.</text:p>
            <text:p text:style-name="P15"><text:soft-page-break/></text:p>
          </table:table-cell>
          <table:table-cell table:style-name="Таблица7.B2" office:value-type="string">
            <text:p text:style-name="P12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5"><text:soft-page-break/>Общее количество контейнеров не более 5 шт.</text:p>
          </table:table-cell>
        </table:table-row>
        <table:table-row table:style-name="Таблица7.5">
          <table:table-cell table:style-name="Таблица7.A2" office:value-type="string">
            <text:p text:style-name="P125">Надворные туалеты, гидронепроницаемые выгребы, септики.</text:p>
          </table:table-cell>
          <table:table-cell table:style-name="Таблица7.B2" office:value-type="string">
            <text:p text:style-name="P125">Расстояние от красной линии не менее - 10 м. </text:p>
            <text:p text:style-name="P125">Расстояние от границы смежного земельного участка не менее - 4 м.</text:p>
            <text:p text:style-name="P89">Септики:</text:p>
            <text:p text:style-name="P89">-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 </text:p>
            <text:p text:style-name="P89">- водонепроницаемые – на расстоянии не менее 5 м от фундамента построек, </text:p>
            <text:p text:style-name="P89">- фильтрующие – на расстоянии не менее 8 м от фундамента построек;</text:p>
            <text:p text:style-name="P89">-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able:table-cell>
        </table:table-row>
        <table:table-row table:style-name="Таблица7.6">
          <table:table-cell table:style-name="Таблица7.A2" office:value-type="string">
            <text:p text:style-name="P125">Объекты хранения индивидуального легкового автотранспорта одно-, двухквартирных усадебных жилых домов</text:p>
          </table:table-cell>
          <table:table-cell table:style-name="Таблица7.B2" office:value-type="string">
            <text:p text:style-name="P125">Допускается размещать по красной линии без устройства распашных ворот. Допускается делать встроенными в первые этажи жилого дома, при этом, площадь гаража не должна превышать 36 кв. м., а его высота от уровня земли до верха плоской кровли не должна быть выше 3 метров.</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text:p>
      <text:p text:style-name="P112">- для остальных зданий и сооружений - 1 м. </text:p>
      <text:p text:style-name="P112">Расстояние до красной линии:</text:p>
      <text:p text:style-name="P112">1) от Дошкольных образовательных учреждений и общеобразовательных школ (стены здания) -10 м;</text:p>
      <text:p text:style-name="P112">2) от Пожарных депо - 10 м (15 м - для депо I типа);</text:p>
      <text:p text:style-name="P112">3) улиц, от жилых и общественных зданий <text:s/>– 5 м;</text:p>
      <text:p text:style-name="P112">4) проездов, от жилых и общественных зданий – 3 м;</text:p>
      <text:p text:style-name="P112">5) от остальных зданий и сооружений - 5 м.</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12"/>
      <text:p text:style-name="P181"><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81"><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81"><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81"><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text:span><text:soft-page-break/><text:span text:style-name="T18">требованиями</text:span><text:span text:style-name="T9">.</text:span></text:p>
      <text:p text:style-name="P181"><text:span text:style-name="T18">Режим использования территории приусадебного участка для хозяйственных целей определяется градостроительным регламентом территории с учетом социально</text:span><text:span text:style-name="T9">-</text:span><text:span text:style-name="T18">демографических потребностей семей, образа жизни и профессиональной деятельности, санитарно</text:span><text:span text:style-name="T9">-</text:span><text:span text:style-name="T18">гигиенических и зооветеринарных требований</text:span><text:span text:style-name="T9">.</text:span></text:p>
      <text:p text:style-name="P181"><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81"><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2"/>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се жилые дома и хозяйственные постройки должны быть 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text:span><text:soft-page-break/><text:span text:style-name="T18">участки находятся на одном уровне и между строениями, расположенными на соседних земельных участках расстояние не менее - 4 м</text:span><text:span text:style-name="T9">.</text:span></text:p>
      <text:p text:style-name="P181"><text:span text:style-name="T18">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span><text:span text:style-name="T9">.</text:span></text:p>
      <text:p text:style-name="P105">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p>
      <text:p text:style-name="P105">Ограждения земельных участков должны быть проветриваемыми: со стороны улиц на высоту не менее 0,5 м от уровня земли, а между смежными земельными участками в части использования их (его) для выращивания с/х продукции, садоводства - 2 метра.</text:p>
      <text:p text:style-name="P105">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05">Содержание крупного рогатого скота нормируется приказом Министерства сельского хозяйства Российской Федерации от 13 декабря 2016 года № 551 «Об утверждении Ветеринарных правил содержания крупного рогатого скота в целях его воспроизводства, выращивания и реализации».</text:p>
      <text:p text:style-name="P105">До границы смежного земельного участка расстояния по санитарно-бытовым и зооветеринарным требованиям должны быть не менее:</text:p>
      <text:p text:style-name="P181"><text:span text:style-name="T19">– </text:span><text:span text:style-name="T18">от постройки для содержания скота и птицы - 4 м;</text:span></text:p>
      <text:p text:style-name="P181"><text:span text:style-name="T19">– </text:span><text:span text:style-name="T18">от стволов высокорослых деревьев - 4 м;</text:span></text:p>
      <text:p text:style-name="P181"><text:span text:style-name="T19">– </text:span><text:span text:style-name="T18">от среднерослых - 2 м;</text:span></text:p>
      <text:p text:style-name="P181"><text:span text:style-name="T19">– </text:span><text:span text:style-name="T18">от кустарника - 1 м.</text:span></text:p>
      <text:p text:style-name="P105">На земельных участках содержание скота и птицы допускается лишь в районах усадебной застройки с участком размером не менее 0,05 га. На участках предусматриваются хозяйственные постройки для содержания скота и птицы, хранения кормов, инвентаря, топлива и других хозяйственных нужд, бани, а также - хозяйственные подъезды и скотопрогоны.</text:p>
      <text:p text:style-name="P181"><text:span text:style-name="T18">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B" table:number-columns-repeated="2"/>
        <table:table-column table:style-name="Таблица8.H"/>
        <table:table-row table:style-name="Таблица8.1">
          <table:table-cell table:style-name="Таблица8.A1" table:number-rows-spanned="2" office:value-type="string">
            <text:p text:style-name="P287">Нормативный<text:line-break/>разрыв <text:s text:c="2"/></text:p>
          </table:table-cell>
          <table:table-cell table:style-name="Таблица8.B1" table:number-columns-spanned="7" office:value-type="string">
            <text:p text:style-name="P287">Поголовье (шт.), не более <text:s text:c="13"/></text:p>
          </table:table-cell>
          <table:covered-table-cell/>
          <table:covered-table-cell/>
          <table:covered-table-cell/>
          <table:covered-table-cell/>
          <table:covered-table-cell/>
          <table:covered-table-cell/>
        </table:table-row>
        <table:table-row table:style-name="Таблица8.2">
          <table:covered-table-cell/>
          <table:table-cell table:style-name="Таблица8.A1" office:value-type="string">
            <text:p text:style-name="P287">свиньи</text:p>
          </table:table-cell>
          <table:table-cell table:style-name="Таблица8.A1" office:value-type="string">
            <text:p text:style-name="P287">коровы, <text:line-break/>бычки <text:s/></text:p>
          </table:table-cell>
          <table:table-cell table:style-name="Таблица8.A1" office:value-type="string">
            <text:p text:style-name="P287">овцы,<text:line-break/>козы </text:p>
          </table:table-cell>
          <table:table-cell table:style-name="Таблица8.A1" office:value-type="string">
            <text:p text:style-name="P287">кролики-<text:line-break/>матки <text:s/></text:p>
          </table:table-cell>
          <table:table-cell table:style-name="Таблица8.A1" office:value-type="string">
            <text:p text:style-name="P287">птица </text:p>
          </table:table-cell>
          <table:table-cell table:style-name="Таблица8.A1" office:value-type="string">
            <text:p text:style-name="P287">лошади</text:p>
          </table:table-cell>
          <table:table-cell table:style-name="Таблица8.B1" office:value-type="string">
            <text:p text:style-name="P287">нутрии,<text:line-break/>песцы </text:p>
          </table:table-cell>
        </table:table-row>
        <table:table-row table:style-name="Таблица8.3">
          <table:table-cell table:style-name="Таблица8.A1" office:value-type="string">
            <text:p text:style-name="P287">10 м <text:s text:c="6"/></text:p>
          </table:table-cell>
          <table:table-cell table:style-name="Таблица8.A1" office:value-type="string">
            <text:p text:style-name="P287">5 <text:s text:c="4"/></text:p>
          </table:table-cell>
          <table:table-cell table:style-name="Таблица8.A1" office:value-type="string">
            <text:p text:style-name="P287">5 <text:s text:c="6"/></text:p>
          </table:table-cell>
          <table:table-cell table:style-name="Таблица8.A1" office:value-type="string">
            <text:p text:style-name="P287">10 <text:s text:c="2"/></text:p>
          </table:table-cell>
          <table:table-cell table:style-name="Таблица8.A1" office:value-type="string">
            <text:p text:style-name="P287">10 <text:s text:c="5"/></text:p>
          </table:table-cell>
          <table:table-cell table:style-name="Таблица8.A1" office:value-type="string">
            <text:p text:style-name="P287">30 <text:s text:c="3"/></text:p>
          </table:table-cell>
          <table:table-cell table:style-name="Таблица8.A1" office:value-type="string">
            <text:p text:style-name="P287">5 <text:s text:c="4"/></text:p>
          </table:table-cell>
          <table:table-cell table:style-name="Таблица8.B1" office:value-type="string">
            <text:p text:style-name="P287">5 <text:s text:c="5"/></text:p>
          </table:table-cell>
        </table:table-row>
        <table:table-row table:style-name="Таблица8.3">
          <table:table-cell table:style-name="Таблица8.A1" office:value-type="string">
            <text:p text:style-name="P287">20 м <text:s text:c="6"/></text:p>
          </table:table-cell>
          <table:table-cell table:style-name="Таблица8.A1" office:value-type="string">
            <text:p text:style-name="P287">8 <text:s text:c="4"/></text:p>
          </table:table-cell>
          <table:table-cell table:style-name="Таблица8.A1" office:value-type="string">
            <text:p text:style-name="P287">8 <text:s text:c="6"/></text:p>
          </table:table-cell>
          <table:table-cell table:style-name="Таблица8.A1" office:value-type="string">
            <text:p text:style-name="P287">15 <text:s text:c="2"/></text:p>
          </table:table-cell>
          <table:table-cell table:style-name="Таблица8.A1" office:value-type="string">
            <text:p text:style-name="P287">20 <text:s text:c="5"/></text:p>
          </table:table-cell>
          <table:table-cell table:style-name="Таблица8.A1" office:value-type="string">
            <text:p text:style-name="P287">45 <text:s text:c="3"/></text:p>
          </table:table-cell>
          <table:table-cell table:style-name="Таблица8.A1" office:value-type="string">
            <text:p text:style-name="P287">8 <text:s text:c="4"/></text:p>
          </table:table-cell>
          <table:table-cell table:style-name="Таблица8.B1" office:value-type="string">
            <text:p text:style-name="P287">8 <text:s text:c="5"/></text:p>
          </table:table-cell>
        </table:table-row>
        <table:table-row table:style-name="Таблица8.3">
          <table:table-cell table:style-name="Таблица8.A1" office:value-type="string">
            <text:p text:style-name="P287">30 м <text:s text:c="6"/></text:p>
          </table:table-cell>
          <table:table-cell table:style-name="Таблица8.A1" office:value-type="string">
            <text:p text:style-name="P287">10 <text:s text:c="3"/></text:p>
          </table:table-cell>
          <table:table-cell table:style-name="Таблица8.A1" office:value-type="string">
            <text:p text:style-name="P287">10 <text:s text:c="5"/></text:p>
          </table:table-cell>
          <table:table-cell table:style-name="Таблица8.A1" office:value-type="string">
            <text:p text:style-name="P287">20 <text:s text:c="2"/></text:p>
          </table:table-cell>
          <table:table-cell table:style-name="Таблица8.A1" office:value-type="string">
            <text:p text:style-name="P287">30 <text:s text:c="5"/></text:p>
          </table:table-cell>
          <table:table-cell table:style-name="Таблица8.A1" office:value-type="string">
            <text:p text:style-name="P287">60 <text:s text:c="3"/></text:p>
          </table:table-cell>
          <table:table-cell table:style-name="Таблица8.A1" office:value-type="string">
            <text:p text:style-name="P287">10 <text:s text:c="3"/></text:p>
          </table:table-cell>
          <table:table-cell table:style-name="Таблица8.B1" office:value-type="string">
            <text:p text:style-name="P287">10 <text:s text:c="4"/></text:p>
          </table:table-cell>
        </table:table-row>
        <table:table-row table:style-name="Таблица8.3">
          <table:table-cell table:style-name="Таблица8.A1" office:value-type="string">
            <text:p text:style-name="P287">40 м <text:s text:c="6"/></text:p>
          </table:table-cell>
          <table:table-cell table:style-name="Таблица8.A1" office:value-type="string">
            <text:p text:style-name="P287">15 <text:s text:c="3"/></text:p>
          </table:table-cell>
          <table:table-cell table:style-name="Таблица8.A1" office:value-type="string">
            <text:p text:style-name="P287">15 <text:s text:c="5"/></text:p>
          </table:table-cell>
          <table:table-cell table:style-name="Таблица8.A1" office:value-type="string">
            <text:p text:style-name="P287">25 <text:s text:c="2"/></text:p>
          </table:table-cell>
          <table:table-cell table:style-name="Таблица8.A1" office:value-type="string">
            <text:p text:style-name="P287">40 <text:s text:c="5"/></text:p>
          </table:table-cell>
          <table:table-cell table:style-name="Таблица8.A1" office:value-type="string">
            <text:p text:style-name="P287">75 <text:s text:c="3"/></text:p>
          </table:table-cell>
          <table:table-cell table:style-name="Таблица8.A1" office:value-type="string">
            <text:p text:style-name="P287">15 <text:s text:c="3"/></text:p>
          </table:table-cell>
          <table:table-cell table:style-name="Таблица8.B1" office:value-type="string">
            <text:p text:style-name="P287">15 <text:s text:c="4"/></text:p>
          </table:table-cell>
        </table:table-row>
      </table:table>
      <text:p text:style-name="P105">В сельских населенных пунктах размещаемые в пределах жилой зоны группы сараев должны содержать не более 30 блоков каждая.</text:p>
      <text:p text:style-name="P105">Сараи для скота и птицы должны быть на расстояниях от окон жилых помещений дома не меньших, чем указанные в таблиц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87">Количество блоков группы сараев </text:p>
          </table:table-cell>
          <table:table-cell table:style-name="Таблица9.B1" office:value-type="string">
            <text:p text:style-name="P287">Расстояние, м</text:p>
          </table:table-cell>
        </table:table-row>
        <text:soft-page-break/>
        <table:table-row table:style-name="Таблица9.1">
          <table:table-cell table:style-name="Таблица9.A1" office:value-type="string">
            <text:p text:style-name="P287">до 2 <text:s text:c="27"/></text:p>
          </table:table-cell>
          <table:table-cell table:style-name="Таблица9.B1" office:value-type="string">
            <text:p text:style-name="P287">15 <text:s text:c="10"/></text:p>
          </table:table-cell>
        </table:table-row>
        <table:table-row table:style-name="Таблица9.1">
          <table:table-cell table:style-name="Таблица9.A1" office:value-type="string">
            <text:p text:style-name="P287">Свыше 2 до 8 <text:s text:c="19"/></text:p>
          </table:table-cell>
          <table:table-cell table:style-name="Таблица9.B1" office:value-type="string">
            <text:p text:style-name="P287">25 <text:s text:c="10"/></text:p>
          </table:table-cell>
        </table:table-row>
        <table:table-row table:style-name="Таблица9.1">
          <table:table-cell table:style-name="Таблица9.A1" office:value-type="string">
            <text:p text:style-name="P287">Свыше 8 до 30 <text:s text:c="18"/></text:p>
          </table:table-cell>
          <table:table-cell table:style-name="Таблица9.B1" office:value-type="string">
            <text:p text:style-name="P287">50 <text:s text:c="10"/></text:p>
          </table:table-cell>
        </table:table-row>
      </table:table>
      <text:p text:style-name="P105">Площадь застройки сблокированных сараев не должна превышать 800 кв. м. </text:p>
      <text:p text:style-name="P105">Расстояния от сараев для скота и птицы до шахтных колодцев должно быть не менее 50 м.</text:p>
      <text:p text:style-name="P105">Постройки для содержания скота и птицы необходимо пристраивать к домам при изоляции их от жилых комнат не менее чем тремя подсобными помещениями; помещения для скота и птицы должны иметь изолированный наружный вход, расположенный не ближе 7 м от входа в дом.</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51"/>
      <text:p text:style-name="P181"><text:span text:style-name="T29">ОБЩЕСТВЕННО</text:span><text:span text:style-name="T28">-</text:span><text:span text:style-name="T29">ДЕЛОВЫЕ ЗОНЫ:</text:span></text:p>
      <text:p text:style-name="P121">Земельные участки в составе общественно-деловых зон предназначены для застройки административными зданиями, объектами образовательного, культурно-бытового, социального назначения и иными предназначенными для общественного использования объектами согласно градостроительным регламентам.</text:p>
      <text:p text:style-name="P148"/>
      <text:p text:style-name="P119">ОД-1. Центральная зона делового, общественного и коммерческого</text:p>
      <text:p text:style-name="P181"><text:span text:style-name="T17">назначения</text:span><text:span text:style-name="T16">.</text:span></text:p>
      <text:p text:style-name="P116"/>
      <text:p text:style-name="P123">Центральная зона делового, общественного и коммерческого назначения ОД-1 <text:s/>выделена для обеспечения правовых условий использования и строительства недвижимости на территориях размещения центральных функций,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 Разрешается размещение административных объектов федерального, районного, общепоселенческого и местного значения. </text:p>
      <text:p text:style-name="P106">ОСНОВНЫЕ ВИДЫ И ПАРАМЕТРЫ РАЗРЕШЕННОГО ИСПОЛЬЗОВАНИЯ ЗЕМЕЛЬНЫХ УЧАСТКОВ И ОБЪЕКТОВ КАПИТАЛЬНОГО СТРОИТЕЛЬСТВА</text:p>
      <text:p text:style-name="P108"><text:soft-page-break/></text:p>
      <table:table table:name="Таблица10" table:style-name="Таблица10">
        <table:table-column table:style-name="Таблица10.A" table:number-columns-repeated="3"/>
        <table:table-row>
          <table:table-cell table:style-name="Таблица10.A1" office:value-type="string">
            <text:p text:style-name="P21">ВИДЫ ИСПОЛЬЗОВАНИЯ ЗЕМЕЛЬНЫХ УЧАСТКОВ</text:p>
          </table:table-cell>
          <table:table-cell table:style-name="Таблица10.A1" office:value-type="string">
            <text:p text:style-name="P255">ВИДЫ ОБЪЕКТОВ КАПИТАЛЬНОГО СТРОИТЕЛЬСТВА</text:p>
          </table:table-cell>
          <table:table-cell table:style-name="Таблица10.C1" office:value-type="string">
            <text:p text:style-name="P3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table:style-name="Таблица10.B16" office:value-type="string">
            <text:p text:style-name="P34">[3.8] - Общественное управление</text:p>
          </table:table-cell>
          <table:table-cell table:style-name="Таблица10.B16" office:value-type="string">
            <text:p text:style-name="P137">Здания и помещения органов государственной власти Российской Федерации, субъектов Российской Федерации и органов местного самоуправления, судебно-юридических учреждений и прокуратуры, а также организаций, непосредственно обеспечивающих их деятельность; </text:p>
            <text:p text:style-name="P137">Дворцы бракосочетания, ЗАГСы, здания и помещения гражданских обрядов, архивы;</text:p>
          </table:table-cell>
          <table:table-cell table:style-name="Таблица10.C15" table:number-rows-spanned="14" office:value-type="string">
            <text:p text:style-name="P137">минимальная/максимальная площадь земельных участков <text:s/>– 10-15000 кв. м;</text:p>
            <text:p text:style-name="P137">максимальный процент застройки в границах земельного участка – 50-70%;</text:p>
            <text:p text:style-name="P137">максимальная высота зданий, строений от уровня земли -20 м;</text:p>
            <text:p text:style-name="P79">максимальное количество надземных этажей зданий – 5;</text:p>
            <text:p text:style-name="P187">минимальный отступ строений от красной линии участка или границ участка 5 метров;</text:p>
            <text:p text:style-name="P124"/>
          </table:table-cell>
        </table:table-row>
        <table:table-row>
          <table:table-cell table:style-name="Таблица10.B16" office:value-type="string">
            <text:p text:style-name="P34">[4.1] - Деловое управление</text:p>
          </table:table-cell>
          <table:table-cell table:style-name="Таблица10.B16" office:value-type="string">
            <text:p text:style-name="P137">Общественные здания административного назначения, офисы, конторы и бизнес-центры; </text:p>
          </table:table-cell>
          <table:covered-table-cell/>
        </table:table-row>
        <table:table-row>
          <table:table-cell table:style-name="Таблица10.B16" office:value-type="string">
            <text:p text:style-name="P34">[6.11] - Целлюлозно-бумажная промышленность</text:p>
          </table:table-cell>
          <table:table-cell table:style-name="Таблица10.B16" office:value-type="string">
            <text:p text:style-name="P137">Здания и помещения редакций, издательств, центров по предоставлению полиграфических услуг;</text:p>
          </table:table-cell>
          <table:covered-table-cell/>
        </table:table-row>
        <table:table-row>
          <table:table-cell table:style-name="Таблица10.B16" office:value-type="string">
            <text:p text:style-name="P34">[4.5] - Банковская и страховая деятельность</text:p>
          </table:table-cell>
          <table:table-cell table:style-name="Таблица10.B16" office:value-type="string">
            <text:p text:style-name="P137">Здания и помещения кредитно-финансовых учреждений и банков, страховых компаний; </text:p>
          </table:table-cell>
          <table:covered-table-cell/>
        </table:table-row>
        <table:table-row>
          <table:table-cell table:style-name="Таблица10.B16" office:value-type="string">
            <text:p text:style-name="P34">[3.2] - Социальное обслуживание</text:p>
          </table:table-cell>
          <table:table-cell table:style-name="Таблица10.B16" office:value-type="string">
            <text:p text:style-name="P137">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text:soft-page-break/>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37">Объекты капитального строительства для размещения отделений почты и телеграфа;</text:p>
            <text:p text:style-name="P137">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able:table-row>
        <table:table-row>
          <table:table-cell table:style-name="Таблица10.B16" office:value-type="string">
            <text:p text:style-name="P34">[3.6] - Культурное развитие</text:p>
          </table:table-cell>
          <table:table-cell table:style-name="Таблица10.B16" office:value-type="string">
            <text:p text:style-name="P137">Театры, кинотеатры, цирки, зверинцы, зоопарки, океанариумы, концертные залы, музеи, выставочные залы, выставочные центры и комплексы, художественные галереи, дома культуры, библиотеки; </text:p>
          </table:table-cell>
          <table:covered-table-cell/>
        </table:table-row>
        <table:table-row>
          <table:table-cell table:style-name="Таблица10.B16" office:value-type="string">
            <text:p text:style-name="P34">[3.3] - Бытовое обслуживание</text:p>
          </table:table-cell>
          <table:table-cell table:style-name="Таблица10.B16" office:value-type="string">
            <text:p text:style-name="P137">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 общественные туалеты</text:p>
          </table:table-cell>
          <table:covered-table-cell/>
        </table:table-row>
        <table:table-row>
          <table:table-cell table:style-name="Таблица10.B16" office:value-type="string">
            <text:p text:style-name="P34">[4.4] - Магазины</text:p>
          </table:table-cell>
          <table:table-cell table:style-name="Таблица10.B16" office:value-type="string">
            <text:p text:style-name="P137">Объекты капитального строительства, предназначенные для продажи товаров, торговая площадь которых составляет до 5000 кв. м;</text:p>
          </table:table-cell>
          <table:covered-table-cell/>
        </table:table-row>
        <table:table-row>
          <table:table-cell table:style-name="Таблица10.B16" office:value-type="string">
            <text:p text:style-name="P34">[4.2] - Объекты торговли (торговые центры, торгово-развлекательные центры (комплексы)</text:p>
          </table:table-cell>
          <table:table-cell table:style-name="Таблица10.B16" office:value-type="string">
            <text:p text:style-name="P137">Объекты капитального строительства, общей площадью свыше 5000 кв. м </text:p>
          </table:table-cell>
          <table:covered-table-cell/>
        </table:table-row>
        <table:table-row>
          <table:table-cell table:style-name="Таблица10.B16" office:value-type="string">
            <text:p text:style-name="P34">[4.3] - Рынки</text:p>
          </table:table-cell>
          <table:table-cell table:style-name="Таблица10.B16" office:value-type="string">
            <text:p text:style-name="P137">Объекты капитального строительства, сооружений, предназначенные для <text:soft-page-break/>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137">размещение гаражей и (или) стоянок для автомобилей сотрудников и посетителей рынка</text:p>
          </table:table-cell>
          <table:covered-table-cell/>
        </table:table-row>
        <table:table-row>
          <table:table-cell table:style-name="Таблица10.B16" office:value-type="string">
            <text:p text:style-name="P34">[4.10] - Выставочно-ярмарочная деятельность</text:p>
          </table:table-cell>
          <table:table-cell table:style-name="Таблица10.B16" office:value-type="string">
            <text:p text:style-name="P137">Объекты капитального строительства, сооружений,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row>
        <table:table-row>
          <table:table-cell table:style-name="Таблица10.B16" office:value-type="string">
            <text:p text:style-name="P34">[4.6] – Общественное питание</text:p>
          </table:table-cell>
          <table:table-cell table:style-name="Таблица10.B16" office:value-type="string">
            <text:p text:style-name="P137">Столовые, рестораны, кафе, закусочные, бары, кафетерии;</text:p>
          </table:table-cell>
          <table:covered-table-cell/>
        </table:table-row>
        <table:table-row>
          <table:table-cell table:style-name="Таблица10.B16" office:value-type="string">
            <text:p text:style-name="P34">[7.2] - Автомобильный транспорт</text:p>
          </table:table-cell>
          <table:table-cell table:style-name="Таблица10.B16" office:value-type="string">
            <text:p text:style-name="P137">Автобусные вокзалы, автостанции, автокассы, здания и помещения туристических агентств, транспортных агентств, справочные бюро; </text:p>
            <text:p text:style-name="P137">Объекты, предназначенных для размещения постов органов внутренних дел, ответственных за безопасность дорожного движения;</text:p>
          </table:table-cell>
          <table:covered-table-cell/>
        </table:table-row>
        <table:table-row>
          <table:table-cell table:style-name="Таблица10.B16" office:value-type="string">
            <text:p text:style-name="P34">[4.7] - Гостиничное обслуживание</text:p>
          </table:table-cell>
          <table:table-cell table:style-name="Таблица10.B16" office:value-type="string">
            <text:p text:style-name="P137">Гостиницы;</text:p>
          </table:table-cell>
          <table:covered-table-cell/>
        </table:table-row>
        <table:table-row>
          <table:table-cell table:style-name="Таблица10.B16" office:value-type="string">
            <text:p text:style-name="P34">[3.1] - Коммунальное обслуживание</text:p>
            <text:p text:style-name="P60"/>
          </table:table-cell>
          <table:table-cell table:style-name="Таблица10.B16" office:value-type="string">
            <text:p text:style-name="P137">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text:soft-page-break/>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0.C16" office:value-type="string">
            <text:p text:style-name="P91">минимальная (максимальная) площадь земельного участка:</text:p>
            <text:p text:style-name="P91"><text:s/>-для объектов коммунального обслуживания– 10 – (10000) кв. м.</text:p>
            <text:p text:style-name="P77">-для объектов инженерного обеспечения и объектов вспомогательного инженерного назначения от 1 кв. м;</text:p>
            <text:p text:style-name="P79"><text:soft-page-break/>максимальное количество надземных этажей зданий – 5;</text:p>
            <text:p text:style-name="P79">максимальная высота зданий – 18 м;</text:p>
            <text:p text:style-name="P137">максимальный процент застройки в границах земельного участка – 50%;</text:p>
            <text:p text:style-name="P236">минимальный отступ от красной линии улиц или границ участка не менее чем 5 м;</text:p>
            <text:p text:style-name="P234">от границ соседнего участка не менее 3 м;</text:p>
          </table:table-cell>
        </table:table-row>
        <table:table-row>
          <table:table-cell table:style-name="Таблица10.A17" office:value-type="string">
            <text:p text:style-name="P34">[3.5.1] - Дошкольное, начальное и среднее общее образование</text:p>
          </table:table-cell>
          <table:table-cell table:style-name="Таблица10.B17" office:value-type="string">
            <text:p text:style-name="P137">Объекты капитального строительства, предназначенные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table-cell table:style-name="Таблица10.C17" office:value-type="string">
            <text:p text:style-name="P236">минимальная/максимальная площадь земельных участков – 100-50000 кв. м;</text:p>
            <text:p text:style-name="P236">максимальный процент застройки в границах земельного участка – 50%;</text:p>
            <text:p text:style-name="P236">максимальное количество надземных этажей зданий – 4 этажа (включая мансардный этаж);</text:p>
            <text:p text:style-name="P236">минимальный отступ от красной линии улиц или границ участка не менее чем 10 м;</text:p>
            <text:p text:style-name="P331">от границ соседнего участка не менее 3 м;</text:p>
          </table:table-cell>
        </table:table-row>
        <table:table-row>
          <table:table-cell table:style-name="Таблица10.A18" office:value-type="string">
            <text:p text:style-name="P27">[5.1] - Спорт</text:p>
          </table:table-cell>
          <table:table-cell table:style-name="Таблица10.B18" office:value-type="string">
            <text:p text:style-name="P87">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6">размещение спортивных баз и лагерей</text:p>
          </table:table-cell>
          <table:table-cell table:style-name="Таблица10.C18" office:value-type="string">
            <text:p text:style-name="P337">минимальная (максимальная) площадь земельного участка 10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text:soft-page-break/>планировочного решения объекта.</text:p>
            <text:p text:style-name="P279">- для объектов инженерного обеспечения и объектов вспомогательного инженерного назначения от 1 кв. м;</text:p>
            <text:p text:style-name="P243">минимальный отступ строений от красной линии участка или границ участка 5 метров;</text:p>
            <text:p text:style-name="P79">максимальная высота зданий 25 метров;</text:p>
            <text:p text:style-name="P76">максимальный процент застройки участка – 60 %</text:p>
          </table:table-cell>
        </table:table-row>
        <table:table-row>
          <table:table-cell table:style-name="Таблица10.A19" office:value-type="string">
            <text:p text:style-name="P27">[2.7.1] - Объекты гаражного назначения</text:p>
          </table:table-cell>
          <table:table-cell table:style-name="Таблица10.B19" office:value-type="string">
            <text:p text:style-name="P128">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0.C19" office:value-type="string">
            <text:p text:style-name="P130">минимальная/</text:p>
            <text:p text:style-name="P29">максимальная площадь земельных участков – 24/100 кв. м;</text:p>
            <text:p text:style-name="P77">максимальное количество надземных этажей - 1;</text:p>
            <text:p text:style-name="P128">максимальный процент застройки в границах земельного участка – 80%;</text:p>
            <text:p text:style-name="P236">минимальный отступ от красной линии улиц или границ участка не менее чем 5 м;</text:p>
            <text:p text:style-name="P232">от границ соседнего участка не менее 3 м;</text:p>
          </table:table-cell>
        </table:table-row>
      </table:table>
      <text:p text:style-name="P198">УСЛОВНО РАЗРЕШЕННЫЕ ВИДЫ И ПАРАМЕТРЫ ИСПОЛЬЗОВАНИЯ ЗЕМЕЛЬНЫХ УЧАСТКОВ И ОБЪЕКТОВ КАПИТАЛЬНОГО СТРОИТЕЛЬСТВ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17">ВИДЫ ИСПОЛЬЗОВАНИЯ ЗЕМЕЛЬНЫХ УЧАСТКОВ</text:p>
          </table:table-cell>
          <table:table-cell table:style-name="Таблица11.A1" office:value-type="string">
            <text:p text:style-name="P256">ВИДЫ ОБЪЕКТОВ КАПИТАЛЬНОГО СТРОИТЕЛЬСТВА</text:p>
          </table:table-cell>
          <table:table-cell table:style-name="Таблица11.C1" table:number-columns-spanned="4" office:value-type="string">
            <text:p text:style-name="P32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table-row>
        <table:table-row table:style-name="Таблица11.2">
          <table:table-cell table:style-name="Таблица11.A2" office:value-type="string">
            <text:p text:style-name="P25">[4.9] - Обслуживание автотранспорта</text:p>
          </table:table-cell>
          <table:table-cell table:style-name="Таблица11.B2" office:value-type="string">
            <text:p text:style-name="P247">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1.C1" table:number-columns-spanned="4" office:value-type="string">
            <text:p text:style-name="P259">минимальный (максимальный ) размер земельного участка 150 - (7500) кв. м;</text:p>
            <text:p text:style-name="P74">максимальное количество надземных этажей зданий – 5 </text:p>
            <text:p text:style-name="P24">максимальная высота зданий – 18 м;</text:p>
            <text:p text:style-name="P258">максимальный процент застройки в границах земельного <text:soft-page-break/>участка – 80%;</text:p>
            <text:p text:style-name="P89">минимальный отступ строений от красной линии участка или границ участка </text:p>
            <text:p text:style-name="P278">10-15 метров,</text:p>
          </table:table-cell>
          <table:covered-table-cell/>
          <table:covered-table-cell/>
          <table:covered-table-cell/>
        </table:table-row>
        <table:table-row table:style-name="Таблица11.2">
          <table:table-cell table:style-name="Таблица11.A3" office:value-type="string">
            <text:p text:style-name="P25">[3.7] - Религиозное использование</text:p>
          </table:table-cell>
          <table:table-cell table:style-name="Таблица11.A3" office:value-type="string">
            <text:p text:style-name="P25">Объекты капитального строительства, предназначенные для отправления религиозных обрядов (церкви, соборы, храмы, часовни, монастыри);</text:p>
            <text:p text:style-name="P25">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1.C3" table:number-columns-spanned="4" office:value-type="string">
            <text:p text:style-name="P89">минимальная/максимальная площадь земельного участка 300- 30000 кв. метров или </text:p>
            <text:p text:style-name="P28">определяется заданием на проектирование;</text:p>
            <text:p text:style-name="P129">максимальный процент застройки в границах земельного участка – 50%;</text:p>
            <text:p text:style-name="P74">максимальное количество надземных этажей зданий – 4;</text:p>
            <text:p text:style-name="P78">максимальная высота зданий – 30 м;</text:p>
            <text:p text:style-name="P90">минимальный отступ строений от красной линии участка или границ участка 5 метров;</text:p>
          </table:table-cell>
          <table:covered-table-cell/>
          <table:covered-table-cell/>
          <table:covered-table-cell/>
        </table:table-row>
        <table:table-row table:style-name="Таблица11.4">
          <table:table-cell table:style-name="Таблица11.B2" table:number-rows-spanned="4" office:value-type="string">
            <text:p text:style-name="P25">[2.1.1] - Малоэтажная многоквартирная жилая застройка</text:p>
          </table:table-cell>
          <table:table-cell table:style-name="Таблица11.A3" office:value-type="string">
            <text:p text:style-name="P125">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1.C1" table:number-columns-spanned="4"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text:s/>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278">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4">
          <table:covered-table-cell/>
          <table:table-cell table:style-name="Таблица11.A3" office:value-type="string">
            <text:p text:style-name="P125">двухквартирные дома (включая площадь застройки), с минимальной хозяйственной частью (без содержания скота и птицы)</text:p>
          </table:table-cell>
          <table:table-cell table:style-name="Таблица11.C1" table:number-columns-spanned="4"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4">
          <table:covered-table-cell/>
          <table:table-cell table:style-name="Таблица11.A3" office:value-type="string">
            <text:p text:style-name="P125">Многоквартирные жилые дома (блокированного типа), с минимальной хозяйственной частью (без содержания скота и птицы).</text:p>
            <text:p text:style-name="P102"/>
          </table:table-cell>
          <table:table-cell table:style-name="Таблица11.C3" table:number-columns-spanned="4" office:value-type="string">
            <text:p text:style-name="P125">минимальная/максимальная площадь приквартирных земельных участков – 400/1000 кв. м;</text:p>
            <text:p text:style-name="P125">максимальное количество надземных этажей – 3 эт. (включая мансардный этаж);</text:p>
            <text:p text:style-name="P125">максимальный процент застройки в границах земельного участка – 50%;</text:p>
            <text:p text:style-name="P6">минимальный отступ строений от красной линии улиц или границ участка не менее чем на - 5 м, </text:p>
          </table:table-cell>
          <table:covered-table-cell/>
          <table:covered-table-cell/>
          <table:covered-table-cell/>
        </table:table-row>
        <table:table-row table:style-name="Таблица11.4">
          <table:covered-table-cell/>
          <table:table-cell table:style-name="Таблица11.A3" office:value-type="string">
            <text:p text:style-name="P125">Многоквартирные <text:s/>жилые дома (секционные, галерейные, коридорные).</text:p>
            <text:p text:style-name="P102"/>
          </table:table-cell>
          <table:table-cell table:style-name="Таблица11.C3" table:number-columns-spanned="4" office:value-type="string">
            <text:p text:style-name="P125">минимальная/максимальная площадь земельного участка – 1000/15000 кв.м;</text:p>
            <text:p text:style-name="P125">максимальное количество надземных этажей – 4 эт. (включая мансардный этаж); <text:s/></text:p>
            <text:p text:style-name="P125">максимальный процент застройки в границах земельного участка – 30%;</text:p>
            <text:p text:style-name="P6">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8">
          <table:table-cell table:style-name="Таблица11.A3" table:number-rows-spanned="2" office:value-type="string">
            <text:p text:style-name="P25">[4.9.1] - Объекты придорожного сервиса</text:p>
            <text:p text:style-name="P41"/>
          </table:table-cell>
          <table:table-cell table:style-name="Таблица11.B2" office:value-type="string">
            <text:p text:style-name="P125">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15"/>
          </table:table-cell>
          <table:table-cell table:style-name="Таблица11.C1" table:number-rows-spanned="2" table:number-columns-spanned="4" office:value-type="string">
            <text:p text:style-name="P278">минимальная (максимальная) площадь земельного участка, предоставляемого для зданий общественно-деловой зоны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text:soft-page-break/>малоэтажного жилищного строительства", с учетом реально сложившейся застройки и архитектурно-планировочного решения объекта.</text:p>
            <text:p text:style-name="P278">- 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5">максимальная высота зданий – 18;</text:p>
            <text:p text:style-name="P127">максимальный процент застройки в границах земельного участка – 60%;</text:p>
            <text:p text:style-name="P332">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60">Указанное расстояние следует определять</text:p>
            <text:p text:style-name="P24">от топливораздаточных колонок и подземных резервуаров для хранения жидкого топлива;</text:p>
            <text:p text:style-name="P89">минимальный отступ строений от красной линии участка или границ участка </text:p>
            <text:p text:style-name="P278">5 метров,</text:p>
          </table:table-cell>
          <table:covered-table-cell/>
          <table:covered-table-cell/>
          <table:covered-table-cell/>
        </table:table-row>
        <table:table-row table:style-name="Таблица11.9">
          <table:covered-table-cell/>
          <table:table-cell table:style-name="Таблица11.A3" office:value-type="string">
            <text:p text:style-name="P129">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covered-table-cell/>
          <table:covered-table-cell/>
          <table:covered-table-cell/>
        </table:table-row>
        <text:soft-page-break/>
        <table:table-row table:style-name="Таблица11.10">
          <table:table-cell table:style-name="Таблица11.A10" table:number-rows-spanned="2" office:value-type="string">
            <text:p text:style-name="P32"/>
            <text:p text:style-name="P24"/>
            <text:p text:style-name="P24"/>
            <text:p text:style-name="P24"/>
            <text:p text:style-name="P24"/>
            <text:p text:style-name="P24"/>
            <text:p text:style-name="P24"/>
            <text:p text:style-name="P24"><text:s/>[2.1] - Для индивидуального жилищного строительства</text:p>
          </table:table-cell>
          <table:table-cell table:style-name="Таблица11.B10" office:value-type="string">
            <text:p text:style-name="P125">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text:p>
          </table:table-cell>
          <table:table-cell table:style-name="Таблица11.C10" office:value-type="string">
            <text:p text:style-name="P126">минимальная/максимальная площадь земельных участков – 600/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125">максимальная высота зданий от уровня земли до верха перекрытия последнего этажа (или конька кровли) - <text:span text:style-name="T51">20</text:span> м;</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cell table:style-name="Таблица11.D10" office:value-type="string">
            <text:p text:style-name="P11"/>
          </table:table-cell>
          <table:table-cell table:style-name="Таблица11.E10" office:value-type="string">
            <text:p text:style-name="P11"/>
          </table:table-cell>
          <table:table-cell table:style-name="Таблица11.E10" office:value-type="string">
            <text:p text:style-name="P11"/>
          </table:table-cell>
        </table:table-row>
        <table:table-row table:style-name="Таблица11.11">
          <table:covered-table-cell/>
          <table:table-cell table:style-name="Таблица11.C10" office:value-type="string">
            <text:p text:style-name="P125">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2"/>
          </table:table-cell>
          <table:table-cell table:style-name="Таблица11.C10" office:value-type="string">
            <text:p text:style-name="P126">минимальная/максимальная площадь приквартирных земельных участков – 1000 /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cell table:style-name="Таблица11.D10" office:value-type="string">
            <text:p text:style-name="P11"/>
          </table:table-cell>
          <table:table-cell table:style-name="Таблица11.E10" office:value-type="string">
            <text:p text:style-name="P11"/>
          </table:table-cell>
          <table:table-cell table:style-name="Таблица11.E10" office:value-type="string">
            <text:p text:style-name="P11"/>
          </table:table-cell>
        </table:table-row>
      </table:table>
      <text:p text:style-name="Text_20_body"/>
      <text:p text:style-name="Text_20_body"/>
      <text:p text:style-name="Text_20_body"/>
      <text:p text:style-name="Text_20_body"/>
      <text:p text:style-name="Text_20_body"/>
      <text:p text:style-name="Text_20_body"/>
      <text:p text:style-name="Text_20_body"/>
      <table:table table:name="Таблица29" table:style-name="Таблица29">
        <table:table-column table:style-name="Таблица29.A"/>
        <table:table-column table:style-name="Таблица29.B"/>
        <table:table-column table:style-name="Таблица29.C"/>
        <text:soft-page-break/>
        <table:table-row table:style-name="Таблица29.1">
          <table:table-cell table:style-name="Таблица29.A1" office:value-type="string">
            <text:p text:style-name="P24">[2.2] - Для ведения личного подсобного хозяйства</text:p>
          </table:table-cell>
          <table:table-cell table:style-name="Таблица29.A1" office:value-type="string">
            <text:p text:style-name="P125">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51"/>
          </table:table-cell>
          <table:table-cell table:style-name="Таблица29.C1" office:value-type="string">
            <text:p text:style-name="P126">минимальная/максимальная площадь земельных участков – 1000 /5000 кв. м;</text:p>
            <text:p text:style-name="P125">минимальная ширина земельных участков вдоль фронта улицы (проезда) – 12 м; </text:p>
            <text:p text:style-name="P125">максимальное количество надземных этажей зданий – 3 этажа (включая мансардный этаж); </text:p>
            <text:p text:style-name="P74">максимальный процент застройки участка:</text:p>
            <text:p text:style-name="P24">- для ИЖС – 60%;</text:p>
            <text:p text:style-name="P31">- для иных объектов 50 %;</text:p>
            <text:p text:style-name="P278">минимальный отступ строений от красной линии участка или границ участка :</text:p>
            <text:p text:style-name="P278">- в формируемой новой застройке жилых зон - 5м;</text:p>
            <text:p text:style-name="P24">минимальный отступ от границ соседнего участка: </text:p>
            <text:p text:style-name="P24">- до вновь построенного одно-, двухквартирного жилого дома не менее 3 м;</text:p>
            <text:p text:style-name="P24">- при реконструкции существующего здания не менее 1 м.;</text:p>
            <text:p text:style-name="P24"><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24">1,0 м - для одноэтажного жилого дома;</text:p>
            <text:p text:style-name="P24">1,5 м - для двухэтажного жилого дома;</text:p>
            <text:p text:style-name="P31">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29.2">
          <table:table-cell table:style-name="Таблица29.A2" office:value-type="string">
            <text:p text:style-name="P25">[6.8] - Связь</text:p>
          </table:table-cell>
          <table:table-cell table:style-name="Таблица29.A2" office:value-type="string">
            <text:p text:style-name="P230">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9.C2"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
      <text:p text:style-name="P104"><text:soft-page-break/>ВСПОМОГАТЕЛЬНЫЕ ВИДЫ И ПАРАМЕТРЫ РАЗРЕШЕННОГО ИСПОЛЬЗОВАНИЯ ЗЕМЕЛЬНЫХ УЧАСТКОВ И ОБЪЕКТОВ КАПИТАЛЬНОГО СТРОИТЕЛЬСТВА</text:p>
      <text:p text:style-name="P15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4">ВИДЫ</text:p>
          </table:table-cell>
          <table:table-cell table:style-name="Таблица12.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2.2">
          <table:table-cell table:style-name="Таблица12.A2" office:value-type="string">
            <text:p text:style-name="P125">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5">Гостевые автостоянки для парковки легковых автомобилей посетителей.</text:p>
          </table:table-cell>
          <table:table-cell table:style-name="Таблица12.B2" office:value-type="string">
            <text:p text:style-name="P125">Минимально допустимое расстояние от окон жилых и общественных зданий до площадок:</text:p>
            <text:p text:style-name="P125">для игр детей дошкольного и младшего школьного возраста - не менее 12 м;</text:p>
            <text:p text:style-name="P125">для отдыха взрослого населения - не менее 10 м;</text:p>
            <text:p text:style-name="P125">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5">для хозяйственных целей - не менее 20 м;</text:p>
            <text:p text:style-name="P125">для выгула собак - не менее 40 м;</text:p>
            <text:p text:style-name="P125">Расстояния от площадок для сушки белья не нормируются.</text:p>
            <text:p text:style-name="P125">Расстояния от площадок для хозяйственных целей до наиболее удаленного входа в жилое здание - не более 100 м</text:p>
          </table:table-cell>
        </table:table-row>
        <table:table-row table:style-name="Таблица12.3">
          <table:table-cell table:style-name="Таблица12.A2" office:value-type="string">
            <text:p text:style-name="P125">Площадки для сбора твердых бытовых отходов.</text:p>
          </table:table-cell>
          <table:table-cell table:style-name="Таблица12.B2" office:value-type="string">
            <text:p text:style-name="P12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5">Общее количество контейнеров не более 5 шт.</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text:p>
      <text:p text:style-name="P105">- для остальных зданий и сооружений - 1 м. </text:p>
      <text:p text:style-name="P105">Расстояние до красной линии:</text:p>
      <text:p text:style-name="P105">1) от Дошкольных <text:s text:c="3"/>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проездов, от жилых и общественных зданий <text:s/>– 3 м;</text:p>
      <text:p text:style-name="P181"><text:span text:style-name="T18">4) от остальных зданий и сооружений - 3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81"><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81"><text:soft-page-break/><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5">от усадебного одно-, двухквартирного и блокированного дома - 3 м;</text:p>
      <text:p text:style-name="P105">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105">1,0 м - для одноэтажного жилого дома;</text:p>
      <text:p text:style-name="P105">1,5 м - для двухэтажного жилого дома;</text:p>
      <text:p text:style-name="P105">2,0 м - для трехэтажного жилого дома, при условии, что расстояние до расположенного на соседнем земельном участке жилого дома не менее 5 м;</text:p>
      <text:p text:style-name="P105">от других построек (баня, гараж и другие) - 1 м;</text:p>
      <text:p text:style-name="P105">от стволов высокорослых деревьев - 4 м;</text:p>
      <text:p text:style-name="P105">от стволов среднерослых деревьев - 2 м;</text:p>
      <text:p text:style-name="P181"><text:span text:style-name="T18">от кустарника - 1 м</text:span><text:span text:style-name="T9">.</text:span></text:p>
      <text:p text:style-name="P181"><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span><text:span text:style-name="T9">.</text:span></text:p>
      <text:p text:style-name="P181"><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81"><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2"/>
      <text:p text:style-name="P105">Примечание (общее):</text:p>
      <text:p text:style-name="P105">В сложившейся застройке, при сложной градостроительной ситуации допускается максимальный процент застройки земельного участка 100% для:</text:p>
      <text:p text:style-name="P181"><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text:span><text:span text:style-name="T9">бщественного питания.</text:span></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В случае если земельный участок или объект капитального строительства </text:span><text:soft-page-break/><text:span text:style-name="T18">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05">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81"><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19">ОД-2.<text:tab/>Зона делового, общественного и коммерческого назначения</text:p>
      <text:p text:style-name="P181"><text:span text:style-name="T17">местного значения</text:span><text:span text:style-name="T16">.</text:span></text:p>
      <text:p text:style-name="P116"/>
      <text:p text:style-name="P121">Зона обслуживания и деловой активности местного значения ОД - 2 выделена для обеспечения правовых условий формирования местных (локальных) центров <text:s/>с широким спектром коммерческих и обслуживающих функций, ориентированных <text:soft-page-break/>на удовлетворение повседневных и периодических потребностей населения.</text:p>
      <text:p text:style-name="P106">ОСНОВНЫЕ ВИДЫ И ПАРАМЕТРЫ РАЗРЕШЕННОГО ИСПОЛЬЗОВАНИЯ ЗЕМЕЛЬНЫХ УЧАСТКОВ И ОБЪЕКТОВ КАПИТАЛЬНОГО СТРОИТЕЛЬСТВА</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7">ВИДЫ ИСПОЛЬЗОВАНИЯ ЗЕМЕЛЬНЫХ УЧАСТКОВ</text:p>
          </table:table-cell>
          <table:table-cell table:style-name="Таблица13.A1" office:value-type="string">
            <text:p text:style-name="P221">ВИДЫ ОБЪЕКТОВ КАПИТАЛЬНОГО СТРОИТЕЛЬСТВА</text:p>
          </table:table-cell>
          <table:table-cell table:style-name="Таблица13.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3.2">
          <table:table-cell table:style-name="Таблица13.A2" office:value-type="string">
            <text:p text:style-name="P24">[3.8] - Общественное управление</text:p>
          </table:table-cell>
          <table:table-cell table:style-name="Таблица13.A2" office:value-type="string">
            <text:p text:style-name="P125">Здания и помещения судебно-юридических учреждений и прокуратуры, а также организаций, непосредственно обеспечивающих их деятельность; </text:p>
            <text:p text:style-name="P125">Дворцы бракосочетания, ЗАГСы, здания и помещения гражданских обрядов, архивы;</text:p>
          </table:table-cell>
          <table:table-cell table:style-name="Таблица13.C2" table:number-rows-spanned="13" office:value-type="string">
            <text:p text:style-name="P125">минимальная/максимальная площадь земельных участков – 10-20000 кв. м;</text:p>
            <text:p text:style-name="P125">максимальный процент застройки в границах земельного участка – 80%;</text:p>
            <text:p text:style-name="P125">максимальная высота зданий, строений от уровня земли -15 м;</text:p>
            <text:p text:style-name="P125">максимальная высота сооружений от уровня земли - 30 м;</text:p>
            <text:p text:style-name="P125">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4">[4.1] - Деловое управление</text:p>
          </table:table-cell>
          <table:table-cell table:style-name="Таблица13.A2" office:value-type="string">
            <text:p text:style-name="P125">Общественные здания административного назначения, офисы, конторы и бизнес-центры; </text:p>
          </table:table-cell>
          <table:covered-table-cell/>
        </table:table-row>
        <table:table-row table:style-name="Таблица13.2">
          <table:table-cell table:style-name="Таблица13.A2" office:value-type="string">
            <text:p text:style-name="P24">[3.9] - Обеспечение научной деятельности</text:p>
          </table:table-cell>
          <table:table-cell table:style-name="Таблица13.A2" office:value-type="string">
            <text:p text:style-name="P125">Здания и помещения научно-исследовательских, проектных, конструкторских и изыскательских организаций; </text:p>
          </table:table-cell>
          <table:covered-table-cell/>
        </table:table-row>
        <table:table-row table:style-name="Таблица13.2">
          <table:table-cell table:style-name="Таблица13.A2" office:value-type="string">
            <text:p text:style-name="P24">[7.2] - Автомобильный транспорт</text:p>
          </table:table-cell>
          <table:table-cell table:style-name="Таблица13.A2" office:value-type="string">
            <text:p text:style-name="P125">Автобусные вокзалы, автостанции, автокассы, здания и помещения туристических агентств, транспортных агентств, справочные бюро; </text:p>
            <text:p text:style-name="P125">Объекты, предназначенных для размещения постов органов внутренних дел, ответственных за безопасность дорожного движения;</text:p>
          </table:table-cell>
          <table:covered-table-cell/>
        </table:table-row>
        <table:table-row table:style-name="Таблица13.2">
          <table:table-cell table:style-name="Таблица13.A2" office:value-type="string">
            <text:p text:style-name="P24">[6.11] - Целлюлозно-бумажная промышленность</text:p>
          </table:table-cell>
          <table:table-cell table:style-name="Таблица13.A2" office:value-type="string">
            <text:p text:style-name="P125">Здания и помещения редакций, издательств, центров по предоставлению полиграфических услуг;</text:p>
          </table:table-cell>
          <table:covered-table-cell/>
        </table:table-row>
        <table:table-row table:style-name="Таблица13.2">
          <table:table-cell table:style-name="Таблица13.A2" office:value-type="string">
            <text:p text:style-name="P24">[4.5] - Банковская и страховая деятельность</text:p>
          </table:table-cell>
          <table:table-cell table:style-name="Таблица13.A2" office:value-type="string">
            <text:p text:style-name="P125">Здания и помещения кредитно-финансовых учреждений и банков, страховых компаний;</text:p>
          </table:table-cell>
          <table:covered-table-cell/>
        </table:table-row>
        <table:table-row table:style-name="Таблица13.2">
          <table:table-cell table:style-name="Таблица13.A2" office:value-type="string">
            <text:p text:style-name="P24">[8.3] - Обеспечение внутреннего правопорядка</text:p>
          </table:table-cell>
          <table:table-cell table:style-name="Таблица13.A2" office:value-type="string">
            <text:p text:style-name="P125">Объекты и помещения отделов внутренних дел, 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13.2">
          <table:table-cell table:style-name="Таблица13.A2" office:value-type="string">
            <text:p text:style-name="P24">[3.2] - Социальное обслуживание</text:p>
          </table:table-cell>
          <table:table-cell table:style-name="Таблица13.A2" office:value-type="string">
            <text:p text:style-name="P125">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25">Объекты капитального строительства для размещения отделений почты и телеграфа;</text:p>
            <text:p text:style-name="P125">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able:table-row>
        <table:table-row table:style-name="Таблица13.2">
          <table:table-cell table:style-name="Таблица13.A2" office:value-type="string">
            <text:p text:style-name="P24">[3.3] - Бытовое обслуживание</text:p>
          </table:table-cell>
          <table:table-cell table:style-name="Таблица13.A2" office:value-type="string">
            <text:p text:style-name="P125">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общественные туалеты;</text:p>
          </table:table-cell>
          <table:covered-table-cell/>
        </table:table-row>
        <table:table-row table:style-name="Таблица13.2">
          <table:table-cell table:style-name="Таблица13.A2" office:value-type="string">
            <text:p text:style-name="P24">[3.6] - Культурное развитие</text:p>
          </table:table-cell>
          <table:table-cell table:style-name="Таблица13.A2" office:value-type="string">
            <text:p text:style-name="P125">Театры, кинотеатры, цирки, зверинцы, зоопарки, океанариумы, концертные залы, музеи, выставочные залы, выставочные центры и комплексы, художественные галереи, дома культуры, библиотеки; </text:p>
          </table:table-cell>
          <table:covered-table-cell/>
        </table:table-row>
        <table:table-row table:style-name="Таблица13.2">
          <table:table-cell table:style-name="Таблица13.A2" office:value-type="string">
            <text:p text:style-name="P24">[4.6] – Общественное питание</text:p>
          </table:table-cell>
          <table:table-cell table:style-name="Таблица13.A2" office:value-type="string">
            <text:p text:style-name="P125">Столовые, рестораны, кафе, закусочные, бары, кафетерии;</text:p>
          </table:table-cell>
          <table:covered-table-cell/>
        </table:table-row>
        <table:table-row table:style-name="Таблица13.2">
          <table:table-cell table:style-name="Таблица13.A2" office:value-type="string">
            <text:p text:style-name="P24">[4.8] - Развлечения</text:p>
          </table:table-cell>
          <table:table-cell table:style-name="Таблица13.A2" office:value-type="string">
            <text:p text:style-name="P131">Дискотеки и танцевальные площадки, ночные клубы, аквапарки, боулинг, аттракционы, ипподромы, игровые автоматы (кроме игрового оборудования, используемого для проведения азартных игр), игровые площадки;</text:p>
          </table:table-cell>
          <table:covered-table-cell/>
        </table:table-row>
        <table:table-row table:style-name="Таблица13.2">
          <table:table-cell table:style-name="Таблица13.A2" office:value-type="string">
            <text:p text:style-name="P24">[4.7] - Гостиничное обслуживание</text:p>
          </table:table-cell>
          <table:table-cell table:style-name="Таблица13.A2" office:value-type="string">
            <text:p text:style-name="P125">Гостиницы, мотели, общежития;</text:p>
          </table:table-cell>
          <table:covered-table-cell/>
        </table:table-row>
        <table:table-row table:style-name="Таблица13.2">
          <table:table-cell table:style-name="Таблица13.A2" office:value-type="string">
            <text:p text:style-name="P24">[4.4] - Магазины</text:p>
          </table:table-cell>
          <table:table-cell table:style-name="Таблица13.A2" office:value-type="string">
            <text:p text:style-name="P125">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13.C2" table:number-rows-spanned="2" office:value-type="string">
            <text:p text:style-name="P125">минимальная/максимальная площадь земельных участков – 10-5000 кв. м;</text:p>
            <text:p text:style-name="P125">максимальный процент застройки в границах земельного участка – 80%;</text:p>
            <text:p text:style-name="P125">максимальная высота зданий, строений от уровня земли -15 м;</text:p>
            <text:p text:style-name="P125">максимальная высота сооружений от уровня земли - 30 м;</text:p>
            <text:p text:style-name="P241">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4">[3.10.1] - Амбулаторное ветеринарное обслуживание</text:p>
          </table:table-cell>
          <table:table-cell table:style-name="Таблица13.A2" office:value-type="string">
            <text:p text:style-name="P125">Ветлечебницы без содержания животных</text:p>
          </table:table-cell>
          <table:covered-table-cell/>
        </table:table-row>
        <table:table-row table:style-name="Таблица13.2">
          <table:table-cell table:style-name="Таблица13.A2" office:value-type="string">
            <text:p text:style-name="P24">[4.2] - Объекты торговли (торговые центры, торгово-развлекательные центры (комплексы)</text:p>
          </table:table-cell>
          <table:table-cell table:style-name="Таблица13.A2" office:value-type="string">
            <text:p text:style-name="P125">Объекты капитального строительства, общей площадью свыше 5000 кв. м с целью размещения одной или нескольких организаций, осуществляющих продажу товаров, и (или) оказание услуг (торговые комплексы, торговые центры, торгово-развлекательные центры);</text:p>
          </table:table-cell>
          <table:table-cell table:style-name="Таблица13.C2" table:number-rows-spanned="4" office:value-type="string">
            <text:p text:style-name="P125">минимальная/максимальная площадь земельных участков – 10-30000 кв. м;</text:p>
            <text:p text:style-name="P125">максимальный процент застройки в границах </text:p>
            <text:p text:style-name="P125">земельного участка – 60%;</text:p>
            <text:p text:style-name="P125">максимальная высота зданий, строений от уровня земли -15 м;</text:p>
            <text:p text:style-name="P129">максимальная высота сооружений от уровня земли - 30 м;</text:p>
            <text:p text:style-name="P242"><text:soft-page-break/>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4">[4.3] - Рынки</text:p>
          </table:table-cell>
          <table:table-cell table:style-name="Таблица13.A2" office:value-type="string">
            <text:p text:style-name="P125">Ярмарки, рынки, базары; </text:p>
          </table:table-cell>
          <table:covered-table-cell/>
        </table:table-row>
        <table:table-row table:style-name="Таблица13.2">
          <table:table-cell table:style-name="Таблица13.A2" office:value-type="string">
            <text:p text:style-name="P24">[5.1] - Спорт</text:p>
          </table:table-cell>
          <table:table-cell table:style-name="Таблица13.A2" office:value-type="string">
            <text:p text:style-name="P85">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5">размещение спортивных баз и лагерей</text:p>
          </table:table-cell>
          <table:covered-table-cell/>
        </table:table-row>
        <table:table-row table:style-name="Таблица13.2">
          <table:table-cell table:style-name="Таблица13.A2" office:value-type="string">
            <text:p text:style-name="P24">[4.10] - Выставочно-ярмарочная деятельность</text:p>
          </table:table-cell>
          <table:table-cell table:style-name="Таблица13.A2" office:value-type="string">
            <text:p text:style-name="P125">Объекты капитального строительства, сооружения,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row>
        <text:soft-page-break/>
        <table:table-row table:style-name="Таблица13.2">
          <table:table-cell table:style-name="Таблица13.A2" office:value-type="string">
            <text:p text:style-name="P24">[3.1] - Коммунальное обслуживание</text:p>
            <text:p text:style-name="P15"/>
          </table:table-cell>
          <table:table-cell table:style-name="Таблица13.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3.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row table:style-name="Таблица13.1">
          <table:table-cell table:style-name="Таблица13.A2" office:value-type="string">
            <text:p text:style-name="P24">[3.9.1] - Обеспечение деятельности в области гидрометеорологии и смежных с ней областях</text:p>
          </table:table-cell>
          <table:table-cell table:style-name="Таблица13.A2" office:value-type="string">
            <text:p text:style-name="P125">Объекты капитального строительства, предназначенные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здания и сооружения, используемые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3.C2" office:value-type="string">
            <text:p text:style-name="P246">минимальная (максимальная) площадь земельного участка, 4000-(40000)кв. м;</text:p>
            <text:p text:style-name="P83">максимальная высота зданий – 15 м;</text:p>
            <text:p text:style-name="P83">максимальный процент застройки участка -60;</text:p>
            <text:p text:style-name="P85">минимальный отступ строений от красной линии участка или границ участка 3м;</text:p>
            <text:p text:style-name="P61"/>
          </table:table-cell>
        </table:table-row>
        <table:table-row table:style-name="Таблица13.1">
          <table:table-cell table:style-name="Таблица13.A23" office:value-type="string">
            <text:p text:style-name="P24">[3.5.1] - Дошкольное, <text:soft-page-break/>начальное и среднее общее образование</text:p>
          </table:table-cell>
          <table:table-cell table:style-name="Таблица13.A23" office:value-type="string">
            <text:p text:style-name="P125">Детские ясли, детские <text:soft-page-break/>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text:p>
          </table:table-cell>
          <table:table-cell table:style-name="Таблица13.C23" office:value-type="string">
            <text:p text:style-name="P230">минимальная/максимальная <text:soft-page-break/>площадь земельных участков – 400-50000 кв. м;</text:p>
            <text:p text:style-name="P230">максимальный процент застройки в границах земельного участка – 50%;</text:p>
            <text:p text:style-name="P230">максимальное количество надземных этажей зданий – 4 этажа (включая мансардный этаж);</text:p>
            <text:p text:style-name="P230">минимальный отступ от красной линии улиц или границ участка не менее чем 10 м;</text:p>
            <text:p text:style-name="P230">от границ соседнего участка не менее 3 м;</text:p>
          </table:table-cell>
        </table:table-row>
        <table:table-row table:style-name="Таблица13.1">
          <table:table-cell table:style-name="Таблица13.A1" office:value-type="string">
            <text:p text:style-name="P25">[2.7.1] - Объекты гаражного назначения</text:p>
          </table:table-cell>
          <table:table-cell table:style-name="Таблица13.A1" office:value-type="string">
            <text:p text:style-name="P127">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3.C1" office:value-type="string">
            <text:p text:style-name="P129">минимальная/</text:p>
            <text:p text:style-name="P28">максимальная площадь земельных участков – 24/100 кв. м;</text:p>
            <text:p text:style-name="P75">максимальное количество надземных этажей - 1;</text:p>
            <text:p text:style-name="P127">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1">от границ соседнего участка не менее 3 м;</text:p>
          </table:table-cell>
        </table:table-row>
        <table:table-row table:style-name="Таблица13.1">
          <table:table-cell table:style-name="Таблица13.A1" office:value-type="string">
            <text:p text:style-name="P24">[13.1] – Ведение огородничества</text:p>
          </table:table-cell>
          <table:table-cell table:style-name="Таблица13.A1" office:value-type="string">
            <text:p text:style-name="P252">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13.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75">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
      <text:p text:style-name="P104"><text:soft-page-break/>УСЛОВНО РАЗРЕШЕННЫЕ ВИДЫ И ПАРАМЕТРЫ ИСПОЛЬЗОВАНИЯ</text:p>
      <text:p text:style-name="P104">ЗЕМЕЛЬНЫХ УЧАСТКОВ И ОБЪЕКТОВ КАПИТАЛЬНОГО СТРОИТЕЛЬСТВА</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7">ВИДЫ ИСПОЛЬЗОВАНИЯ ЗЕМЕЛЬНЫХ УЧАСТКОВ</text:p>
          </table:table-cell>
          <table:table-cell table:style-name="Таблица14.A1" office:value-type="string">
            <text:p text:style-name="P261">ВИДЫ ОБЪЕКТОВ КАПИТАЛЬНОГО СТРОИТЕЛЬСТВА</text:p>
          </table:table-cell>
          <table:table-cell table:style-name="Таблица14.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4.1">
          <table:table-cell table:style-name="Таблица14.A2" office:value-type="string">
            <text:p text:style-name="P25">[4.9] - Обслуживание автотранспорта</text:p>
          </table:table-cell>
          <table:table-cell table:style-name="Таблица14.B2" office:value-type="string">
            <text:p text:style-name="P247">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4.C1" office:value-type="string">
            <text:p text:style-name="P259">минимальный (максимальный ) размер земельного участка 150 - (7500) кв. м;</text:p>
            <text:p text:style-name="P74">максимальное количество надземных этажей зданий – 5 </text:p>
            <text:p text:style-name="P24">максимальная высота зданий – 18 м;</text:p>
            <text:p text:style-name="P258">максимальный процент застройки в границах земельного участка – 80%;</text:p>
            <text:p text:style-name="P89">минимальный отступ строений от красной линии участка или границ участка </text:p>
            <text:p text:style-name="P278">10-15 метров,</text:p>
          </table:table-cell>
        </table:table-row>
        <table:table-row table:style-name="Таблица14.1">
          <table:table-cell table:style-name="Таблица14.A3" office:value-type="string">
            <text:p text:style-name="P25">[3.7] - Религиозное использование</text:p>
          </table:table-cell>
          <table:table-cell table:style-name="Таблица14.A3" office:value-type="string">
            <text:p text:style-name="P25">Объекты капитального строительства, предназначенные для отправления религиозных обрядов (церкви, соборы, храмы, часовни, монастыри);</text:p>
            <text:p text:style-name="P25">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4.C3" office:value-type="string">
            <text:p text:style-name="P89">минимальная площадь земельного участка 300- (20000) кв. метров или </text:p>
            <text:p text:style-name="P28">определяется заданием на проектирование;</text:p>
            <text:p text:style-name="P129">максимальный процент застройки в границах земельного участка – 50%;</text:p>
            <text:p text:style-name="P74">максимальное количество надземных этажей зданий – 4;</text:p>
            <text:p text:style-name="P78">максимальная высота зданий – 30 м;</text:p>
            <text:p text:style-name="P90">минимальный отступ строений от красной линии участка или границ участка 5 метров;</text:p>
          </table:table-cell>
        </table:table-row>
        <table:table-row table:style-name="Таблица14.4">
          <table:table-cell table:style-name="Таблица14.B2" table:number-rows-spanned="4" office:value-type="string">
            <text:p text:style-name="P25">[2.1.1] - Малоэтажная многоквартирная жилая застройка</text:p>
          </table:table-cell>
          <table:table-cell table:style-name="Таблица14.A3" office:value-type="string">
            <text:p text:style-name="P125">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4.C1"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text:s/>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278">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covered-table-cell/>
          <table:table-cell table:style-name="Таблица14.A3" office:value-type="string">
            <text:p text:style-name="P125">двухквартирные дома (включая площадь застройки), с минимальной хозяйственной частью (без содержания скота и птицы)</text:p>
          </table:table-cell>
          <table:table-cell table:style-name="Таблица14.C1" office:value-type="string">
            <text:p text:style-name="P278">минимальная (максимальная) площадь земельных участков: </text:p>
            <text:p text:style-name="P278">- многоквартирные малоэтажные жилые дома не выше 3 этажей – до 15000 кв. м;</text:p>
            <text:p text:style-name="P278">- для объектов торговли и обслуживания – 10 –(2500) кв. м;</text:p>
            <text:p text:style-name="P278">- для объектов инженерного обеспечения и объектов вспомогательного инженерного назначения от 1 кв. м;</text:p>
            <text:p text:style-name="P185"><text:s/>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4">максимальный процент застройки в границах земельного участка – 60%;</text:p>
            <text:p text:style-name="P278"><text:s/>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covered-table-cell/>
          <table:table-cell table:style-name="Таблица14.A3" office:value-type="string">
            <text:p text:style-name="P125">Многоквартирные жилые дома (блокированного типа), с минимальной хозяйственной частью (без содержания скота и птицы).</text:p>
            <text:p text:style-name="P102"/>
          </table:table-cell>
          <table:table-cell table:style-name="Таблица14.C3" office:value-type="string">
            <text:p text:style-name="P125">минимальная/максимальная площадь приквартирных земельных участков <text:s/>– 400/1000 кв. м;</text:p>
            <text:p text:style-name="P125">максимальное количество надземных этажей – 3 эт. (включая мансардный этаж); <text:s/></text:p>
            <text:p text:style-name="P125">максимальный процент застройки в границах земельного участка – 50%;</text:p>
            <text:p text:style-name="P6">минимальный отступ строений от красной линии улиц или границ участка не менее чем на - 5 м, </text:p>
          </table:table-cell>
        </table:table-row>
        <table:table-row table:style-name="Таблица14.4">
          <table:covered-table-cell/>
          <table:table-cell table:style-name="Таблица14.A3" office:value-type="string">
            <text:p text:style-name="P125">Многоквартирные <text:s/>жилые дома (секционные, галерейные, коридорные).</text:p>
            <text:p text:style-name="P102"/>
          </table:table-cell>
          <table:table-cell table:style-name="Таблица14.C3" office:value-type="string">
            <text:p text:style-name="P125">минимальная/максимальная площадь земельного участка – 1000/15000 кв.м;</text:p>
            <text:p text:style-name="P125">максимальное количество надземных этажей – 4 эт. (включая мансардный этаж); <text:s/></text:p>
            <text:p text:style-name="P125">максимальный процент застройки в границах земельного участка – 30%;</text:p>
            <text:p text:style-name="P6">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table-cell table:style-name="Таблица14.A3" table:number-rows-spanned="2" office:value-type="string">
            <text:p text:style-name="P25">[2.1] - Для индивидуального жилищного строительства</text:p>
          </table:table-cell>
          <table:table-cell table:style-name="Таблица14.A3" office:value-type="string">
            <text:p text:style-name="P125">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 </text:p>
          </table:table-cell>
          <table:table-cell table:style-name="Таблица14.C3" office:value-type="string">
            <text:p text:style-name="P126">минимальная/максимальная площадь земельных участков – 600/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125">максимальная высота зданий от уровня земли до верха перекрытия последнего этажа (или конька кровли) - <text:span text:style-name="T51">20</text:span> м;</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14.4">
          <table:covered-table-cell/>
          <table:table-cell table:style-name="Таблица14.A3" office:value-type="string">
            <text:p text:style-name="P125">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2"/>
          </table:table-cell>
          <table:table-cell table:style-name="Таблица14.C3" office:value-type="string">
            <text:p text:style-name="P126">минимальная/максимальная площадь приквартирных земельных участков – 1000 /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14.1">
          <table:table-cell table:style-name="Таблица14.B2" office:value-type="string">
            <text:p text:style-name="P24">[2.2] - Для ведения личного подсобного хозяйства</text:p>
          </table:table-cell>
          <table:table-cell table:style-name="Таблица14.B2" office:value-type="string">
            <text:p text:style-name="P125">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51"/>
          </table:table-cell>
          <table:table-cell table:style-name="Таблица14.C1" office:value-type="string">
            <text:p text:style-name="P126">минимальная/максимальная площадь земельных участков – 1000 /5000 кв. м;</text:p>
            <text:p text:style-name="P125">минимальная ширина земельных участков вдоль фронта улицы (проезда) – 12 м; </text:p>
            <text:p text:style-name="P125">максимальное количество надземных этажей зданий – 3 этажа (включая мансардный этаж); </text:p>
            <text:p text:style-name="P74">максимальный процент застройки участка:</text:p>
            <text:p text:style-name="P24">- для ИЖС – 60%;</text:p>
            <text:p text:style-name="P31">- для иных объектов 50 %;</text:p>
            <text:p text:style-name="P278">минимальный отступ строений от красной линии участка или границ участка :</text:p>
            <text:p text:style-name="P278">- в формируемой новой застройке жилых зон - 5м;</text:p>
            <text:p text:style-name="P24">минимальный отступ от границ соседнего участка: </text:p>
            <text:p text:style-name="P24">- до вновь построенного одно-, двухквартирного жилого дома не менее 3 м;</text:p>
            <text:p text:style-name="P24">- при реконструкции существующего здания не менее 1 м.;</text:p>
            <text:p text:style-name="P24"><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24">1,0 м - для одноэтажного жилого дома;</text:p>
            <text:p text:style-name="P24">1,5 м - для двухэтажного жилого <text:soft-page-break/>дома;</text:p>
            <text:p text:style-name="P31">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14.4">
          <table:table-cell table:style-name="Таблица14.A3" table:number-rows-spanned="2" office:value-type="string">
            <text:p text:style-name="P25">[4.9.1] - Объекты придорожного сервиса</text:p>
            <text:p text:style-name="P41"/>
          </table:table-cell>
          <table:table-cell table:style-name="Таблица14.B2" office:value-type="string">
            <text:p text:style-name="P125">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15"/>
          </table:table-cell>
          <table:table-cell table:style-name="Таблица14.C11" table:number-rows-spanned="2" office:value-type="string">
            <text:p text:style-name="P278">минимальная (максимальная) площадь земельного участка, предоставляемого для зданий общественно-деловой зоны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278">- 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5">максимальная высота зданий – 18;</text:p>
            <text:p text:style-name="P127">максимальный процент застройки в границах земельного участка – 60%;</text:p>
            <text:p text:style-name="P125">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60">Указанное расстояние следует определять</text:p>
            <text:p text:style-name="P24">от топливораздаточных колонок и подземных резервуаров для хранения жидкого топлива;</text:p>
            <text:p text:style-name="P89">минимальный отступ строений от красной линии участка или границ участка </text:p>
            <text:p text:style-name="P278">5 метров,</text:p>
          </table:table-cell>
        </table:table-row>
        <table:table-row table:style-name="Таблица14.4">
          <table:covered-table-cell/>
          <table:table-cell table:style-name="Таблица14.A3" office:value-type="string">
            <text:p text:style-name="P125">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table-row>
        <table:table-row table:style-name="Таблица14.1">
          <table:table-cell table:style-name="Таблица14.A3" office:value-type="string">
            <text:p text:style-name="P25">[6.8] - Связь</text:p>
          </table:table-cell>
          <table:table-cell table:style-name="Таблица14.A3" office:value-type="string">
            <text:p text:style-name="P280">Объекты связи, радиовещания, телевидения, <text:soft-page-break/>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14.C3" office:value-type="string">
            <text:p text:style-name="P129">минимальная площадь земельных участков - 10 кв. м;</text:p>
            <text:p text:style-name="P129"><text:soft-page-break/>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4">ВИДЫ</text:p>
          </table:table-cell>
          <table:table-cell table:style-name="Таблица15.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5.2">
          <table:table-cell table:style-name="Таблица15.A2" office:value-type="string">
            <text:p text:style-name="P125">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5">Гостевые автостоянки для парковки легковых автомобилей посетителей.</text:p>
          </table:table-cell>
          <table:table-cell table:style-name="Таблица15.B2" office:value-type="string">
            <text:p text:style-name="P125">Минимально допустимое расстояние от окон жилых и общественных зданий до площадок:</text:p>
            <text:p text:style-name="P125">для игр детей дошкольного и младшего школьного возраста - не менее 12 м;</text:p>
            <text:p text:style-name="P125">для отдыха взрослого населения - не менее 10 м;</text:p>
            <text:p text:style-name="P125">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5">для хозяйственных целей - не менее 20 м;</text:p>
            <text:p text:style-name="P125">для выгула собак - не менее 40 м;</text:p>
            <text:p text:style-name="P125">Расстояния от площадок для сушки белья не нормируются.</text:p>
            <text:p text:style-name="P125">Расстояния от площадок для хозяйственных целей до наиболее удаленного входа в жилое здание - не более 100 м </text:p>
          </table:table-cell>
        </table:table-row>
        <table:table-row table:style-name="Таблица15.3">
          <table:table-cell table:style-name="Таблица15.A2" office:value-type="string">
            <text:p text:style-name="P125">Постройки хозяйственного назначения (летние кухни, хозяйственные постройки, кладовые, подвалы, бани, бассейны, теплицы, оранжереи, сады, огороды, навесы) индивидуального использования. </text:p>
            <text:p text:style-name="P125">Хозяйственные постройки для содержания инвентаря, топлива и других хозяйственных нужд, а также - хозяйственные подъезды (для территорий с местами приложения труда и с <text:soft-page-break/>возможностью ведения ограниченного личного подсобного хозяйства (без содержания скота и птицы), сельскохозяйственного производства, садоводства, огородничества)</text:p>
          </table:table-cell>
          <table:table-cell table:style-name="Таблица15.B2" office:value-type="string">
            <text:p text:style-name="P125">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5">Максимальная высота – 8 м. </text:p>
            <text:p text:style-name="P125">Общая площадь помещений <text:s/>- до 100 кв. м.</text:p>
            <text:p text:style-name="P125">Общая площадь теплиц – до 2000 кв. м.</text:p>
            <text:p text:style-name="P125">Расстояние от хозяйственных построек до красных линий улиц и проездов не менее - 5 м.</text:p>
            <text:p text:style-name="P125">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p>
            <text:p text:style-name="P125">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9"><text:soft-page-break/>Группы сараев должны содержать не более 30 блоков каждая. Площадь застройки сблокированных сараев не должна превышать 800 м2</text:p>
            <text:p text:style-name="P129">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9">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5">Вспомогательные строения, за исключением гаражей, размещать со стороны улиц не допускается.</text:p>
          </table:table-cell>
        </table:table-row>
        <table:table-row table:style-name="Таблица15.4">
          <table:table-cell table:style-name="Таблица15.A2" office:value-type="string">
            <text:p text:style-name="P125">Площадки для сбора твердых бытовых отходов.</text:p>
          </table:table-cell>
          <table:table-cell table:style-name="Таблица15.B2" office:value-type="string">
            <text:p text:style-name="P12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5">Общее количество контейнеров не более 5 шт.</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кроме приквартирных участков в сложившейся застройке, при ширине земельного участка 12 метров и менее); </text:p>
      <text:p text:style-name="P105">- для остальных зданий и сооружений - 1 м. </text:p>
      <text:p text:style-name="P105">Расстояние до красной линии:</text:p>
      <text:p text:style-name="P105">1) от Дошкольных <text:s text:c="3"/>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проездов, от жилых и общественных зданий <text:s/>– 3 м;</text:p>
      <text:p text:style-name="P181"><text:span text:style-name="T18">4) от остальных зданий и сооружений - 3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81"><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5">от усадебного одно-, двухквартирного и блокированного дома - 3 м;</text:p>
      <text:p text:style-name="P181"><text:span text:style-name="T18">в сложившейся застройке</text:span><text:span text:style-name="T9">,</text:span><text:span text:style-name="T18">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105">1,0 м - для одноэтажного жилого дома;</text:p>
      <text:p text:style-name="P105">1,5 м - для двухэтажного жилого дома;</text:p>
      <text:p text:style-name="P105">2,0 м - для трехэтажного жилого дома, при условии, что расстояние до <text:soft-page-break/>расположенного на соседнем земельном участке жилого дома не менее 5 м;</text:p>
      <text:p text:style-name="P105">от других построек (баня, гараж и другие) - 1 м;</text:p>
      <text:p text:style-name="P105">от стволов высокорослых деревьев - 4 м;</text:p>
      <text:p text:style-name="P105">от стволов среднерослых деревьев - 2 м;</text:p>
      <text:p text:style-name="P181"><text:span text:style-name="T18">от кустарника - 1 м</text:span><text:span text:style-name="T9">.</text:span></text:p>
      <text:p text:style-name="P181"><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span><text:span text:style-name="T9">.</text:span></text:p>
      <text:p text:style-name="P181"><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81"><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1"/>
      <text:p text:style-name="P105">Примечание (общее):</text:p>
      <text:p text:style-name="P105">В сложившейся застройке, при сложной градостроительной ситуации допускается максимальный процент застройки земельного участка 100% для:</text:p>
      <text:p text:style-name="P181"><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text:span><text:span text:style-name="T9">бщественного питания.</text:span></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text:soft-page-break/>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05">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81"><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1"/>
      <text:p text:style-name="P181"><text:span text:style-name="T17">ОД</text:span><text:span text:style-name="T16">-</text:span><text:span text:style-name="T17">3. Зона обслуживания и деловой активности при транспортных </text:span></text:p>
      <text:p text:style-name="P181"><text:span text:style-name="T17">коридорах и узлах</text:span><text:span text:style-name="T16">.</text:span></text:p>
      <text:p text:style-name="P116"/>
      <text:p text:style-name="P122">Зона обслуживания и деловой активности при транспортных коридорах и узлах ОД - 3 выделена для обеспечения правовых условий формирования и развития общественных центров при сооружениях внешнего транспорта (авто., железнодорожного, речного вокзалов) и категорированных автодорог федерального, краевого и районного значения, с широким спектром деловых и обслуживающих функций, ориентированных на обеспечение высокого уровня комфорта перевозки грузов и пассажиров. <text:s/></text:p>
      <text:p text:style-name="P106">ОСНОВНЫЕ ВИДЫ И ПАРАМЕТРЫ РАЗРЕШЕННОГО ИСПОЛЬЗОВАНИЯ ЗЕМЕЛЬНЫХ УЧАСТКОВ И ОБЪЕКТОВ КАПИТАЛЬНОГО СТРОИТЕЛЬСТВА</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17">ВИДЫ ИСПОЛЬЗОВАНИЯ ЗЕМЕЛЬНЫХ <text:soft-page-break/>УЧАСТКОВ</text:p>
          </table:table-cell>
          <table:table-cell table:style-name="Таблица16.A1" office:value-type="string">
            <text:p text:style-name="P18">ВИДЫ ОБЪЕКТОВ КАПИТАЛЬНОГО СТРОИТЕЛЬСТВА</text:p>
          </table:table-cell>
          <table:table-cell table:style-name="Таблица16.A1" office:value-type="string">
            <text:p text:style-name="P224">ПРЕДЕЛЬНЫЕ (МИНИМАЛЬНЫЕ И (ИЛИ) МАКСИМАЛЬНЫЕ) <text:soft-page-break/>РАЗМЕРЫ ЗЕМЕЛЬНЫХ УЧАСТКОВ И ПРЕДЕЛЬНЫЕ ПАРАМЕТРЫ РАЗРЕШЕННОГО СТРОИТЕЛЬСТВА, РЕКОНСТРУКЦИИ ОБЪЕКТОВ КАПИТАЛЬНОГО СТРОИТЕЛЬСТВА</text:p>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7.2] - Автомобильный транспорт</text:p>
          </table:table-cell>
          <table:table-cell table:style-name="Таблица16.A2" office:value-type="string">
            <text:p text:style-name="P126">Автобусные вокзалы, автостанции, автокассы, места стоянок автомобильного транспорта, осуществляющего перевозки людей по установленному маршруту;</text:p>
          </table:table-cell>
          <table:table-cell table:style-name="Таблица16.A2" table:number-rows-spanned="11" office:value-type="string">
            <text:p text:style-name="P125">максимальная/максимальная площадь земельных участков <text:s/>– 300-50000 кв. м;</text:p>
            <text:p text:style-name="P125">максимальный процент застройки в границах земельного участка – 80%;</text:p>
            <text:p text:style-name="P125">максимальная высота зданий, строений от уровня земли -15 м;</text:p>
            <text:p text:style-name="P125">максимальная высота сооружений от уровня земли - 30 м;</text:p>
            <text:p text:style-name="P125">минимальный отступ строений от красной линии участка или границ участка - 5 метров;</text:p>
            <text:p text:style-name="P230"/>
            <text:p text:style-name="P230"/>
            <text:p text:style-name="P230"/>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6.9] - Склады</text:p>
          </table:table-cell>
          <table:table-cell table:style-name="Таблица16.A2" office:value-type="string">
            <text:p text:style-name="P126">Логистические центры, сооружения, имеющие назначение по временному хранению, распределению и перевалке груз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камеры хранения; </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7] - Гостиничное обслуживание</text:p>
          </table:table-cell>
          <table:table-cell table:style-name="Таблица16.A2" office:value-type="string">
            <text:p text:style-name="P125">Мотели, кемпинги, гостиницы;</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6] – Общественное питание</text:p>
          </table:table-cell>
          <table:table-cell table:style-name="Таблица16.A2" office:value-type="string">
            <text:p text:style-name="P125">Столовые, рестораны, кафе, закусочные, бары, кафетерии;</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1" office:value-type="string">
            <text:p text:style-name="P24">[3.4.1] - Амбулаторно-поликлиническое обслуживание</text:p>
          </table:table-cell>
          <table:table-cell table:style-name="Таблица16.A1" office:value-type="string">
            <text:p text:style-name="P125">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5] - Банковская и страховая деятельность</text:p>
          </table:table-cell>
          <table:table-cell table:style-name="Таблица16.A2" office:value-type="string">
            <text:p text:style-name="P125">Здания и помещения кредитно-финансовых учреждений и банков, страховых компаний; </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1] - Деловое управление</text:p>
          </table:table-cell>
          <table:table-cell table:style-name="Таблица16.A2" office:value-type="string">
            <text:p text:style-name="P125">Общественные здания административного назначения, офисы, конторы и бизнес-центры;</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6.11] - Целлюлозно-бумажная промышленность</text:p>
          </table:table-cell>
          <table:table-cell table:style-name="Таблица16.A2" office:value-type="string">
            <text:p text:style-name="P125">Здания и помещения редакций, издательств, центров по предоставлению полиграфических услуг, </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3.2] - Социальное обслуживание</text:p>
          </table:table-cell>
          <table:table-cell table:style-name="Таблица16.A2" office:value-type="string">
            <text:p text:style-name="P125">Объекты капитального строительства для размещения отделений почты и телеграфа;</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3.3] - Бытовое обслуживание</text:p>
          </table:table-cell>
          <table:table-cell table:style-name="Таблица16.A2" office:value-type="string">
            <text:p text:style-name="P125">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общественные туалеты;</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8] - Развлечения</text:p>
          </table:table-cell>
          <table:table-cell table:style-name="Таблица16.A2" office:value-type="string">
            <text:p text:style-name="P125">Дискотеки и танцевальные площадки, ночные клубы, аквапарки, боулинг, аттракционы, ипподромы, игровые автоматы (кроме игрового оборудования, используемого для проведения азартных игр), игровые площадки; </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3.10.1] - Амбулаторное ветеринарное обслуживание</text:p>
          </table:table-cell>
          <table:table-cell table:style-name="Таблица16.A2" office:value-type="string">
            <text:p text:style-name="P125">Ветлечебницы без содержания животных;</text:p>
          </table:table-cell>
          <table:table-cell table:style-name="Таблица16.A2" table:number-rows-spanned="2" office:value-type="string">
            <text:p text:style-name="P125">минимальная/максимальная площадь земельных участков <text:s/>– 100-10000 кв. м;</text:p>
            <text:p text:style-name="P125">максимальный процент застройки в границах земельного участка – 80%;</text:p>
            <text:p text:style-name="P125">максимальная высота зданий, строений от уровня земли -15 м;</text:p>
            <text:p text:style-name="P230">максимальная высота сооружений от уровня земли - 30 м;</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4] - Магазины</text:p>
          </table:table-cell>
          <table:table-cell table:style-name="Таблица16.A2" office:value-type="string">
            <text:p text:style-name="P125">Объекты капитального строительства, предназначенные для продажи товаров, торговая площадь которых составляет до 5000 кв. м;</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ext:soft-page-break/>
        <table:table-row table:style-name="Таблица16.2">
          <table:table-cell table:style-name="Таблица16.A2" office:value-type="string">
            <text:p text:style-name="P24">[4.2] - Объекты торговли (торговые центры, торгово-развлекательные центры (комплексы)</text:p>
          </table:table-cell>
          <table:table-cell table:style-name="Таблица16.A2" office:value-type="string">
            <text:p text:style-name="P125">Объекты капитального строительства, общей площадью свыше 5000 кв. м с целью размещения одной или нескольких организаций, осуществляющих продажу товаров, и (или) оказание услуг (торговые комплексы, торговые центры, торгово-развлекательные центры);</text:p>
          </table:table-cell>
          <table:table-cell table:style-name="Таблица16.A2" table:number-rows-spanned="4" office:value-type="string">
            <text:p text:style-name="P125">минимальная/максимальная площадь земельных участков <text:s/>– 50-25000 кв. м;</text:p>
            <text:p text:style-name="P125">максимальный процент застройки в границах </text:p>
            <text:p text:style-name="P24">земельного участка – 60%;</text:p>
            <text:p text:style-name="P125">максимальная высота зданий, строений от уровня земли -15 м;</text:p>
            <text:p text:style-name="P230">максимальная высота сооружений от уровня земли - 30 м;</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3] - Рынки</text:p>
          </table:table-cell>
          <table:table-cell table:style-name="Таблица16.A2" office:value-type="string">
            <text:p text:style-name="P125">Ярмарки, рынки, базары; </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4.10] - Выставочно-ярмарочная деятельность</text:p>
          </table:table-cell>
          <table:table-cell table:style-name="Таблица16.A2" office:value-type="string">
            <text:p text:style-name="P125">Объекты капитального строительства, сооружения,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 office:value-type="string">
            <text:p text:style-name="P24">[5.1] - Спорт</text:p>
          </table:table-cell>
          <table:table-cell table:style-name="Таблица16.A2" office:value-type="string">
            <text:p text:style-name="P85">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5">размещение спортивных баз и лагерей</text:p>
          </table:table-cell>
          <table:covered-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1">
          <table:table-cell table:style-name="Таблица16.A2" office:value-type="string">
            <text:p text:style-name="P24">[3.1] - Коммунальное обслуживание</text:p>
          </table:table-cell>
          <table:table-cell table:style-name="Таблица16.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text:soft-page-break/>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6.A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text:soft-page-break/>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5">от границ соседнего участка не менее 3 м;</text:p>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row table:style-name="Таблица16.2">
          <table:table-cell table:style-name="Таблица16.A20" table:number-rows-spanned="2" office:value-type="string">
            <text:p text:style-name="P25">[4.9.1] - Объекты придорожного сервиса</text:p>
          </table:table-cell>
          <table:table-cell table:style-name="Таблица16.A20" office:value-type="string">
            <text:p text:style-name="P125">Станции технического обслуживания легковых автомобилей (без малярно-жестяных работ), шиномонтажные мастерские, мойки автомобилей.</text:p>
          </table:table-cell>
          <table:table-cell table:style-name="Таблица16.C20" table:number-columns-spanned="4" office:value-type="string">
            <text:p text:style-name="P129">минимальная/максимальная площадь земельных участков – 1000-50000 кв. м;</text:p>
            <text:p text:style-name="P125">максимальная высота зданий, строений, сооружений от уровня земли - 5 м;</text:p>
            <text:p text:style-name="P125">максимальный процент застройки в границах земельного участка – 60%;</text:p>
            <text:p text:style-name="P125">Расстояние до жилых и общественных зданий, общеобразовательных школ и дошкольных образовательных учреждений, лечебных учреждений со стационаром - 50 м;</text:p>
          </table:table-cell>
          <table:covered-table-cell/>
          <table:covered-table-cell/>
          <table:covered-table-cell/>
        </table:table-row>
        <table:table-row table:style-name="Таблица16.2">
          <table:covered-table-cell/>
          <table:table-cell table:style-name="Таблица16.A20" office:value-type="string">
            <text:p text:style-name="P125">АЗС для легкового и груз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able:table-cell>
          <table:table-cell table:style-name="Таблица16.C20" table:number-columns-spanned="4" office:value-type="string">
            <text:p text:style-name="P129">минимальная/максимальная площадь земельных участков <text:s text:c="2"/>– 1000-50000 кв. м;</text:p>
            <text:p text:style-name="P125">максимальная высота зданий, строений, сооружений от уровня земли - 5 м;</text:p>
            <text:p text:style-name="P127">максимальный процент застройки в границах земельного участка – 60%;</text:p>
            <text:p text:style-name="P125">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125">Указанное расстояние следует определять от топливораздаточных колонок и подземных резервуаров для хранения жидкого топлива.</text:p>
            <text:p text:style-name="P125">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100 м.</text:p>
          </table:table-cell>
          <table:covered-table-cell/>
          <table:covered-table-cell/>
          <table:covered-table-cell/>
        </table:table-row>
        <table:table-row table:style-name="Таблица16.1">
          <table:table-cell table:style-name="Таблица16.A1" office:value-type="string">
            <text:p text:style-name="P24">[13.1] – Ведение огородничества</text:p>
          </table:table-cell>
          <table:table-cell table:style-name="Таблица16.A1" office:value-type="string">
            <text:p text:style-name="P252">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16.A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75">минимальный отступ от границ соседнего участка: до вспомогательных хозяйственных строений – 1 м, до низкорослых кустарников – 1 м, до среднерослых - 2 м, до <text:soft-page-break/>высокорослых деревьев - 4 м, до постройки для содержания скота и птицы – 1 м;</text:p>
          </table:table-cell>
          <table:table-cell table:style-name="Таблица16.D1" office:value-type="string">
            <text:p text:style-name="P11"/>
          </table:table-cell>
          <table:table-cell table:style-name="Таблица16.E1" office:value-type="string">
            <text:p text:style-name="P11"/>
          </table:table-cell>
          <table:table-cell table:style-name="Таблица16.E1" office:value-type="string">
            <text:p text:style-name="P11"/>
          </table:table-cell>
        </table:table-row>
      </table:table>
      <text:p text:style-name="P106">УСЛОВНО РАЗРЕШЕННЫЕ ВИДЫ И ПАРАМЕТРЫ ИСПОЛЬЗОВАНИЯ <text:s/>ЗЕМЕЛЬНЫХ УЧАСТКОВ И ОБЪЕКТОВ КАПИТАЛЬНОГО СТРОИТЕЛЬСТВА</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7">ВИДЫ ИСПОЛЬЗОВАНИЯ ЗЕМЕЛЬНЫХ УЧАСТКОВ</text:p>
          </table:table-cell>
          <table:table-cell table:style-name="Таблица17.A1" office:value-type="string">
            <text:p text:style-name="P262">ВИДЫ ОБЪЕКТОВ КАПИТАЛЬНОГО СТРОИТЕЛЬСТВА</text:p>
          </table:table-cell>
          <table:table-cell table:style-name="Таблица17.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7.1">
          <table:table-cell table:style-name="Таблица17.A2" office:value-type="string">
            <text:p text:style-name="P25">[2.7.1] - Объекты гаражного назначения</text:p>
          </table:table-cell>
          <table:table-cell table:style-name="Таблица17.B2" office:value-type="string">
            <text:p text:style-name="P127">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7.C1" office:value-type="string">
            <text:p text:style-name="P129">минимальная/</text:p>
            <text:p text:style-name="P28">максимальная площадь земельных участков – 24/100 кв. м;</text:p>
            <text:p text:style-name="P75">максимальное количество надземных этажей - 1;</text:p>
            <text:p text:style-name="P127">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1">от границ соседнего участка не менее 3 м;</text:p>
          </table:table-cell>
        </table:table-row>
        <table:table-row table:style-name="Таблица17.1">
          <table:table-cell table:style-name="Таблица17.A3" office:value-type="string">
            <text:p text:style-name="P25">[4.9] - Обслуживание автотранспорта</text:p>
          </table:table-cell>
          <table:table-cell table:style-name="Таблица17.B2" office:value-type="string">
            <text:p text:style-name="P247">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7.C1" office:value-type="string">
            <text:p text:style-name="P259">минимальный (максимальный ) размер земельного участка 150 - (7500) кв. м;</text:p>
            <text:p text:style-name="P74">максимальное количество надземных этажей зданий – 5 </text:p>
            <text:p text:style-name="P24">максимальная высота зданий – 18 м;</text:p>
            <text:p text:style-name="P258">максимальный процент застройки в границах земельного участка – 80%;</text:p>
            <text:p text:style-name="P89">минимальный отступ строений от красной линии участка или границ участка </text:p>
            <text:p text:style-name="P278">10-15 метров,</text:p>
          </table:table-cell>
        </table:table-row>
        <table:table-row table:style-name="Таблица17.4">
          <table:table-cell table:style-name="Таблица17.A4" office:value-type="string">
            <text:p text:style-name="P25">[6.3] - Легкая промышленность</text:p>
          </table:table-cell>
          <table:table-cell table:style-name="Таблица17.B2" table:number-rows-spanned="5" office:value-type="string">
            <text:p text:style-name="P127">Производственные объекты V класса вредности (мини-производства), если зона распространения химических и физических факторов до уровня ПДК ограничивается размерами собственной территории <text:soft-page-break/>предприятия, а так же не требующие устройства железнодорожных подъездных путей.</text:p>
          </table:table-cell>
          <table:table-cell table:style-name="Таблица17.C1" table:number-rows-spanned="5" office:value-type="string">
            <text:p text:style-name="P185">минимальная (максимальная) площадь земельного участка, предоставляемого для зданий общественно-деловой зоны 1000– (250000) кв. м, а также определяется по заданию на проектирование;</text:p>
            <text:p text:style-name="P74">максимальная высота зданий 15 метров;</text:p>
            <text:p text:style-name="P24"><text:soft-page-break/>высота технологических сооружений устанавливается в соответствии с проектной документацией;</text:p>
            <text:p text:style-name="P125">максимальный процент застройки в границах земельного участка – 60%;</text:p>
            <text:p text:style-name="P125">Величина грузооборота (принимаемая по большему из двух грузопотоков - прибытия или отправления):</text:p>
            <text:p text:style-name="P129">автомобилей в сутки: до 2;</text:p>
            <text:p text:style-name="P129">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не менее 50 м.</text:p>
          </table:table-cell>
        </table:table-row>
        <table:table-row table:style-name="Таблица17.5">
          <table:table-cell table:style-name="Таблица17.A5" office:value-type="string">
            <text:p text:style-name="P25">[6.4] - Пищевая промышленность</text:p>
          </table:table-cell>
          <table:covered-table-cell/>
          <table:covered-table-cell/>
        </table:table-row>
        <table:table-row table:style-name="Таблица17.5">
          <table:table-cell table:style-name="Таблица17.A5" office:value-type="string">
            <text:p text:style-name="P25">[6.6] - Строительная промышленность</text:p>
          </table:table-cell>
          <table:covered-table-cell/>
          <table:covered-table-cell/>
        </table:table-row>
        <table:table-row table:style-name="Таблица17.5">
          <table:table-cell table:style-name="Таблица17.A5" office:value-type="string">
            <text:p text:style-name="P25">[6.9] - Склады</text:p>
          </table:table-cell>
          <table:covered-table-cell/>
          <table:covered-table-cell/>
        </table:table-row>
        <table:table-row table:style-name="Таблица17.5">
          <table:table-cell table:style-name="Таблица17.A8" office:value-type="string">
            <text:p text:style-name="P25">[6.11] - Целлюлозно-бумажная промышленность</text:p>
          </table:table-cell>
          <table:covered-table-cell/>
          <table:covered-table-cell/>
        </table:table-row>
        <table:table-row table:style-name="Таблица17.5">
          <table:table-cell table:style-name="Таблица17.A4" table:number-rows-spanned="2" office:value-type="string">
            <text:p text:style-name="P24">[2.1] - Для индивидуального жилищного строительства</text:p>
          </table:table-cell>
          <table:table-cell table:style-name="Таблица17.A4" office:value-type="string">
            <text:p text:style-name="P125">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text:p>
          </table:table-cell>
          <table:table-cell table:style-name="Таблица17.C9" office:value-type="string">
            <text:p text:style-name="P126">минимальная/максимальная площадь земельных участков – 600/5000 кв. м;</text:p>
            <text:p text:style-name="P126">минимальная ширина земельных участков вдоль фронта улицы (проезда) – 12 м;</text:p>
            <text:p text:style-name="P126">максимальное количество надземных этажей зданий – 3 этажа (включая мансардный этаж);</text:p>
            <text:p text:style-name="P126">максимальная высота зданий от уровня земли до верха перекрытия последнего этажа (или конька кровли) - <text:span text:style-name="T51">20</text:span> м;</text:p>
            <text:p text:style-name="P126">максимальный процент застройки в границах земельного участка – 60%;</text:p>
            <text:p text:style-name="P126">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17.5">
          <table:covered-table-cell/>
          <table:table-cell table:style-name="Таблица17.A4" office:value-type="string">
            <text:p text:style-name="P125">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able:table-cell>
          <table:table-cell table:style-name="Таблица17.C9" office:value-type="string">
            <text:p text:style-name="P126">минимальная/максимальная площадь приквартирных земельных участков – 1000 /5000 кв. м;</text:p>
            <text:p text:style-name="P126">минимальная ширина земельных участков вдоль фронта улицы (проезда) – 12 м;</text:p>
            <text:p text:style-name="P126">максимальное количество надземных этажей зданий – 3 этажа (включая мансардный этаж);</text:p>
            <text:p text:style-name="P126">максимальный процент застройки в границах земельного участка – 60%;</text:p>
            <text:p text:style-name="P126">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17.1">
          <table:table-cell table:style-name="Таблица17.B2" office:value-type="string">
            <text:p text:style-name="P24">[2.2] - Для ведения личного подсобного хозяйства</text:p>
          </table:table-cell>
          <table:table-cell table:style-name="Таблица17.B2" office:value-type="string">
            <text:p text:style-name="P125">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51"/>
          </table:table-cell>
          <table:table-cell table:style-name="Таблица17.C1" office:value-type="string">
            <text:p text:style-name="P126">минимальная/максимальная площадь земельных участков – 1000 /5000 кв. м;</text:p>
            <text:p text:style-name="P126">минимальная ширина земельных участков вдоль фронта улицы (проезда) – 12 м; </text:p>
            <text:p text:style-name="P126">максимальное количество надземных этажей зданий – 3 этажа (включая мансардный этаж); </text:p>
            <text:p text:style-name="P126">максимальный процент застройки участка:</text:p>
            <text:p text:style-name="P126">- для ИЖС – 60%;</text:p>
            <text:p text:style-name="P126">- для иных объектов 50 %;</text:p>
            <text:p text:style-name="P126">минимальный отступ строений от красной линии участка или границ участка :</text:p>
            <text:p text:style-name="P126">- в формируемой новой застройке жилых зон - 5м;</text:p>
            <text:p text:style-name="P126">минимальный отступ от границ соседнего участка: </text:p>
            <text:p text:style-name="P126">- до вновь построенного одно-, двухквартирного жилого дома не менее 3 м;</text:p>
            <text:p text:style-name="P126">- при реконструкции существующего здания не менее 1 м.;</text:p>
            <text:p text:style-name="P126"><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126">1,0 м - для одноэтажного жилого дома;</text:p>
            <text:p text:style-name="P126">1,5 м - для двухэтажного жилого дома;</text:p>
            <text:p text:style-name="P126">2,0 м - для трехэтажного жилого <text:soft-page-break/>дома, при условии, что расстояние до расположенного на соседнем земельном участке жилого дома не менее 5 м;</text:p>
          </table:table-cell>
        </table:table-row>
        <table:table-row table:style-name="Таблица17.5">
          <table:table-cell table:style-name="Таблица17.A4" table:number-rows-spanned="4" office:value-type="string">
            <text:p text:style-name="P24">[2.1.1] - Малоэтажная многоквартирная жилая застройка</text:p>
          </table:table-cell>
          <table:table-cell table:style-name="Таблица17.A4" office:value-type="string">
            <text:p text:style-name="P125">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7.C1" office:value-type="string">
            <text:p text:style-name="P126">минимальная (максимальная) площадь земельных участков: </text:p>
            <text:p text:style-name="P126">- многоквартирные малоэтажные жилые дома не выше 3 этажей – до 15000 кв. м;</text:p>
            <text:p text:style-name="P126">- для объектов торговли и обслуживания – 10 –(2500) кв. м;</text:p>
            <text:p text:style-name="P126">- для объектов инженерного обеспечения и объектов вспомогательного инженерного назначения от 1 кв. м;</text:p>
            <text:p text:style-name="P126"><text:s/>минимальная ширина земельных участков вдоль фронта улицы (проезда) – 12 м;</text:p>
            <text:p text:style-name="P126">максимальное количество надземных этажей зданий – 3 этажа (включая мансардный этаж);</text:p>
            <text:p text:style-name="P126">максимальный процент застройки в границах земельного участка – 60%;</text:p>
            <text:p text:style-name="P126"><text:s/>минимальный отступ строений от красной линии улиц или границ участка не менее чем на - 5 м, </text:p>
            <text:p text:style-name="P24">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5">
          <table:covered-table-cell/>
          <table:table-cell table:style-name="Таблица17.A5" office:value-type="string">
            <text:p text:style-name="P125">двухквартирные дома (включая площадь застройки), с минимальной хозяйственной частью (без содержания скота и птицы)</text:p>
          </table:table-cell>
          <table:table-cell table:style-name="Таблица17.C1" office:value-type="string">
            <text:p text:style-name="P126">минимальная (максимальная) площадь земельных участков: </text:p>
            <text:p text:style-name="P126">- многоквартирные малоэтажные жилые дома не выше 3 этажей – до 15000 кв. м;</text:p>
            <text:p text:style-name="P126">- для объектов торговли и обслуживания – 10 –(2500) кв. м;</text:p>
            <text:p text:style-name="P126">- для объектов инженерного обеспечения и объектов вспомогательного инженерного назначения от 1 кв. м;</text:p>
            <text:p text:style-name="P126"><text:s/>минимальная ширина земельных участков вдоль фронта улицы (проезда) – 12 м;</text:p>
            <text:p text:style-name="P126">максимальное количество надземных этажей зданий – 3 этажа (включая мансардный этаж);</text:p>
            <text:p text:style-name="P126">максимальный процент застройки в границах земельного участка – 60%;</text:p>
            <text:p text:style-name="P126"><text:s/>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5">
          <table:covered-table-cell/>
          <table:table-cell table:style-name="Таблица17.A5" office:value-type="string">
            <text:p text:style-name="P125">Многоквартирные жилые дома (блокированного типа), с минимальной хозяйственной частью (без содержания скота и птицы).</text:p>
          </table:table-cell>
          <table:table-cell table:style-name="Таблица17.C9" office:value-type="string">
            <text:p text:style-name="P125">минимальная/максимальная площадь приквартирных земельных участков <text:s/>– 400/1000 кв. м;</text:p>
            <text:p text:style-name="P125">максимальное количество надземных этажей – 3 эт. (включая мансардный этаж); <text:s/></text:p>
            <text:p text:style-name="P125">максимальный процент застройки в границах земельного участка – 50%;</text:p>
            <text:p text:style-name="P125">минимальный отступ строений от красной линии улиц или границ участка не менее чем на - 5 м,</text:p>
          </table:table-cell>
        </table:table-row>
        <table:table-row table:style-name="Таблица17.15">
          <table:covered-table-cell/>
          <table:table-cell table:style-name="Таблица17.A5" office:value-type="string">
            <text:p text:style-name="P125">Многоквартирные <text:s/>жилые дома (секционные, галерейные, коридорные).</text:p>
          </table:table-cell>
          <table:table-cell table:style-name="Таблица17.C9" office:value-type="string">
            <text:p text:style-name="P125">минимальная/максимальная площадь земельного участка – 1000/15000 кв.м;</text:p>
            <text:p text:style-name="P125">максимальное количество надземных этажей – 4 эт. (включая мансардный этаж); <text:s/></text:p>
            <text:p text:style-name="P125">максимальный процент застройки в границах земельного участка – 30%;</text:p>
            <text:p text:style-name="P125">минимальный отступ строений от красной линии улиц или границ участка не менее чем на - 5 м, </text:p>
            <text:p text:style-name="P12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1">
          <table:table-cell table:style-name="Таблица17.A4" office:value-type="string">
            <text:p text:style-name="P25">[6.8] - Связь</text:p>
          </table:table-cell>
          <table:table-cell table:style-name="Таблица17.A8"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17.C9"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4">ВИДЫ</text:p>
          </table:table-cell>
          <table:table-cell table:style-name="Таблица18.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8.2">
          <table:table-cell table:style-name="Таблица18.A2" office:value-type="string">
            <text:p text:style-name="P125">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5">Гостевые автостоянки для <text:soft-page-break/>парковки легковых автомобилей посетителей.</text:p>
            <text:p text:style-name="P102"/>
          </table:table-cell>
          <table:table-cell table:style-name="Таблица18.B2" office:value-type="string">
            <text:p text:style-name="P125">Минимально допустимое расстояние от окон жилых и общественных зданий до площадок:</text:p>
            <text:p text:style-name="P125">для игр детей дошкольного и младшего школьного возраста - не менее 12 м;</text:p>
            <text:p text:style-name="P125">для отдыха взрослого населения - не менее 10 м;</text:p>
            <text:p text:style-name="P125">для занятий физкультурой, в зависимости от шумовых характеристик (наибольшие значения принимаются для хоккейных и футбольных площадок, наименьшие - для <text:soft-page-break/>площадок для настольного тенниса), - 10 - 40 м;</text:p>
            <text:p text:style-name="P125">для хозяйственных целей - не менее 20 м;</text:p>
            <text:p text:style-name="P125">для выгула собак - не менее 40 м;</text:p>
            <text:p text:style-name="P125">Расстояния от площадок для сушки белья не нормируются.</text:p>
            <text:p text:style-name="P125">Расстояния от площадок для хозяйственных целей до наиболее удаленного входа в жилое здание - не более 100 м </text:p>
          </table:table-cell>
        </table:table-row>
        <table:table-row table:style-name="Таблица18.3">
          <table:table-cell table:style-name="Таблица18.A2" office:value-type="string">
            <text:p text:style-name="P125">Постройки хозяйственного назначения (летние кухни, хозяйственные постройки, кладовые, подвалы, бани, бассейны, теплицы, оранжереи, сады, огороды, навесы) индивидуального использования. </text:p>
            <text:p text:style-name="P125">Хозяйственные постройки для содержания инвентаря, топлива и других хозяйственных нужд, а также - хозяйственные подъезды (для территорий с местами приложения труда и с возможностью ведения ограниченного личного подсобного хозяйства (без содержания скота и птицы), сельскохозяйственного производства, садоводства, огородничества)</text:p>
          </table:table-cell>
          <table:table-cell table:style-name="Таблица18.B2" office:value-type="string">
            <text:p text:style-name="P125">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5">Максимальная высота – 8 м. </text:p>
            <text:p text:style-name="P125">Общая площадь помещений <text:s/>- до 100 кв. м.</text:p>
            <text:p text:style-name="P125">Общая площадь теплиц – до 2000 кв. м.</text:p>
            <text:p text:style-name="P125">Расстояние от хозяйственных построек до красных линий улиц и проездов не менее - 5 м.</text:p>
            <text:p text:style-name="P125">Расстояние от хозяйственных построек расположенных на соседних земельных участках, должно быть не менее - 6 м.</text:p>
            <text:p text:style-name="P125">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9">Группы сараев должны содержать не более 30 блоков каждая. Площадь застройки сблокированных сараев не должна превышать 800 м2</text:p>
            <text:p text:style-name="P129">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9">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5">Вспомогательные строения, за исключением гаражей, размещать со стороны улиц не допускается.</text:p>
          </table:table-cell>
        </table:table-row>
        <table:table-row table:style-name="Таблица18.4">
          <table:table-cell table:style-name="Таблица18.A2" office:value-type="string">
            <text:p text:style-name="P125">Площадки для сбора твердых бытовых отходов.</text:p>
          </table:table-cell>
          <table:table-cell table:style-name="Таблица18.B2" office:value-type="string">
            <text:p text:style-name="P12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5">Общее количество контейнеров не более 5 шт.</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кроме приквартирных участков в сложившейся застройке, при ширине земельного участка 12 метров и менее); </text:p>
      <text:p text:style-name="P105">- для остальных зданий и сооружений - 1 м. </text:p>
      <text:p text:style-name="P105">Расстояние до красной линии:</text:p>
      <text:p text:style-name="P105"><text:soft-page-break/>1) от Дошкольных <text:s text:c="3"/>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проездов, от жилых и общественных зданий <text:s/>– 3 м;</text:p>
      <text:p text:style-name="P181"><text:span text:style-name="T18">4) от остальных зданий и сооруже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81"><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81"><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5">от усадебного одно-, двухквартирного и блокированного дома - 3 м;</text:p>
      <text:p text:style-name="P105">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105">1,0 м - для одноэтажного жилого дома;</text:p>
      <text:p text:style-name="P105">1,5 м - для двухэтажного жилого дома;</text:p>
      <text:p text:style-name="P105">2,0 м - для трехэтажного жилого дома, при условии, что расстояние до расположенного на соседнем земельном участке жилого дома не менее 5 м;</text:p>
      <text:p text:style-name="P105">от других построек (баня, гараж и другие) - 1 м;</text:p>
      <text:p text:style-name="P105">от стволов высокорослых деревьев - 4 м;</text:p>
      <text:p text:style-name="P105">от стволов среднерослых деревьев - 2 м;</text:p>
      <text:p text:style-name="P181"><text:span text:style-name="T18">от кустарника - 1 м</text:span><text:span text:style-name="T9">.</text:span></text:p>
      <text:p text:style-name="P181"><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81"><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1"/>
      <text:p text:style-name="P105">Примечание (общее):</text:p>
      <text:p text:style-name="P105">В сложившейся застройке, при сложной градостроительной ситуации допускается максимальный процент застройки земельного участка 100% для:</text:p>
      <text:p text:style-name="P181"><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бщественного питания; складов</text:span><text:span text:style-name="T9">.</text:span></text:p>
      <text:p text:style-name="P181"><text:soft-page-break/><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05">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81"><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text:span><text:span text:style-name="T9">,</text:span><text:span text:style-name="T18">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text:span><text:soft-page-break/><text:span text:style-name="T18">законодательством</text:span><text:span text:style-name="T9">.</text:span></text:p>
      <text:p text:style-name="P204"/>
      <text:p text:style-name="P202">СПЕЦИАЛЬНЫЕ ОБСЛУЖИВАЮЩИЕ И ДЕЛОВЫЕ ЗОНЫ ДЛЯ ОБЪЕКТОВ С БОЛЬШИМИ ЗЕМЕЛЬНЫМИ УЧАСТКАМИ</text:p>
      <text:p text:style-name="P205"/>
      <text:p text:style-name="P216"><text:span text:style-name="T17">ТОД-1. Зона объектов здравоохранения</text:span><text:span text:style-name="T16">.</text:span></text:p>
      <text:p text:style-name="P208">Зона ТОД-1 выделена для обеспечения правовых условий формирования объектов здравоохранения, требующих значительные территориальные ресурсы для своего нормального функционирования.</text:p>
      <text:p text:style-name="P106">ОСНОВНЫЕ ВИДЫ И ПАРАМЕТРЫ РАЗРЕШЕННОГО ИСПОЛЬЗОВАНИЯ ЗЕМЕЛЬНЫХ УЧАСТКОВ И ОБЪЕКТОВ КАПИТАЛЬНОГО СТРОИТЕЛЬСТВА</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7">ВИДЫ ИСПОЛЬЗОВАНИЯ ЗЕМЕЛЬНЫХ УЧАСТКОВ</text:p>
          </table:table-cell>
          <table:table-cell table:style-name="Таблица19.A1" office:value-type="string">
            <text:p text:style-name="P221">ВИДЫ ОБЪЕКТОВ КАПИТАЛЬНОГО СТРОИТЕЛЬСТВА</text:p>
          </table:table-cell>
          <table:table-cell table:style-name="Таблица19.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9.2">
          <table:table-cell table:style-name="Таблица19.A2" office:value-type="string">
            <text:p text:style-name="P24">[3.4.1] – Амбулаторно-поликлиническое обслуживание</text:p>
          </table:table-cell>
          <table:table-cell table:style-name="Таблица19.A2" office:value-type="string">
            <text:p text:style-name="P125">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19.C2" table:number-rows-spanned="7" office:value-type="string">
            <text:p text:style-name="P210">минимальная/максимальная площадь земельного участка – 1000-30000 кв. м;</text:p>
            <text:p text:style-name="P199"><text:span text:style-name="T21">минимальные отступы от границ участка - 5 м, </text:span><text:span text:style-name="T22">с учетом соблюдения требований технических регламентов</text:span><text:span text:style-name="T21">;</text:span></text:p>
            <text:p text:style-name="P210">предельное количество этажей - 5;</text:p>
            <text:p text:style-name="P263">максимальный процент застройки в границах земельного участка — 50%;</text:p>
            <text:p text:style-name="P264">минимальный отступ строений <text:soft-page-break/>от красной линии участка или границ участка 5 метров;</text:p>
            <text:p text:style-name="P7"><text:tab/></text:p>
          </table:table-cell>
        </table:table-row>
        <table:table-row table:style-name="Таблица19.2">
          <table:table-cell table:style-name="Таблица19.A2" office:value-type="string">
            <text:p text:style-name="P24">[3.4.2] – Стационарное медицинское обслуживание</text:p>
          </table:table-cell>
          <table:table-cell table:style-name="Таблица19.A2" office:value-type="string">
            <text:p text:style-name="P125">Объекты капитального строительства, предназначенные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text:p>
            <text:p text:style-name="P125">Станции скорой помощи.</text:p>
          </table:table-cell>
          <table:covered-table-cell/>
        </table:table-row>
        <table:table-row table:style-name="Таблица19.2">
          <table:table-cell table:style-name="Таблица19.A2" office:value-type="string">
            <text:p text:style-name="P24">[3.2] - Социальное обслуживание</text:p>
          </table:table-cell>
          <table:table-cell table:style-name="Таблица19.A2" office:value-type="string">
            <text:p text:style-name="P125">Объекты капитального строительства, предназначенные для оказания гражданам социальной помощи (дома престарелых, дома ребенка, детские дома, пункты питания малоимущих граждан, пункты ночлега для бездомных граждан);</text:p>
          </table:table-cell>
          <table:covered-table-cell/>
        </table:table-row>
        <table:table-row table:style-name="Таблица19.2">
          <table:table-cell table:style-name="Таблица19.A2" office:value-type="string">
            <text:p text:style-name="P24">[4.4] – Магазины</text:p>
          </table:table-cell>
          <table:table-cell table:style-name="Таблица19.A2" office:value-type="string">
            <text:p text:style-name="P210">Объекты капитального строительства, предназначенные для продажи товаров, торговая площадь которых составляет до 5000 кв. м (аптеки групп: I - II, III - V, VI – VIII); </text:p>
          </table:table-cell>
          <table:covered-table-cell/>
        </table:table-row>
        <table:table-row table:style-name="Таблица19.2">
          <table:table-cell table:style-name="Таблица19.A2" office:value-type="string">
            <text:p text:style-name="P24">[3.9] - Обеспечение научной деятельности</text:p>
          </table:table-cell>
          <table:table-cell table:style-name="Таблица19.A2" office:value-type="string">
            <text:p text:style-name="P210">Научно-исследовательские организации медицинского профиля;</text:p>
          </table:table-cell>
          <table:covered-table-cell/>
        </table:table-row>
        <table:table-row table:style-name="Таблица19.7">
          <table:table-cell table:style-name="Таблица19.A2" office:value-type="string">
            <text:p text:style-name="P24">[3.5.2] - Среднее и высшее профессиональное образование</text:p>
          </table:table-cell>
          <table:table-cell table:style-name="Таблица19.A2" office:value-type="string">
            <text:p text:style-name="P210">Учебные и лабораторные корпуса медицинского назначения; </text:p>
          </table:table-cell>
          <table:covered-table-cell/>
        </table:table-row>
        <table:table-row table:style-name="Таблица19.8">
          <table:table-cell table:style-name="Таблица19.A2" office:value-type="string">
            <text:p text:style-name="P24">[3.10.1] - Амбулаторное ветеринарное обслуживание</text:p>
          </table:table-cell>
          <table:table-cell table:style-name="Таблица19.A2" office:value-type="string">
            <text:p text:style-name="P210">Объекты капитального строительства, предназначенных для оказания ветеринарных услуг без содержания животных;</text:p>
          </table:table-cell>
          <table:covered-table-cell/>
        </table:table-row>
        <table:table-row table:style-name="Таблица19.1">
          <table:table-cell table:style-name="Таблица19.A2" office:value-type="string">
            <text:p text:style-name="P24">[3.1] - Коммунальное обслуживание</text:p>
          </table:table-cell>
          <table:table-cell table:style-name="Таблица19.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text:soft-page-break/>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9.C2" office:value-type="string">
            <text:p text:style-name="P129">минимальная (максимальная) площадь земельного участка:</text:p>
            <text:p text:style-name="P129"><text:s/>-для объектов коммунального обслуживания– 10 – (10000) кв. м.</text:p>
            <text:p text:style-name="P129">-для объектов инженерного обеспечения и объектов вспомогательного инженерного назначения от 1 кв. м;</text:p>
            <text:p text:style-name="P129">максимальное количество надземных этажей зданий – 5;</text:p>
            <text:p text:style-name="P129">максимальная высота зданий – 18 м;</text:p>
            <text:p text:style-name="P129">максимальный процент <text:soft-page-break/>застройки в границах земельного участка – 5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row table:style-name="Таблица19.1">
          <table:table-cell table:style-name="Таблица19.A10" office:value-type="string">
            <text:p text:style-name="P24">[2.1] - Для индивидуального жилищного строительства</text:p>
          </table:table-cell>
          <table:table-cell table:style-name="Таблица19.A10" office:value-type="string">
            <text:p text:style-name="P125">отдельно стоящие индивидуальные жилые дома не предназначенные для раздела на квартиры, (включая площадь застройки), с минимальной хозяйственной частью (без содержания скота и птицы) с размещением индивидуальных гаражей и подсобных сооружений</text:p>
          </table:table-cell>
          <table:table-cell table:style-name="Таблица19.C10" office:value-type="string">
            <text:p text:style-name="P126">минимальная/максимальная площадь земельных участков – 600/5000 кв. м;</text:p>
            <text:p text:style-name="P125">минимальная ширина земельных участков вдоль фронта улицы (проезда) – 12 м;</text:p>
            <text:p text:style-name="P125">максимальное количество надземных этажей зданий – 3 этажа (включая мансардный этаж);</text:p>
            <text:p text:style-name="P125">максимальная высота зданий от уровня земли до верха перекрытия последнего этажа (или конька кровли) - <text:span text:style-name="T51">20</text:span> м;</text:p>
            <text:p text:style-name="P230">максимальный процент застройки в границах земельного участка – 60%;</text:p>
            <text:p text:style-name="P230">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7">ВИДЫ ИСПОЛЬЗОВАНИЯ ЗЕМЕЛЬНЫХ УЧАСТКОВ</text:p>
          </table:table-cell>
          <table:table-cell table:style-name="Таблица20.A1" office:value-type="string">
            <text:p text:style-name="P18">ВИДЫ ОБЪЕКТОВ КАПИТАЛЬНОГО СТРОИТЕЛЬСТВА</text:p>
          </table:table-cell>
          <table:table-cell table:style-name="Таблица20.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0.2">
          <table:table-cell table:style-name="Таблица20.A2" office:value-type="string">
            <text:p text:style-name="P25">[3.10.2] - Приюты для животных</text:p>
          </table:table-cell>
          <table:table-cell table:style-name="Таблица20.B2" office:value-type="string">
            <text:p text:style-name="P210">Объекты капитального строительства, предназначенные для оказания ветеринарных услуг в стационаре;</text:p>
            <text:p text:style-name="P210">Объекты капитального строительства, предназначенные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p>
            <text:p text:style-name="P210">Объекты капитального строительства, предназначенные для организации гостиниц для животных;</text:p>
          </table:table-cell>
          <table:table-cell table:style-name="Таблица20.C2" office:value-type="string">
            <text:p text:style-name="P210">- максимальная площадь земельного участка –10000 кв. м;</text:p>
            <text:p text:style-name="P210">максимальная высота зданий – 7 м;</text:p>
            <text:p text:style-name="P127">- максимальный процент застройки в границах земельного участка - 60%;</text:p>
            <text:p text:style-name="P127">минимальный отступ строений от красной линии участка или границ участка 5 метров;</text:p>
          </table:table-cell>
        </table:table-row>
        <table:table-row table:style-name="Таблица20.3">
          <table:table-cell table:style-name="Таблица20.A3" office:value-type="string">
            <text:p text:style-name="P24">[4.1] - Деловое управление</text:p>
          </table:table-cell>
          <table:table-cell table:style-name="Таблица20.B3" table:number-rows-spanned="2" office:value-type="string">
            <text:p text:style-name="P210">Административные здания и помещения учреждений здравоохранения; </text:p>
            <text:p text:style-name="P210">Объекты судмедэкспертизы, патолого-анатомическое бюро, морги, дезинфекционные станции;</text:p>
          </table:table-cell>
          <table:table-cell table:style-name="Таблица20.C2" table:number-rows-spanned="3" office:value-type="string">
            <text:p text:style-name="P210">максимальная площадь земельного участка –10000 кв. м;</text:p>
            <text:p text:style-name="P199"><text:span text:style-name="T21">- минимальные отступы от границ участка - 3 м, </text:span><text:span text:style-name="T22">с учетом соблюдения требований технических регламентов;</text:span></text:p>
            <text:p text:style-name="P265">максимальное количество надземных этажей зданий – 5;</text:p>
            <text:p text:style-name="P265">максимальная высота зданий – 18 м;</text:p>
            <text:p text:style-name="P210">- максимальный процент застройки в границах земельного участка – 50%;</text:p>
            <text:p text:style-name="P210">минимальный отступ строений от красной линии участка или границ участка 5 метров</text:p>
          </table:table-cell>
        </table:table-row>
        <table:table-row table:style-name="Таблица20.4">
          <table:table-cell table:style-name="Таблица20.A2" office:value-type="string">
            <text:p text:style-name="P25">[3.8] - Общественное управление.</text:p>
          </table:table-cell>
          <table:covered-table-cell/>
          <table:covered-table-cell/>
        </table:table-row>
        <table:table-row table:style-name="Таблица20.5">
          <table:table-cell table:style-name="Таблица20.A3" office:value-type="string">
            <text:p text:style-name="P25">[3.7] - Религиозное использование</text:p>
          </table:table-cell>
          <table:table-cell table:style-name="Таблица20.B5" office:value-type="string">
            <text:p text:style-name="P210">Объекты капитального строительства, предназначенные для отправления религиозных обрядов (церкви, соборы, храмы, часовни, монастыри);</text:p>
            <text:p text:style-name="P210">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covered-table-cell/>
        </table:table-row>
      </table:table>
      <text:p text:style-name="P203">ВСПОМОГАТЕЛЬНЫЕ ВИДЫ И ПАРАМЕТРЫ РАЗРЕШЕННОГО ИСПОЛЬЗОВАНИЯ ЗЕМЕЛЬНЫХ УЧАСТКОВ И ОБЪЕКТОВ КАПИТАЛЬНОГО СТРОИТЕЛЬСТВА</text:p>
      <text:p text:style-name="P152"><text:soft-page-break/><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4">ВИДЫ</text:p>
          </table:table-cell>
          <table:table-cell table:style-name="Таблица21.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1.2">
          <table:table-cell table:style-name="Таблица21.A2" office:value-type="string">
            <text:p text:style-name="P210">- детские игровые площадки, площадки для отдыха, спортивные площадки;</text:p>
            <text:p text:style-name="P210">- стоянки для автомобилей надземные открытого типа, подземные автостоянки, автостоянки с пандусами (рампами) и механизированные автостоянки, открытые площадки, предназначенные для стоянки автомобилей;</text:p>
            <text:p text:style-name="P210">- площадки для сбора твердых бытовых отходов.</text:p>
          </table:table-cell>
          <table:table-cell table:style-name="Таблица21.B2" office:value-type="string">
            <text:p text:style-name="P210">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12"/>
      <text:p text:style-name="P105">Расстояние до красной линии:</text:p>
      <text:p text:style-name="P105">1) от Дошкольных 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проездов, от жилых и общественных зданий – 3 м;</text:p>
      <text:p text:style-name="P181"><text:span text:style-name="T18">4) от остальных зданий и сооруже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5"><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202">Примечание (общее):</text:p>
      <text:p text:style-name="P215"><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text:soft-page-break/>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5"><text:span text:style-name="T18">3) осуществление авиационных мер по борьбе с вредными организмами</text:span><text:span text:style-name="T9">.</text:span></text:p>
      <text:p text:style-name="P215"><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04"/>
      <text:p text:style-name="P216"><text:span text:style-name="T17">ТОД-2. Зона объектов образования и научных комплексов</text:span><text:span text:style-name="T16">.</text:span></text:p>
      <text:p text:style-name="P208">Зона ТОД-2 выделена для обеспечения правовых условий формирования объектов образования и научных комплексов, требующих значительные территориальные ресурсы для своего нормального функционирования.</text:p>
      <text:p text:style-name="P106">ОСНОВНЫЕ ВИДЫ И ПАРАМЕТРЫ РАЗРЕШЕННОГО ИСПОЛЬЗОВАНИЯ ЗЕМЕЛЬНЫХ УЧАСТКОВ И ОБЪЕКТОВ КАПИТАЛЬНОГО СТРОИТЕЛЬСТВА</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7">ВИДЫ ИСПОЛЬЗОВАНИЯ ЗЕМЕЛЬНЫХ УЧАСТКОВ</text:p>
          </table:table-cell>
          <table:table-cell table:style-name="Таблица22.A1" office:value-type="string">
            <text:p text:style-name="P266">ВИДЫ ОБЪЕКТОВ КАПИТАЛЬНОГО СТРОИТЕЛЬСТВА</text:p>
          </table:table-cell>
          <table:table-cell table:style-name="Таблица22.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2.2">
          <table:table-cell table:style-name="Таблица22.A2" office:value-type="string">
            <text:p text:style-name="P24">[3.9] - Обеспечение научной деятельности</text:p>
            <text:p text:style-name="Standard"/>
          </table:table-cell>
          <table:table-cell table:style-name="Таблица22.A2" office:value-type="string">
            <text:p text:style-name="P210">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text:p>
            <text:p text:style-name="P210">(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2.C2" table:number-rows-spanned="4" office:value-type="string">
            <text:p text:style-name="P210">минимальная/максимальная площадь земельного участка – 100-50000 кв. м;</text:p>
            <text:p text:style-name="P199"><text:span text:style-name="T21">минимальные отступы от границ участка - 3 м, </text:span><text:span text:style-name="T22">с учетом соблюдения требований технических регламентов;</text:span></text:p>
            <text:p text:style-name="P210">максимальная высота зданий - 18 м от планировочной отметки земли;</text:p>
            <text:p text:style-name="P210">максимальный процент застройки в границах земельного участка – 50%;</text:p>
            <text:p text:style-name="P218">минимальный отступ строений от красной линии участка или границ участка 5 метров, </text:p>
            <text:p text:style-name="P229"/>
          </table:table-cell>
        </table:table-row>
        <table:table-row table:style-name="Таблица22.3">
          <table:table-cell table:style-name="Таблица22.A2" office:value-type="string">
            <text:p text:style-name="P24">[3.5.1] - Дошкольное, начальное и среднее общее образование</text:p>
          </table:table-cell>
          <table:table-cell table:style-name="Таблица22.A2" office:value-type="string">
            <text:p text:style-name="P210">Объектов капитального строительства, предназначенные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covered-table-cell/>
        </table:table-row>
        <table:table-row table:style-name="Таблица22.3">
          <table:table-cell table:style-name="Таблица22.A2" office:value-type="string">
            <text:p text:style-name="P24">[3.5.2] - Среднее и высшее профессиональное образование</text:p>
          </table:table-cell>
          <table:table-cell table:style-name="Таблица22.A2" office:value-type="string">
            <text:p text:style-name="P210">Объекты капитального строительства, предназначенные для профессионального образования и просвещения (профессиональные технические училища, 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text:p>
          </table:table-cell>
          <table:covered-table-cell/>
        </table:table-row>
        <table:table-row table:style-name="Таблица22.3">
          <table:table-cell table:style-name="Таблица22.A2" office:value-type="string">
            <text:p text:style-name="P24">[3.10.2] - Приюты для животных</text:p>
          </table:table-cell>
          <table:table-cell table:style-name="Таблица22.A2" office:value-type="string">
            <text:p text:style-name="P210">Объекты капитального строительства, предназначенные для содержания, разведения животных, не являющихся сельскохозяйственными, под надзором человека - школы служебного собаководства;</text:p>
            <text:p text:style-name="P210">Объекты капитального строительства, предназначенные для организации гостиниц для животных;</text:p>
          </table:table-cell>
          <table:covered-table-cell/>
        </table:table-row>
        <table:table-row table:style-name="Таблица22.1">
          <table:table-cell table:style-name="Таблица22.A2" office:value-type="string">
            <text:p text:style-name="P24">[5.1] – Спорт</text:p>
          </table:table-cell>
          <table:table-cell table:style-name="Таблица22.A2" office:value-type="string">
            <text:p text:style-name="P85">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 размещение спортивных баз и лагерей</text:p>
          </table:table-cell>
          <table:table-cell table:style-name="Таблица22.C2" office:value-type="string">
            <text:p text:style-name="P129">- минимальная (максимальная) площадь земельного участка 100-50000;</text:p>
            <text:p text:style-name="P129">- максимальная высота зданий.25 метров;</text:p>
            <text:p text:style-name="P129">- максимальный процент застройки в границах земельного участка -60%;</text:p>
            <text:p text:style-name="P129">минимальный отступ строений от красной линии участка или границ участка 5 метров;</text:p>
          </table:table-cell>
        </table:table-row>
        <table:table-row table:style-name="Таблица22.1">
          <table:table-cell table:style-name="Таблица22.A2" office:value-type="string">
            <text:p text:style-name="P24">[3.1] - Коммунальное обслуживание</text:p>
          </table:table-cell>
          <table:table-cell table:style-name="Таблица22.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2.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7">ВИДЫ ИСПОЛЬЗОВАНИЯ <text:soft-page-break/>ЗЕМЕЛЬНЫХ УЧАСТКОВ</text:p>
          </table:table-cell>
          <table:table-cell table:style-name="Таблица23.A1" office:value-type="string">
            <text:p text:style-name="P261">ВИДЫ ОБЪЕКТОВ КАПИТАЛЬНОГО <text:soft-page-break/>СТРОИТЕЛЬСТВА</text:p>
          </table:table-cell>
          <table:table-cell table:style-name="Таблица23.C1" office:value-type="string">
            <text:p text:style-name="P224">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3.2">
          <table:table-cell table:style-name="Таблица23.A2" office:value-type="string">
            <text:p text:style-name="P24">[4.4] - Магазины</text:p>
          </table:table-cell>
          <table:table-cell table:style-name="Таблица23.A2" office:value-type="string">
            <text:p text:style-name="P125">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23.C1" table:number-rows-spanned="3" office:value-type="string">
            <text:p text:style-name="P274">Минимальная/максимальная площадь земельных участков <text:s/>– 10-10000 кв. м;</text:p>
            <text:p text:style-name="P283">-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267">максимальное количество надземных этажей зданий – 5;</text:p>
            <text:p text:style-name="P267">максимальная высота зданий – 18 м;</text:p>
            <text:p text:style-name="P125">минимальный отступ строений от красной линии участка или границ участка 5 метров;</text:p>
          </table:table-cell>
        </table:table-row>
        <table:table-row table:style-name="Таблица23.3">
          <table:table-cell table:style-name="Таблица23.A2" office:value-type="string">
            <text:p text:style-name="P24">[4.6] – Общественное питание</text:p>
          </table:table-cell>
          <table:table-cell table:style-name="Таблица23.A2" office:value-type="string">
            <text:p text:style-name="P125">Столовые, рестораны, кафе, закусочные, бары, кафетерии;</text:p>
          </table:table-cell>
          <table:covered-table-cell/>
        </table:table-row>
        <table:table-row table:style-name="Таблица23.3">
          <table:table-cell table:style-name="Таблица23.A2" office:value-type="string">
            <text:p text:style-name="P24">[4.7] - Гостиничное обслуживание</text:p>
          </table:table-cell>
          <table:table-cell table:style-name="Таблица23.A2" office:value-type="string">
            <text:p text:style-name="P125">Гостиницы;</text:p>
          </table:table-cell>
          <table:covered-table-cell/>
        </table:table-row>
        <table:table-row table:style-name="Таблица23.5">
          <table:table-cell table:style-name="Таблица23.A2" office:value-type="string">
            <text:p text:style-name="P25">[6.8] - Связь</text:p>
          </table:table-cell>
          <table:table-cell table:style-name="Таблица23.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3.C5"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203">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4">ВИДЫ</text:p>
          </table:table-cell>
          <table:table-cell table:style-name="Таблица24.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4.1">
          <table:table-cell table:style-name="Таблица24.A1" office:value-type="string">
            <text:p text:style-name="P211">- площадки детские, спортивные, хозяйственные, для отдыха, летние веранды, навесы, беседки;</text:p>
            <text:p text:style-name="P211">- спортивные площадки, теннисные корты;</text:p>
            <text:p text:style-name="P211">- объекты пожарной охраны;</text:p>
            <text:p text:style-name="P211">- стоянки, парковки, склады, открытые автостоянки;</text:p>
            <text:p text:style-name="P210">- площадки для мусороконтейнеров и габаритного мусора;</text:p>
            <text:p text:style-name="P214"/>
          </table:table-cell>
          <table:table-cell table:style-name="Таблица24.B1" office:value-type="string">
            <text:p text:style-name="P211">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text:p>
      <text:p text:style-name="P105">- для остальных зданий и сооружений - 1 м. </text:p>
      <text:p text:style-name="P105">Расстояние до красной линии:</text:p>
      <text:p text:style-name="P105">1) от Дошкольных <text:s text:c="3"/>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от жилых и общественных зданий <text:s/>– 5 м;</text:p>
      <text:p text:style-name="P105">4) проездов, от жилых и общественных зданий – 3 м;</text:p>
      <text:p text:style-name="P181"><text:span text:style-name="T18">5) от остальных зданий и сооруже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5"><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202">Примечание (общее):</text:p>
      <text:p text:style-name="P215"><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5"><text:soft-page-break/><text:span text:style-name="T18">3) осуществление авиационных мер по борьбе с вредными организмами</text:span><text:span text:style-name="T9">.</text:span></text:p>
      <text:p text:style-name="P215"><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text:span><text:span text:style-name="T9">,</text:span><text:span text:style-name="T18">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17"/>
      <text:p text:style-name="P216"><text:span text:style-name="T17">ТОД-3.<text:tab/>Зона <text:s/>объектов религиозного назначения и мемориальных комплексов</text:span><text:span text:style-name="T16">.</text:span></text:p>
      <text:p text:style-name="P205"/>
      <text:p text:style-name="P208">Зона ТОД-3 выделена для обеспечения правовых условий формирования объектов религиозного назначения и мемориальных комплексов, требующих значительные территориальные ресурсы для своего нормального функционирования.</text:p>
      <text:p text:style-name="P106">ОСНОВНЫЕ ВИДЫ И ПАРАМЕТРЫ РАЗРЕШЕННОГО ИСПОЛЬЗОВАНИЯ ЗЕМЕЛЬНЫХ УЧАСТКОВ И ОБЪЕКТОВ КАПИТАЛЬНОГО СТРОИТЕЛЬСТВА</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7">ВИДЫ ИСПОЛЬЗОВАНИЯ ЗЕМЕЛЬНЫХ УЧАСТКОВ</text:p>
          </table:table-cell>
          <table:table-cell table:style-name="Таблица25.A1" office:value-type="string">
            <text:p text:style-name="P221">ВИДЫ ОБЪЕКТОВ КАПИТАЛЬНОГО СТРОИТЕЛЬСТВА</text:p>
          </table:table-cell>
          <table:table-cell table:style-name="Таблица25.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5.2">
          <table:table-cell table:style-name="Таблица25.A2" office:value-type="string">
            <text:p text:style-name="P24">[3.7] - Религиозное использование</text:p>
          </table:table-cell>
          <table:table-cell table:style-name="Таблица25.A2" office:value-type="string">
            <text:p text:style-name="P210">Объекты капитального строительства, предназначенные для <text:soft-page-break/>отправления религиозных обрядов (церкви, соборы, храмы, часовни, монастыри);</text:p>
            <text:p text:style-name="P210">Объекты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5.C2" office:value-type="string">
            <text:p text:style-name="P210">минимальная/максимальная площадь земельного участка 300- (30000) кв. метров или </text:p>
            <text:p text:style-name="P210"><text:soft-page-break/>определяется заданием на проектирование;</text:p>
            <text:p text:style-name="P210">максимальный процент застройки в границах земельного участка – 50%;</text:p>
            <text:p text:style-name="P210">максимальное количество надземных этажей зданий – 4;</text:p>
            <text:p text:style-name="P210">максимальная высота зданий – 30 м;</text:p>
            <text:p text:style-name="P210">минимальный отступ строений от красной линии участка или границ участка 5 метров;</text:p>
          </table:table-cell>
        </table:table-row>
        <table:table-row table:style-name="Таблица25.2">
          <table:table-cell table:style-name="Таблица25.A2" office:value-type="string">
            <text:p text:style-name="P24">[3.1] - Коммунальное обслуживание</text:p>
          </table:table-cell>
          <table:table-cell table:style-name="Таблица25.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5.C2" office:value-type="string">
            <text:p text:style-name="P129">минимальная (максимальная) площадь земельного участка:</text:p>
            <text:p text:style-name="P129"><text:s/>-для объектов коммунального обслуживания– 10 – (10000) кв. м.</text:p>
            <text:p text:style-name="P129">-для объектов инженерного обеспечения и объектов вспомогательного инженерного назначения от 1 кв. м;</text:p>
            <text:p text:style-name="P129">максимальное количество надземных этажей зданий – 5;</text:p>
            <text:p text:style-name="P129">максимальная высота зданий – 18 м;</text:p>
            <text:p text:style-name="P129">максимальный процент застройки в границах земельного участка – 5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7">ВИДЫ ИСПОЛЬЗОВАНИЯ ЗЕМЕЛЬНЫХ УЧАСТКОВ</text:p>
          </table:table-cell>
          <table:table-cell table:style-name="Таблица26.A1" office:value-type="string">
            <text:p text:style-name="P18">ВИДЫ ОБЪЕКТОВ КАПИТАЛЬНОГО СТРОИТЕЛЬСТВА</text:p>
          </table:table-cell>
          <table:table-cell table:style-name="Таблица26.C1" office:value-type="string">
            <text:p text:style-name="P224">ПРЕДЕЛЬНЫЕ (МИНИМАЛЬНЫЕ И (ИЛИ) МАКСИМАЛЬНЫЕ) РАЗМЕРЫ ЗЕМЕЛЬНЫХ <text:soft-page-break/>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6.2">
          <table:table-cell table:style-name="Таблица26.A2" office:value-type="string">
            <text:p text:style-name="P24">[4.4] - Магазины</text:p>
          </table:table-cell>
          <table:table-cell table:style-name="Таблица26.A2" office:value-type="string">
            <text:p text:style-name="P125">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26.C1" table:number-rows-spanned="3" office:value-type="string">
            <text:p text:style-name="P274">Минимальная/максимальная площадь земельных участков <text:s/>– 10-10000 кв. м;</text:p>
            <text:p text:style-name="P274">-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267">максимальное количество надземных этажей зданий – 5;</text:p>
            <text:p text:style-name="P267">максимальная высота зданий – 18 м;</text:p>
            <text:p text:style-name="P125">минимальный отступ строений от красной линии участка или границ участка 5 метров;</text:p>
          </table:table-cell>
        </table:table-row>
        <table:table-row table:style-name="Таблица26.2">
          <table:table-cell table:style-name="Таблица26.A2" office:value-type="string">
            <text:p text:style-name="P24">[4.6] – Общественное питание</text:p>
          </table:table-cell>
          <table:table-cell table:style-name="Таблица26.A2" office:value-type="string">
            <text:p text:style-name="P125">Столовые, рестораны, кафе, закусочные, бары, кафетерии;</text:p>
          </table:table-cell>
          <table:covered-table-cell/>
        </table:table-row>
        <table:table-row table:style-name="Таблица26.2">
          <table:table-cell table:style-name="Таблица26.A2" office:value-type="string">
            <text:p text:style-name="P24">[4.7] - Гостиничное обслуживание</text:p>
          </table:table-cell>
          <table:table-cell table:style-name="Таблица26.A2" office:value-type="string">
            <text:p text:style-name="P125">Гостиницы;</text:p>
          </table:table-cell>
          <table:covered-table-cell/>
        </table:table-row>
        <table:table-row table:style-name="Таблица26.5">
          <table:table-cell table:style-name="Таблица26.A5" office:value-type="string">
            <text:p text:style-name="P25">[6.8] - Связь</text:p>
          </table:table-cell>
          <table:table-cell table:style-name="Таблица26.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6.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203">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4">ВИДЫ</text:p>
          </table:table-cell>
          <table:table-cell table:style-name="Таблица27.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7.1">
          <table:table-cell table:style-name="Таблица27.A1" office:value-type="string">
            <text:p text:style-name="P211">- объекты пожарной охраны;</text:p>
            <text:p text:style-name="P211"><text:soft-page-break/>- стоянки, парковки, открытые автостоянки;</text:p>
            <text:p text:style-name="P210">- площадки для мусороконтейнеров и габаритного мусора;</text:p>
          </table:table-cell>
          <table:table-cell table:style-name="Таблица27.B1" office:value-type="string">
            <text:p text:style-name="P211">Любые вспомогательные виды разрешённого <text:soft-page-break/>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жилых и общественных зданий 3 м; </text:p>
      <text:p text:style-name="P105">- для остальных зданий и сооружений - 1 м. </text:p>
      <text:p text:style-name="P105">Расстояние до красной линии:</text:p>
      <text:p text:style-name="P105">1) от Дошкольных <text:s text:c="3"/>образовательных учреждений и общеобразовательных школ (стены здания) -10 м;</text:p>
      <text:p text:style-name="P181"><text:span text:style-name="T18">2) от Пожарных депо - 10 м (15 м - для депо </text:span><text:span text:style-name="T13">I</text:span><text:span text:style-name="T18"> типа);</text:span></text:p>
      <text:p text:style-name="P105">3) улиц, от жилых и общественных зданий <text:s/>– 5 м;</text:p>
      <text:p text:style-name="P105">4) проездов, от жилых и общественных зданий – 3 м;</text:p>
      <text:p text:style-name="P181"><text:span text:style-name="T18">5) от остальных зданий и сооруже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5"><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202">Примечание (общее):</text:p>
      <text:p text:style-name="P215"><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81"><text:span text:style-name="T18">2) размещение кладбищ, скотомогильников, мест захоронения отходов производства и потребления, химических</text:span><text:span text:style-name="T9">,</text:span><text:span text:style-name="T18"> взрывчатых, токсичных, отравляющих и ядовитых веществ, пунктов хранения и захоронения радиоактивных отходов;</text:span></text:p>
      <text:p text:style-name="P215"><text:span text:style-name="T18">3) осуществление авиационных мер по борьбе с вредными организмами</text:span><text:span text:style-name="T9">.</text:span></text:p>
      <text:p text:style-name="P215"><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1"/>
      <text:p text:style-name="P149">Производственные зоны:</text:p>
      <text:p text:style-name="P181"><text:span text:style-name="T6">Земельные участки в составе производственных зон предназначены для застройки промышленными, коммунально</text:span><text:span text:style-name="T2">-</text:span><text:span text:style-name="T6">складскими, иными предназначенными для этих целей производственными объектами согласно градостроительным регламентам</text:span><text:span text:style-name="T2">.</text:span></text:p>
      <text:p text:style-name="P116"/>
      <text:p text:style-name="P45"><text:span text:style-name="T31">П-1. </text:span><text:span text:style-name="T32">З</text:span><text:span text:style-name="T31">она предприятий, производств и объектов </text:span><text:span text:style-name="T33">I</text:span><text:span text:style-name="T31">-</text:span><text:span text:style-name="T33">III</text:span><text:span text:style-name="T31"> класса опасности СЗЗ-1000 - 300 м</text:span></text:p>
      <text:p text:style-name="P160"/>
      <text:p text:style-name="P177"><text:span text:style-name="T36">Зона П-1 выделена для обеспечения правовых условий формирования предприятий, производств и объектов </text:span><text:span text:style-name="T34">I-III</text:span><text:span text:style-name="T36"> класса </text:span><text:span text:style-name="T37">опасности</text:span><text:span text:style-name="T36">.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38"> </text:span></text:p>
      <text:p text:style-name="P20">ОСНОВНЫЕ ВИДЫ И ПАРАМЕТРЫ РАЗРЕШЕННОГО ИСПОЛЬЗОВАНИЯ ЗЕМЕЛЬНЫХ УЧАСТКОВ И ОБЪЕКТОВ КАПИТАЛЬНОГО СТРОИТЕЛЬСТВ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6">ВИДЫ ИСПОЛЬЗОВАНИЯ ЗЕМЕЛЬНЫХ УЧАСТКОВ</text:p>
          </table:table-cell>
          <table:table-cell table:style-name="Таблица2.A1" office:value-type="string">
            <text:p text:style-name="P254">ВИДЫ ОБЪЕКТОВ КАПИТАЛЬНОГО СТРОИТЕЛЬСТВА</text:p>
          </table:table-cell>
          <table:table-cell table:style-name="Таблица2.C1" office:value-type="string">
            <text:p text:style-name="P2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oft-page-break/>СТРОИТЕЛЬСТВА</text:p>
          </table:table-cell>
        </table:table-row>
        <table:table-row table:style-name="Таблица2.2">
          <table:table-cell table:style-name="Таблица2.A2" office:value-type="string">
            <text:p text:style-name="P50">[6.0] - Производственная деятельность.</text:p>
          </table:table-cell>
          <table:table-cell table:style-name="Таблица2.A2" table:number-rows-spanned="10" office:value-type="string">
            <text:p text:style-name="P169">Промышленные и коммунально-складские предприятия ΙΙ класса вредности с соответствующей инженерной и транспортной инфраструктурой;</text:p>
            <text:p text:style-name="P179"><text:span text:style-name="T43">Объекты складского назначения различного профиля (кроме <text:s/>предприятий пищевой, легкой, медицинской, фармацевтической и других отраслей промышленности I</text:span><text:span text:style-name="T44">V</text:span><text:span text:style-name="T43">-</text:span><text:span text:style-name="T44">V</text:span><text:span text:style-name="T43"> класса вредности);</text:span></text:p>
            <text:p text:style-name="P169">Объекты технического и технологического обеспечения предприятий;</text:p>
            <text:p text:style-name="P169">Производственно-лабораторные корпуса;</text:p>
          </table:table-cell>
          <table:table-cell table:style-name="Таблица2.C1" table:number-rows-spanned="11" office:value-type="string">
            <text:p text:style-name="P170">Минимальная/максимальная площадь земельных участков 5000 -250000 кв. м;</text:p>
            <text:p text:style-name="P169">максимальный процент застройки в границах земельного участка – 75%;</text:p>
            <text:p text:style-name="P173">максимальная высота зданий, строений, сооружений от уровня земли - 100 м;</text:p>
            <text:p text:style-name="P189">минимальный отступ строений от красной линии участка или границ участка 5 метров;</text:p>
            <text:p text:style-name="P180"/>
          </table:table-cell>
        </table:table-row>
        <table:table-row table:style-name="Таблица2.2">
          <table:table-cell table:style-name="Таблица2.A2" office:value-type="string">
            <text:p text:style-name="P50">[6.1] - Недропользование.</text:p>
          </table:table-cell>
          <table:covered-table-cell/>
          <table:covered-table-cell/>
        </table:table-row>
        <table:table-row table:style-name="Таблица2.2">
          <table:table-cell table:style-name="Таблица2.A2" office:value-type="string">
            <text:p text:style-name="P50">[6.2] - Тяжелая промышленность.</text:p>
          </table:table-cell>
          <table:covered-table-cell/>
          <table:covered-table-cell/>
        </table:table-row>
        <table:table-row table:style-name="Таблица2.2">
          <table:table-cell table:style-name="Таблица2.A2" office:value-type="string">
            <text:p text:style-name="P50">[6.2.1] - </text:p>
            <text:p text:style-name="P50">Автомобилестроительная промышленность.</text:p>
          </table:table-cell>
          <table:covered-table-cell/>
          <table:covered-table-cell/>
        </table:table-row>
        <table:table-row table:style-name="Таблица2.2">
          <table:table-cell table:style-name="Таблица2.A2" office:value-type="string">
            <text:p text:style-name="P50">[6.3] - Легкая промышленность.</text:p>
          </table:table-cell>
          <table:covered-table-cell/>
          <table:covered-table-cell/>
        </table:table-row>
        <table:table-row table:style-name="Таблица2.2">
          <table:table-cell table:style-name="Таблица2.A2" office:value-type="string">
            <text:p text:style-name="P50">[6.3.1] - Фармацевтическая промышленность.</text:p>
          </table:table-cell>
          <table:covered-table-cell/>
          <table:covered-table-cell/>
        </table:table-row>
        <table:table-row table:style-name="Таблица2.2">
          <table:table-cell table:style-name="Таблица2.A2" office:value-type="string">
            <text:p text:style-name="P50">[6.4] - Пищевая промышленность.</text:p>
          </table:table-cell>
          <table:covered-table-cell/>
          <table:covered-table-cell/>
        </table:table-row>
        <table:table-row table:style-name="Таблица2.9">
          <table:table-cell table:style-name="Таблица2.A2" office:value-type="string">
            <text:p text:style-name="P50">[6.5] - Нефтехимическая промышленность.</text:p>
          </table:table-cell>
          <table:covered-table-cell/>
          <table:covered-table-cell/>
        </table:table-row>
        <table:table-row table:style-name="Таблица2.10">
          <table:table-cell table:style-name="Таблица2.A2" office:value-type="string">
            <text:p text:style-name="P50">[6.6] - Строительная промышленность.</text:p>
          </table:table-cell>
          <table:covered-table-cell/>
          <table:covered-table-cell/>
        </table:table-row>
        <table:table-row table:style-name="Таблица2.2">
          <table:table-cell table:style-name="Таблица2.A2" office:value-type="string">
            <text:p text:style-name="P50">[6.9] - Склады.</text:p>
          </table:table-cell>
          <table:covered-table-cell/>
          <table:covered-table-cell/>
        </table:table-row>
        <table:table-row table:style-name="Таблица2.2">
          <table:table-cell table:style-name="Таблица2.A2" office:value-type="string">
            <text:p text:style-name="P52">[4.9] - Обслуживание автотранспорта.</text:p>
          </table:table-cell>
          <table:table-cell table:style-name="Таблица2.A2" office:value-type="string">
            <text:p text:style-name="P169">Гаражи и автостоянки для постоянного хранения грузовых автомобилей;</text:p>
          </table:table-cell>
          <table:covered-table-cell/>
        </table:table-row>
        <text:soft-page-break/>
        <table:table-row table:style-name="Таблица2.2">
          <table:table-cell table:style-name="Таблица2.A2" office:value-type="string">
            <text:p text:style-name="P51">[3.1] - Коммунальное обслуживание</text:p>
            <text:p text:style-name="P43"/>
          </table:table-cell>
          <table:table-cell table:style-name="Таблица2.A2" office:value-type="string">
            <text:p text:style-name="P169">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C1" table:number-rows-spanned="2" office:value-type="string">
            <text:p text:style-name="P171">минимальная /максимальная площадь земельного участка: </text:p>
            <text:p text:style-name="P171">10 – 10000 кв. м.</text:p>
            <text:p text:style-name="P169">-для объектов инженерного обеспечения и объектов вспомогательного инженерного назначения от 1 кв. м;</text:p>
            <text:p text:style-name="P169">максимальное количество надземных этажей зданий – 5</text:p>
            <text:p text:style-name="P169">максимальная высота зданий – 18 м.</text:p>
            <text:p text:style-name="P169">максимальный процент застройки участка – 80%;</text:p>
            <text:p text:style-name="P129">минимальный отступ от красной линии улиц или границ участка не менее чем 5 м;</text:p>
            <text:p text:style-name="P142">от границ соседнего участка не менее 3 м;</text:p>
            <text:p text:style-name="P179"/>
          </table:table-cell>
        </table:table-row>
        <table:table-row table:style-name="Таблица2.2">
          <table:table-cell table:style-name="Таблица2.A2" office:value-type="string">
            <text:p text:style-name="P42"><text:span text:style-name="T43">[</text:span><text:span text:style-name="T45">8.3</text:span><text:span text:style-name="T43">] - Обеспечение внутреннего правопорядка.</text:span></text:p>
          </table:table-cell>
          <table:table-cell table:style-name="Таблица2.A2" office:value-type="string">
            <text:p text:style-name="P175">Объекты гражданской обороны (убежища, противорадиационные укрытия и т.п.), объекты пожарной охраны, пожарные депо;</text:p>
          </table:table-cell>
          <table:covered-table-cell/>
        </table:table-row>
      </table:table>
      <text:p text:style-name="P106">УСЛОВНО РАЗРЕШЕННЫЕ ВИДЫ И ПАРАМЕТРЫ ИСПОЛЬЗОВАНИЯ <text:span text:style-name="T47">ЗЕМЕЛЬНЫХ УЧАСТКОВ И ОБЪЕКТОВ КАПИТАЛЬНОГО СТРОИТЕЛЬСТВ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6">ВИДЫ ИСПОЛЬЗОВАНИЯ ЗЕМЕЛЬНЫХ УЧАСТКОВ</text:p>
          </table:table-cell>
          <table:table-cell table:style-name="Таблица3.A1" office:value-type="string">
            <text:p text:style-name="P257">ВИДЫ ОБЪЕКТОВ КАПИТАЛЬНОГО СТРОИТЕЛЬСТВА</text:p>
          </table:table-cell>
          <table:table-cell table:style-name="Таблица3.C1" office:value-type="string">
            <text:p text:style-name="P2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oft-page-break/>СТРОИТЕЛЬСТВА</text:p>
          </table:table-cell>
        </table:table-row>
        <table:table-row table:style-name="Таблица3.1">
          <table:table-cell table:style-name="Таблица3.A2" office:value-type="string">
            <text:p text:style-name="P52">[4.1] - Деловое управление.</text:p>
          </table:table-cell>
          <table:table-cell table:style-name="Таблица3.A2" office:value-type="string">
            <text:p text:style-name="P169">Офисы, конторы (органы управления производством);</text:p>
          </table:table-cell>
          <table:table-cell table:style-name="Таблица3.C1" office:value-type="string">
            <text:p text:style-name="P171">Минимальная/максимальная площадь земельных участков 10-10000 кв. м;</text:p>
            <text:p text:style-name="P171">максимальное количество надземных этажей зданий – 5</text:p>
            <text:p text:style-name="P169">максимальная высота зданий, строений, сооружений от уровня земли - 18 м;</text:p>
            <text:p text:style-name="P227">максимальный процент застройки в границах земельного участка – 60%;</text:p>
            <text:p text:style-name="P228">минимальный отступ строений от красной линии участка или границ участка 5 метров;</text:p>
          </table:table-cell>
        </table:table-row>
        <table:table-row table:style-name="Таблица3.1">
          <table:table-cell table:style-name="Таблица3.A2" office:value-type="string">
            <text:p text:style-name="P52">[3.9] - Обеспечение научной деятельности.</text:p>
          </table:table-cell>
          <table:table-cell table:style-name="Таблица3.A2" office:value-type="string">
            <text:p text:style-name="P169">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3.C1" office:value-type="string">
            <text:p text:style-name="P169">Минимальная/максимальная площадь земельных участков <text:s/>–10-10000 кв. м;</text:p>
            <text:p text:style-name="P169">максимальное количество надземных этажей зданий – 5</text:p>
            <text:p text:style-name="P169">максимальный процент застройки в границах земельного участка – 60%;</text:p>
            <text:p text:style-name="P169">максимальная высота зданий, строений от уровня земли -18 м;</text:p>
            <text:p text:style-name="P227">максимальная высота сооружений от уровня земли - 30 м;</text:p>
            <text:p text:style-name="P228">минимальный отступ строений от красной линии участка или границ участка 5 метров;</text:p>
          </table:table-cell>
        </table:table-row>
        <table:table-row table:style-name="Таблица3.4">
          <table:table-cell table:style-name="Таблица3.A4" table:number-rows-spanned="2" office:value-type="string">
            <text:p text:style-name="P54"/>
            <text:p text:style-name="P53"/>
            <text:p text:style-name="P53"/>
            <text:p text:style-name="P53"/>
            <text:p text:style-name="P53"/>
            <text:p text:style-name="P53"/>
            <text:p text:style-name="P53"/>
            <text:p text:style-name="P53"/>
            <text:p text:style-name="P53"/>
            <text:p text:style-name="P53">[4.9.1] - Объекты придорожного сервиса.</text:p>
            <text:p text:style-name="P12"/>
          </table:table-cell>
          <table:table-cell table:style-name="Таблица3.B4" office:value-type="string">
            <text:p text:style-name="P172">Станции технического обслуживания автомобилей, авторемонтные предприятия;</text:p>
          </table:table-cell>
          <table:table-cell table:style-name="Таблица3.C4" office:value-type="string">
            <text:p text:style-name="P171">минимальная /максимальная площадь земельного участка: </text:p>
            <text:p text:style-name="P169">10 – 10000 кв.м максимальная высота зданий, строений, сооружений от уровня земли - 18 м;</text:p>
            <text:p text:style-name="P172">максимальный процент застройки в границах земельного участка – 60%;</text:p>
            <text:p text:style-name="P228">минимальный отступ строений от красной линии участка или границ участка 5 метров;</text:p>
          </table:table-cell>
        </table:table-row>
        <table:table-row table:style-name="Таблица3.4">
          <table:covered-table-cell/>
          <table:table-cell table:style-name="Таблица3.B4" office:value-type="string">
            <text:p text:style-name="P169">АЗС для заправки грузового и легкового автотранспорта жидким и газовым топливом;</text:p>
          </table:table-cell>
          <table:table-cell table:style-name="Таблица3.C1" office:value-type="string">
            <text:p text:style-name="P169">минимальная /максимальная площадь земельного участка: </text:p>
            <text:p text:style-name="P169">10 – 10000 кв.м. максимальная высота зданий, строений, сооружений от уровня земли - 18 м;</text:p>
            <text:p text:style-name="P172">максимальный процент застройки в границах земельного участка – 60%;</text:p>
            <text:p text:style-name="P228">минимальный отступ строений от красной линии участка или границ участка 5 метров;</text:p>
          </table:table-cell>
        </table:table-row>
        <table:table-row table:style-name="Таблица3.1">
          <table:table-cell table:style-name="Таблица3.A4" office:value-type="string">
            <text:p text:style-name="P44"><text:span text:style-name="T43">[</text:span><text:span text:style-name="T45">6.8</text:span><text:span text:style-name="T43">] - Связь</text:span></text:p>
          </table:table-cell>
          <table:table-cell table:style-name="Таблица3.A4" office:value-type="string">
            <text:p text:style-name="P281">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3.C1" office:value-type="string">
            <text:p text:style-name="P171">Минимальная/максимальная площадь земельных участков – 10 - 100 кв. м;</text:p>
            <text:p text:style-name="P169">максимальная высота зданий, строений, сооружений от уровня земли - 20 м;</text:p>
            <text:p text:style-name="P171">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74">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62">Вспомогательные виды разрешенного использования земельных участков допустимы в качестве дополнительных по отношению к основным и условно-разрешенным видам использования и осуществляемые совместно с ними.</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55">ВИДЫ</text:p>
          </table:table-cell>
          <table:table-cell table:style-name="Таблица30.B1" office:value-type="string">
            <text:p text:style-name="P2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0.1">
          <table:table-cell table:style-name="Таблица30.A1" office:value-type="string">
            <text:p text:style-name="P176">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0.B1" office:value-type="string">
            <text:p text:style-name="P269">Минимальный отступ строений от фасадной границы земельного участка – 5 м.</text:p>
            <text:p text:style-name="P268"><text:span text:style-name="T24">Минимальный отступ от границ с соседними участками – 1 м</text:span><text:span text:style-name="T43"> с учетом соблюдения требований технических регламентов;</text:span><text:span text:style-name="T24">;</text:span></text:p>
            <text:p text:style-name="P141">-от проездов 3 м;</text:p>
            <text:p text:style-name="P268"/>
          </table:table-cell>
        </table:table-row>
        <table:table-row table:style-name="Таблица30.1">
          <table:table-cell table:style-name="Таблица30.A3" office:value-type="string">
            <text:p text:style-name="P169">площадки для мусоросборников</text:p>
          </table:table-cell>
          <table:table-cell table:style-name="Таблица30.B3" office:value-type="string">
            <text:p text:style-name="P169">расстояние от площадок для мусоросборников до производственных и вспомогательных помещений не менее - 30 м.</text:p>
          </table:table-cell>
        </table:table-row>
      </table:table>
      <text:p text:style-name="P157">Минимальные отступы от границ земельных участков для определения мест <text:soft-page-break/>допустимого размещения зданий, строений, сооружений, за пределами которых запрещено строительство зданий, строений, сооружений:</text:p>
      <text:p text:style-name="P158">- для общественных зданий 3 м; </text:p>
      <text:p text:style-name="P158">- для зданий производственного назначения - 5 м.</text:p>
      <text:p text:style-name="P158">- для остальных зданий и сооружений - 1 м.</text:p>
      <text:p text:style-name="P15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p>
      <text:p text:style-name="P158">Расстояние до красной линии:</text:p>
      <text:p text:style-name="P178"><text:span text:style-name="T39">1) от Пожарных депо - 10 м (15 м - для депо </text:span><text:span text:style-name="T35">I</text:span><text:span text:style-name="T39"> типа);</text:span></text:p>
      <text:p text:style-name="P158">3) улиц, от общественных зданий <text:s/>– 5 м;</text:p>
      <text:p text:style-name="P158">4) проездов, от общественных зданий – 3 м;</text:p>
      <text:p text:style-name="P158">5) от контрольно-пропускных пунктов, пунктов охраны, проходных – 1 м.</text:p>
      <text:p text:style-name="P158">6) от остальных зданий - 5 м.</text:p>
      <text:p text:style-name="P15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p>
      <text:p text:style-name="P158">При разделе земельного участка необходимо учитывать отступ размером 1,0 метр от границы земельного участка до зданий, строений, сооружений.</text:p>
      <text:p text:style-name="P156"/>
      <text:p text:style-name="P158">Примечание (общее):</text:p>
      <text:p text:style-name="P15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5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p>
      <text:p text:style-name="P158">В границах зон затопления, подтопления запрещаются:</text:p>
      <text:p text:style-name="P158">1) использование сточных вод в целях регулирования плодородия почв;</text:p>
      <text:p text:style-name="P158">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58">3) осуществление авиационных мер по борьбе с вредными организмами.</text:p>
      <text:p text:style-name="P15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57">Размещение производственной территориальной зоны не допускается:</text:p>
      <text:p text:style-name="P157">а) в составе рекреационных зон;</text:p>
      <text:p text:style-name="P157"><text:soft-page-break/>б) на землях особо охраняемых территорий, в том числе:</text:p>
      <text:p text:style-name="P157">в первом поясе зоны санитарной охраны источников водоснабжения;</text:p>
      <text:p text:style-name="P157">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57">в водоохранных и прибрежных зонах рек, морей;</text:p>
      <text:p text:style-name="P157">в зонах охраны памятников истории и культуры без согласования с соответствующими органами охраны памятников;</text:p>
      <text:p text:style-name="P157">в зонах активного карста, оползней, оседания или обрушения поверхности, которые могут угрожать застройке и эксплуатации предприятий;</text:p>
      <text:p text:style-name="P157">на участках, загрязненных органическими и радиоактивными отбросами, до истечения сроков, установленных органами санитарно-эпидемиологического надзора;</text:p>
      <text:p text:style-name="P157">в зонах возможного катастрофического затопления в результате разрушения плотин или дамб.</text:p>
      <text:p text:style-name="P157">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p>
      <text:p text:style-name="P158">Размещение новых промышленных предприятий I и II классов по санитарной классификации, требующих организации санитарно-защитной зоны 1000 м и 500 м соответственно, на территории населенных пунктов Краснодарского края не допускается.</text:p>
      <text:p text:style-name="P158">На территориях предприятий I - II классов и в пределах их санитарно-защитных зон не допускается размещать предприятия пищевой, легкой, медицинской, фармацевтической и других отраслей промышленности с санитарно-защитной зоной 50 - 100 м.</text:p>
      <text:p text:style-name="P158">Не допускается расширение производственных предприятий, если при этом требуется увеличение размера санитарно-защитных зон.</text:p>
      <text:p text:style-name="P157">Размер санитарно-защитной зоны предприятий мясной промышленности до границы животноводческих, птицеводческих и звероводческих ферм должен быть 1000 м.</text:p>
      <text:p text:style-name="P157">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p>
      <text:p text:style-name="P157">Запрещается проектирование указанных предприятий на территории бывших кладбищ, скотомогильников, свалок.</text:p>
      <text:p text:style-name="P158">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58"><text:soft-page-break/>- в границах территорий общего пользования;</text:p>
      <text:p text:style-name="P158">- предназначенные для размещения линейных объектов и (или) занятые линейными объектами.</text:p>
      <text:p text:style-name="P161">Формирование земельных участков, предназначенных для размещения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p>
      <text:p text:style-name="P159"/>
      <text:p text:style-name="P181"><text:span text:style-name="T17">П – 2. Зона предприятий, производств и объектов </text:span><text:span text:style-name="T14">IV</text:span><text:span text:style-name="T17"> класса опасности СЗЗ-100 м</text:span><text:span text:style-name="T16">.</text:span></text:p>
      <text:p text:style-name="P116"/>
      <text:p text:style-name="P181"><text:span text:style-name="T6">Зона П-2 выделена для обеспечения правовых условий формирования предприятий, производств и объектов </text:span><text:span text:style-name="T15">IV</text:span><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2">.</text:span></text:p>
      <text:p text:style-name="P106">ОСНОВНЫЕ ВИДЫ И ПАРАМЕТРЫ РАЗРЕШЕННОГО ИСПОЛЬЗОВАНИЯ ЗЕМЕЛЬНЫХ УЧАСТКОВ И ОБЪЕКТОВ КАПИТАЛЬНОГО СТРОИТЕЛЬСТВ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ВИДЫ ИСПОЛЬЗОВАНИЯ ЗЕМЕЛЬНЫХ УЧАСТКОВ</text:p>
          </table:table-cell>
          <table:table-cell table:style-name="Таблица4.A1" office:value-type="string">
            <text:p text:style-name="P221">ВИДЫ ОБЪЕКТОВ КАПИТАЛЬНОГО СТРОИТЕЛЬСТВА</text:p>
          </table:table-cell>
          <table:table-cell table:style-name="Таблица4.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2">
          <table:table-cell table:style-name="Таблица4.A2" office:value-type="string">
            <text:p text:style-name="P24">[6.0] - Производственная деятельность.</text:p>
          </table:table-cell>
          <table:table-cell table:style-name="Таблица4.A2" table:number-rows-spanned="10" office:value-type="string">
            <text:p text:style-name="P125">Промышленные и коммунально-складские предприятия IV <text:s/>класса вредности и ниже различного профиля, с соответствующей инженерной и транспортной инфраструктурой;</text:p>
            <text:p text:style-name="P125">Объекты складского <text:soft-page-break/>назначения различного профиля;</text:p>
            <text:p text:style-name="P125">Объекты технического и технологического обеспечения предприятий;</text:p>
            <text:p text:style-name="P125">Производственно-лабораторные корпуса;</text:p>
          </table:table-cell>
          <table:table-cell table:style-name="Таблица4.C2" table:number-rows-spanned="10" office:value-type="string">
            <text:p text:style-name="P188">минимальная (максимальная) площадь земельного участка, предоставляемого для зданий общественно-деловой зоны 1000– (250000) кв. м, а также определяется по заданию на проектирование;</text:p>
            <text:p text:style-name="P125">максимальный процент <text:soft-page-break/>застройки в границах земельного участка – 70%;</text:p>
            <text:p text:style-name="P24">максимальная высота зданий 15 метров;</text:p>
            <text:p text:style-name="P31">высота технологических сооружений устанавливается в соответствии с проектной документацией;</text:p>
            <text:p text:style-name="P188">минимальный отступ строений от красной линии участка или границ участка 5 метров;</text:p>
          </table:table-cell>
        </table:table-row>
        <table:table-row table:style-name="Таблица4.2">
          <table:table-cell table:style-name="Таблица4.A2" office:value-type="string">
            <text:p text:style-name="P24">[6.1] - Недропользование.</text:p>
          </table:table-cell>
          <table:covered-table-cell/>
          <table:covered-table-cell/>
        </table:table-row>
        <table:table-row table:style-name="Таблица4.2">
          <table:table-cell table:style-name="Таблица4.A2" office:value-type="string">
            <text:p text:style-name="P24">[6.2] - Тяжелая промышленность.</text:p>
          </table:table-cell>
          <table:covered-table-cell/>
          <table:covered-table-cell/>
        </table:table-row>
        <table:table-row table:style-name="Таблица4.2">
          <table:table-cell table:style-name="Таблица4.A2" office:value-type="string">
            <text:p text:style-name="P24">[6.2.1] - Автомобилестроительная промышленность.</text:p>
          </table:table-cell>
          <table:covered-table-cell/>
          <table:covered-table-cell/>
        </table:table-row>
        <table:table-row table:style-name="Таблица4.2">
          <table:table-cell table:style-name="Таблица4.A2" office:value-type="string">
            <text:p text:style-name="P24">[6.3] - Легкая промышленность.</text:p>
          </table:table-cell>
          <table:covered-table-cell/>
          <table:covered-table-cell/>
        </table:table-row>
        <table:table-row table:style-name="Таблица4.2">
          <table:table-cell table:style-name="Таблица4.A2" office:value-type="string">
            <text:p text:style-name="P24">[6.3.1] - Фармацевтическая промышленность.</text:p>
          </table:table-cell>
          <table:covered-table-cell/>
          <table:covered-table-cell/>
        </table:table-row>
        <table:table-row table:style-name="Таблица4.2">
          <table:table-cell table:style-name="Таблица4.A2" office:value-type="string">
            <text:p text:style-name="P24">[6.4] - Пищевая промышленность.</text:p>
          </table:table-cell>
          <table:covered-table-cell/>
          <table:covered-table-cell/>
        </table:table-row>
        <table:table-row table:style-name="Таблица4.2">
          <table:table-cell table:style-name="Таблица4.A2" office:value-type="string">
            <text:p text:style-name="P24">[6.5] - Нефтехимическая промышленность.</text:p>
          </table:table-cell>
          <table:covered-table-cell/>
          <table:covered-table-cell/>
        </table:table-row>
        <table:table-row table:style-name="Таблица4.2">
          <table:table-cell table:style-name="Таблица4.A2" office:value-type="string">
            <text:p text:style-name="P24">[6.6] - Строительная промышленность.</text:p>
          </table:table-cell>
          <table:covered-table-cell/>
          <table:covered-table-cell/>
        </table:table-row>
        <table:table-row table:style-name="Таблица4.2">
          <table:table-cell table:style-name="Таблица4.A2" office:value-type="string">
            <text:p text:style-name="P24">[6.9] - Склады.</text:p>
          </table:table-cell>
          <table:covered-table-cell/>
          <table:covered-table-cell/>
        </table:table-row>
        <table:table-row table:style-name="Таблица4.2">
          <table:table-cell table:style-name="Таблица4.A2" office:value-type="string">
            <text:p text:style-name="P24">[11.3] - Гидротехнические сооружения</text:p>
          </table:table-cell>
          <table:table-cell table:style-name="Таблица4.A2" office:value-type="string">
            <text:p text:style-name="P125">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table-cell table:style-name="Таблица4.C2" table:number-rows-spanned="2" office:value-type="string">
            <text:p text:style-name="P129">По проекту;</text:p>
            <text:p text:style-name="P129">минимальная площадь земельных участков - 10 кв. м;</text:p>
            <text:p text:style-name="P125">максимальная высота зданий, строений, сооружений от уровня земли - 20 м;</text:p>
            <text:p text:style-name="P125">максимальный процент застройки в границах земельного участка – 80%;</text:p>
            <text:p text:style-name="P188">минимальный отступ строений от красной линии участка или границ участка 5 метров;</text:p>
          </table:table-cell>
        </table:table-row>
        <table:table-row table:style-name="Таблица4.2">
          <table:table-cell table:style-name="Таблица4.A2" office:value-type="string">
            <text:p text:style-name="P24">[8.3] - Обеспечение внутреннего правопорядка</text:p>
          </table:table-cell>
          <table:table-cell table:style-name="Таблица4.A2" office:value-type="string">
            <text:p text:style-name="P125">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4.1">
          <table:table-cell table:style-name="Таблица4.A2" office:value-type="string">
            <text:p text:style-name="P24">[3.1] - Коммунальное обслуживание</text:p>
          </table:table-cell>
          <table:table-cell table:style-name="Таблица4.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text:soft-page-break/>юридических лиц в связи с предоставлением им коммунальных услуг)</text:p>
          </table:table-cell>
          <table:table-cell table:style-name="Таблица4.C2" office:value-type="string">
            <text:p text:style-name="P129">минимальная (максимальная) площадь земельного участка:</text:p>
            <text:p text:style-name="P129"><text:s/>-для объектов коммунального обслуживания– 10 – (10000) кв. м.</text:p>
            <text:p text:style-name="P129">-для объектов инженерного обеспечения и объектов вспомогательного инженерного назначения от 1 кв. м;</text:p>
            <text:p text:style-name="P129">максимальное количество надземных этажей зданий – 5;</text:p>
            <text:p text:style-name="P129">максимальная высота зданий – 18 м;</text:p>
            <text:p text:style-name="P129">максимальный процент застройки в границах земельного участка – 5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7">ВИДЫ ИСПОЛЬЗОВАНИЯ ЗЕМЕЛЬНЫХ УЧАСТКОВ</text:p>
          </table:table-cell>
          <table:table-cell table:style-name="Таблица28.A1" office:value-type="string">
            <text:p text:style-name="P18">ВИДЫ ОБЪЕКТОВ КАПИТАЛЬНОГО СТРОИТЕЛЬСТВА</text:p>
          </table:table-cell>
          <table:table-cell table:style-name="Таблица28.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8.2">
          <table:table-cell table:style-name="Таблица28.A2" office:value-type="string">
            <text:p text:style-name="P24">[4.1] - Деловое управление.</text:p>
          </table:table-cell>
          <table:table-cell table:style-name="Таблица28.A2" office:value-type="string">
            <text:p text:style-name="P125">Офисы, конторы (органы управления производством);</text:p>
          </table:table-cell>
          <table:table-cell table:style-name="Таблица28.C1" table:number-rows-spanned="2" office:value-type="string">
            <text:p text:style-name="P171">Минимальная/максимальная площадь земельных участков 10-10000 кв. м;</text:p>
            <text:p text:style-name="P129">- для объектов инженерного обеспечения и объектов вспомогательного инженерного назначения от 1 кв. м;</text:p>
            <text:p text:style-name="P129">максимальный процент застройки в границах земельного участка – 50%;</text:p>
            <text:p text:style-name="P129">максимальное количество надземных этажей зданий – 5;</text:p>
            <text:p text:style-name="P129">максимальная высота зданий – 18 м;</text:p>
            <text:p text:style-name="P225">минимальный отступ строений от красной линии участка или границ участка 5 метров;</text:p>
          </table:table-cell>
        </table:table-row>
        <table:table-row table:style-name="Таблица28.2">
          <table:table-cell table:style-name="Таблица28.A2" office:value-type="string">
            <text:p text:style-name="P24">[4.7] - Гостиничное обслуживание</text:p>
          </table:table-cell>
          <table:table-cell table:style-name="Таблица28.A2" office:value-type="string">
            <text:p text:style-name="P125">Мотели, гостиницы (связанные с обслуживанием производства);</text:p>
          </table:table-cell>
          <table:covered-table-cell/>
        </table:table-row>
        <table:table-row table:style-name="Таблица28.1">
          <table:table-cell table:style-name="Таблица28.A2" office:value-type="string">
            <text:p text:style-name="P24">[3.9] - Обеспечение научной деятельности.</text:p>
          </table:table-cell>
          <table:table-cell table:style-name="Таблица28.A2" office:value-type="string">
            <text:p text:style-name="P125">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28.C1" office:value-type="string">
            <text:p text:style-name="P171">Минимальная/максимальная площадь земельных участков 10-10000 кв. м;</text:p>
            <text:p text:style-name="P129">- для объектов инженерного обеспечения и объектов вспомогательного инженерного назначения от 1 кв. м;</text:p>
            <text:p text:style-name="P129">максимальный процент застройки в границах земельного участка – 50%;</text:p>
            <text:p text:style-name="P129">максимальное количество надземных этажей зданий – 5;</text:p>
            <text:p text:style-name="P129">максимальная высота зданий – 18 м;</text:p>
            <text:p text:style-name="P225">минимальный отступ строений от красной линии участка или границ участка 5 метров;</text:p>
          </table:table-cell>
        </table:table-row>
        <text:soft-page-break/>
        <table:table-row table:style-name="Таблица28.1">
          <table:table-cell table:style-name="Таблица28.A2" office:value-type="string">
            <text:p text:style-name="P24">[4.4] - Магазины</text:p>
          </table:table-cell>
          <table:table-cell table:style-name="Таблица28.A2" office:value-type="string">
            <text:p text:style-name="P125">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28.C1" office:value-type="string">
            <text:p text:style-name="P171">Минимальная/максимальная площадь земельных участков 10-10000 кв. м;</text:p>
            <text:p text:style-name="P125">-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125">максимальное количество надземных этажей зданий – 5;</text:p>
            <text:p text:style-name="P125">максимальная высота зданий – 18 м;</text:p>
            <text:p text:style-name="P125">минимальный отступ строений от красной линии участка или границ участка 5 метров;</text:p>
          </table:table-cell>
        </table:table-row>
        <table:table-row table:style-name="Таблица28.6">
          <table:table-cell table:style-name="Таблица28.A6" office:value-type="string">
            <text:p text:style-name="P25">[3.3] – Бытовое обслуживание</text:p>
          </table:table-cell>
          <table:table-cell table:style-name="Таблица28.B6" office:value-type="string">
            <text:p text:style-name="P127">Объекты обслуживания открытой сети (размещаемые на границе территорий производственных зон и жилых районов (при условии размещения необходимого расчетного количества парковочных мест (отдельно стоящих, встроенных, пристроенных, подземных) на территории участка)):</text:p>
            <text:p text:style-name="P132">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text:p>
            <text:p text:style-name="P132">Пункты приема вторичного сырья; общественные туалеты</text:p>
          </table:table-cell>
          <table:table-cell table:style-name="Таблица28.C6" office:value-type="string">
            <text:p text:style-name="P125">максимальная площадь земельных участков – 10000 кв. м;</text:p>
            <text:p text:style-name="P125">максимальное количество надземных этажей зданий – 3 этажа (включая мансардный этаж);</text:p>
            <text:p text:style-name="P125">максимальный процент застройки в границах земельного участка – 50%;</text:p>
            <text:p text:style-name="P125">минимальный отступ от красной линии улиц или границ участка не менее чем 5 м;</text:p>
            <text:p text:style-name="P125"/>
            <text:p text:style-name="P125"/>
          </table:table-cell>
        </table:table-row>
        <table:table-row table:style-name="Таблица28.2">
          <table:table-cell table:style-name="Таблица28.B6" table:number-rows-spanned="2" office:value-type="string">
            <text:p text:style-name="P26"/>
            <text:p text:style-name="P25"/>
            <text:p text:style-name="P25"/>
            <text:p text:style-name="P25"/>
            <text:p text:style-name="P25"><text:soft-page-break/></text:p>
            <text:p text:style-name="P25"/>
            <text:p text:style-name="P25"/>
            <text:p text:style-name="P25"/>
            <text:p text:style-name="P25">[4.9.1] - Объекты придорожного сервиса</text:p>
          </table:table-cell>
          <table:table-cell table:style-name="Таблица28.B6" office:value-type="string">
            <text:p text:style-name="P125">Объекты по обслуживанию легковых автомобилей, шиномонтажные мастерские, мойки автомобилей</text:p>
          </table:table-cell>
          <table:table-cell table:style-name="Таблица28.C7" table:number-rows-spanned="2" office:value-type="string">
            <text:p text:style-name="P171">Минимальная/максимальная площадь земельных участков 10-10000 кв. м;</text:p>
            <text:p text:style-name="P129">- для объектов инженерного <text:soft-page-break/>обеспечения и объектов вспомогательного инженерного назначения от 1 кв. м;</text:p>
            <text:p text:style-name="P129">максимальное количество надземных этажей зданий – 5;</text:p>
            <text:p text:style-name="P129">максимальная высота зданий – 18;</text:p>
            <text:p text:style-name="P129">максимальный процент застройки в границах земельного участка – 60%;</text:p>
            <text:p text:style-name="P129">минимальный отступ строений от красной линии участка или границ участка 5 метров,</text:p>
          </table:table-cell>
        </table:table-row>
        <table:table-row table:style-name="Таблица28.2">
          <table:covered-table-cell/>
          <table:table-cell table:style-name="Таблица28.B8" office:value-type="string">
            <text:p text:style-name="P125">АЗС для заправки легкового автотранспорта жидким и газовым топливом;</text:p>
          </table:table-cell>
          <table:covered-table-cell/>
        </table:table-row>
        <table:table-row table:style-name="Таблица28.1">
          <table:table-cell table:style-name="Таблица28.B6" office:value-type="string">
            <text:p text:style-name="P25">[4.9] - Обслуживание автотранспорта</text:p>
          </table:table-cell>
          <table:table-cell table:style-name="Таблица28.B8" office:value-type="string">
            <text:p text:style-name="P127">Стоянки для легковых автомобилей надземного открытого и закрытого типов, подземные автостоянки, автостоянки с пандусами (рампами) и механизированные автостоянки, гаражи.</text:p>
          </table:table-cell>
          <table:table-cell table:style-name="Таблица28.C1" office:value-type="string">
            <text:p text:style-name="P129">минимальный (максимальный ) размер земельного участка 150 - (7500) кв. м;</text:p>
            <text:p text:style-name="P129">максимальное количество надземных этажей зданий – 5 </text:p>
            <text:p text:style-name="P129">максимальная высота зданий – 18 м;</text:p>
            <text:p text:style-name="P129">максимальный процент застройки в границах земельного участка – 80%;</text:p>
            <text:p text:style-name="P129">минимальный отступ строений от красной линии участка или границ участка 10-15 метров,</text:p>
          </table:table-cell>
        </table:table-row>
        <table:table-row table:style-name="Таблица28.1">
          <table:table-cell table:style-name="Таблица28.B6" office:value-type="string">
            <text:p text:style-name="P25">[6.8] - Связь</text:p>
          </table:table-cell>
          <table:table-cell table:style-name="Таблица28.B6"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8.C6"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4">ВИДЫ</text:p>
          </table:table-cell>
          <table:table-cell table:style-name="Таблица33.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33.1">
          <table:table-cell table:style-name="Таблица33.A1" office:value-type="string">
            <text:p text:style-name="P127">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3.B1" office:value-type="string">
            <text:p text:style-name="P12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33.1">
          <table:table-cell table:style-name="Таблица33.A3" office:value-type="string">
            <text:p text:style-name="P125">площадки для мусоросборников</text:p>
          </table:table-cell>
          <table:table-cell table:style-name="Таблица33.B3" office:value-type="string">
            <text:p text:style-name="P125">расстояние от площадок для мусоросборников до производственных и вспомогательных помещений не менее - 30 м.</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81"><text:span text:style-name="T9">-</text:span><text:span text:style-name="T18"> для общественных зданий 3 м; </text:span></text:p>
      <text:p text:style-name="P181"><text:span text:style-name="T18">- для зданий производственного назначения - 5 м</text:span><text:span text:style-name="T9">.</text:span></text:p>
      <text:p text:style-name="P181"><text:span text:style-name="T18">- для остальных зданий и сооружений - 1 м</text:span><text:span text:style-name="T9">.</text:span></text:p>
      <text:p text:style-name="P181"><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05">Расстояние до красной линии:</text:p>
      <text:p text:style-name="P181"><text:span text:style-name="T18">1) от Пожарных депо - 10 м (15 м - для депо </text:span><text:span text:style-name="T13">I</text:span><text:span text:style-name="T18"> типа);</text:span></text:p>
      <text:p text:style-name="P105">3) улиц, от общественных зданий <text:s/>– 5 м;</text:p>
      <text:p text:style-name="P105">4) проездов, от общественных зданий – 3 м;</text:p>
      <text:p text:style-name="P181"><text:span text:style-name="T18">5) от контрольно</text:span><text:span text:style-name="T9">-</text:span><text:span text:style-name="T18">пропускных пунктов, пунктов охраны, проходных – 1 м</text:span><text:span text:style-name="T9">.</text:span></text:p>
      <text:p text:style-name="P181"><text:span text:style-name="T18">6) от остальных зда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1"/>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text:span><text:soft-page-break/><text:span text:style-name="T18">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Размещение производственной территориальной зоны не допускается:</text:p>
      <text:p text:style-name="P105">а) в составе рекреационных зон;</text:p>
      <text:p text:style-name="P105">б) на землях особо охраняемых территорий, в том числе:</text:p>
      <text:p text:style-name="P105">в первом поясе зоны санитарной охраны источников водоснабжения;</text:p>
      <text:p text:style-name="P105">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05">в водоохранных и прибрежных зонах рек, морей;</text:p>
      <text:p text:style-name="P105">в зонах охраны памятников истории и культуры без согласования с соответствующими органами охраны памятников;</text:p>
      <text:p text:style-name="P105">в зонах активного карста, оползней, оседания или обрушения поверхности, которые могут угрожать застройке и эксплуатации предприятий;</text:p>
      <text:p text:style-name="P181"><text:span text:style-name="T18">на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надзора;</text:span></text:p>
      <text:p text:style-name="P181"><text:span text:style-name="T18">в зонах возможного катастрофического затопления в результате разрушения плотин или дамб</text:span><text:span text:style-name="T9">.</text:span></text:p>
      <text:p text:style-name="P181"><text:span text:style-name="T18">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span><text:span text:style-name="T9">.</text:span></text:p>
      <text:p text:style-name="P181"><text:span text:style-name="T18">На территориях предприятий I - II классов и в пределах их санитарно</text:span><text:span text:style-name="T9">-</text:span><text:span text:style-name="T18">защитных зон не допускается размещать предприятия пищевой, легкой, медицинской, фармацевтической и других отраслей промышленности с санитарно</text:span><text:span text:style-name="T9">-</text:span><text:span text:style-name="T18">защитной зоной 50 - 100 м</text:span><text:span text:style-name="T9">.</text:span></text:p>
      <text:p text:style-name="P181"><text:span text:style-name="T18">Не допускается расширение производственных предприятий, если при этом требуется увеличение размера санитарно</text:span><text:span text:style-name="T9">-</text:span><text:span text:style-name="T18">защитных зон</text:span><text:span text:style-name="T9">.</text:span></text:p>
      <text:p text:style-name="P181"><text:span text:style-name="T18">Размер санитарно</text:span><text:span text:style-name="T9">-</text:span><text:span text:style-name="T18">защитной зоны предприятий мясной промышленности до границы животноводческих, птицеводческих и звероводческих ферм должен быть </text:span><text:soft-page-break/><text:span text:style-name="T18">1000 м</text:span><text:span text:style-name="T9">.</text:span></text:p>
      <text:p text:style-name="P181"><text:span text:style-name="T18">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span><text:span text:style-name="T9">.</text:span></text:p>
      <text:p text:style-name="P181"><text:span text:style-name="T18">Запрещается проектирование указанных предприятий на территории бывших кладбищ, скотомогильников, свалок</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7"/>
      <text:p text:style-name="P181"><text:span text:style-name="T17">П – 3. Зона предприятий, производств и объектов </text:span><text:span text:style-name="T14">V</text:span><text:span text:style-name="T17"> класса опасности СЗЗ-50 м</text:span><text:span text:style-name="T16">.</text:span></text:p>
      <text:p text:style-name="P116"/>
      <text:p text:style-name="P181"><text:span text:style-name="T6">Зона П-3 выделена для обеспечения правовых условий формирования предприятий, производств и объектов </text:span><text:span text:style-name="T15">V</text:span><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2">.</text:span></text:p>
      <text:p text:style-name="P106">ОСНОВНЫЕ ВИДЫ И ПАРАМЕТРЫ РАЗРЕШЕННОГО ИСПОЛЬЗОВАНИЯ ЗЕМЕЛЬНЫХ УЧАСТКОВ И ОБЪЕКТОВ КАПИТАЛЬНОГО СТРОИТЕЛЬСТВА</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7">ВИДЫ ИСПОЛЬЗОВАНИЯ ЗЕМЕЛЬНЫХ УЧАСТКОВ</text:p>
          </table:table-cell>
          <table:table-cell table:style-name="Таблица34.A1" office:value-type="string">
            <text:p text:style-name="P270">ВИДЫ ОБЪЕКТОВ КАПИТАЛЬНОГО СТРОИТЕЛЬСТВА</text:p>
          </table:table-cell>
          <table:table-cell table:style-name="Таблица34.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34.2">
          <table:table-cell table:style-name="Таблица34.A2" office:value-type="string">
            <text:p text:style-name="P24">[6.0] - Производственная деятельность.</text:p>
          </table:table-cell>
          <table:table-cell table:style-name="Таблица34.A2" table:number-rows-spanned="10" office:value-type="string">
            <text:p text:style-name="P125">Промышленные и коммунально-складские предприятия V класса вредности с соответствующей инженерной и транспортной инфраструктурой;</text:p>
            <text:p text:style-name="P125">Объекты складского назначения различного профиля;</text:p>
            <text:p text:style-name="P125">Объекты технического и технологического обеспечения предприятий;</text:p>
            <text:p text:style-name="P125">Производственно-лабораторные корпуса;</text:p>
          </table:table-cell>
          <table:table-cell table:style-name="Таблица34.C2" table:number-rows-spanned="11" office:value-type="string">
            <text:p text:style-name="P126">минимальная (максимальная) площадь земельного участка 500– (250000) кв. м, а также определяется по заданию на проектирование;</text:p>
            <text:p text:style-name="P126">максимальный процент застройки в границах земельного участка – 70%;</text:p>
            <text:p text:style-name="P126">максимальная высота зданий 15 метров;</text:p>
            <text:p text:style-name="P126">высота технологических сооружений устанавливается в соответствии с проектной документацией;</text:p>
            <text:p text:style-name="P125">минимальный отступ строений от красной линии участка или границ участка 5 метров;</text:p>
          </table:table-cell>
        </table:table-row>
        <table:table-row table:style-name="Таблица34.2">
          <table:table-cell table:style-name="Таблица34.A2" office:value-type="string">
            <text:p text:style-name="P24">[6.1] - Недропользование.</text:p>
          </table:table-cell>
          <table:covered-table-cell/>
          <table:covered-table-cell/>
        </table:table-row>
        <table:table-row table:style-name="Таблица34.2">
          <table:table-cell table:style-name="Таблица34.A2" office:value-type="string">
            <text:p text:style-name="P24">[6.2] - Тяжелая промышленность.</text:p>
          </table:table-cell>
          <table:covered-table-cell/>
          <table:covered-table-cell/>
        </table:table-row>
        <table:table-row table:style-name="Таблица34.2">
          <table:table-cell table:style-name="Таблица34.A2" office:value-type="string">
            <text:p text:style-name="P24">[6.2.1] -Автомобилестроительная промышленность.</text:p>
          </table:table-cell>
          <table:covered-table-cell/>
          <table:covered-table-cell/>
        </table:table-row>
        <table:table-row table:style-name="Таблица34.2">
          <table:table-cell table:style-name="Таблица34.A2" office:value-type="string">
            <text:p text:style-name="P24">[6.3] - Легкая промышленность.</text:p>
          </table:table-cell>
          <table:covered-table-cell/>
          <table:covered-table-cell/>
        </table:table-row>
        <table:table-row table:style-name="Таблица34.2">
          <table:table-cell table:style-name="Таблица34.A2" office:value-type="string">
            <text:p text:style-name="P24">[6.3.1] - Фармацевтическая промышленность.</text:p>
          </table:table-cell>
          <table:covered-table-cell/>
          <table:covered-table-cell/>
        </table:table-row>
        <table:table-row table:style-name="Таблица34.2">
          <table:table-cell table:style-name="Таблица34.A2" office:value-type="string">
            <text:p text:style-name="P24">[6.4] - Пищевая промышленность.</text:p>
          </table:table-cell>
          <table:covered-table-cell/>
          <table:covered-table-cell/>
        </table:table-row>
        <table:table-row table:style-name="Таблица34.2">
          <table:table-cell table:style-name="Таблица34.A2" office:value-type="string">
            <text:p text:style-name="P24">[6.5] - Нефтехимическая промышленность.</text:p>
          </table:table-cell>
          <table:covered-table-cell/>
          <table:covered-table-cell/>
        </table:table-row>
        <table:table-row table:style-name="Таблица34.2">
          <table:table-cell table:style-name="Таблица34.A2" office:value-type="string">
            <text:p text:style-name="P24">[6.6] - Строительная промышленность.</text:p>
          </table:table-cell>
          <table:covered-table-cell/>
          <table:covered-table-cell/>
        </table:table-row>
        <table:table-row table:style-name="Таблица34.2">
          <table:table-cell table:style-name="Таблица34.A2" office:value-type="string">
            <text:p text:style-name="P24">[6.9] - Склады.</text:p>
          </table:table-cell>
          <table:covered-table-cell/>
          <table:covered-table-cell/>
        </table:table-row>
        <table:table-row table:style-name="Таблица34.2">
          <table:table-cell table:style-name="Таблица34.A2" office:value-type="string">
            <text:p text:style-name="P24">[8.3] - Обеспечение внутреннего правопорядка</text:p>
          </table:table-cell>
          <table:table-cell table:style-name="Таблица34.A2" office:value-type="string">
            <text:p text:style-name="P125">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34.1">
          <table:table-cell table:style-name="Таблица34.A2" office:value-type="string">
            <text:p text:style-name="P24">[3.1] - Коммунальное обслуживание</text:p>
          </table:table-cell>
          <table:table-cell table:style-name="Таблица34.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34.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УСЛОВНО РАЗРЕШЕННЫЕ ВИДЫ И ПАРАМЕТРЫ ИСПОЛЬЗОВАНИЯ <text:soft-page-break/>ЗЕМЕЛЬНЫХ УЧАСТКОВ И ОБЪЕКТОВ КАПИТАЛЬНОГО СТРОИТЕЛЬСТВА</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17">ВИДЫ ИСПОЛЬЗОВАНИЯ ЗЕМЕЛЬНЫХ УЧАСТКОВ</text:p>
          </table:table-cell>
          <table:table-cell table:style-name="Таблица35.A1" office:value-type="string">
            <text:p text:style-name="P18">ВИДЫ ОБЪЕКТОВ КАПИТАЛЬНОГО СТРОИТЕЛЬСТВА</text:p>
          </table:table-cell>
          <table:table-cell table:style-name="Таблица35.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5.1">
          <table:table-cell table:style-name="Таблица35.A2" office:value-type="string">
            <text:p text:style-name="P24">[4.1] - Деловое управление.</text:p>
          </table:table-cell>
          <table:table-cell table:style-name="Таблица35.A2" office:value-type="string">
            <text:p text:style-name="P125">Офисы, конторы (органы управления производством);</text:p>
          </table:table-cell>
          <table:table-cell table:style-name="Таблица35.C1" office:value-type="string">
            <text:p text:style-name="P171">Минимальная/максимальная площадь земельных участков 10-10000 кв. м;</text:p>
            <text:p text:style-name="P129">- для объектов инженерного обеспечения и объектов вспомогательного инженерного назначения от 1 кв. м;</text:p>
            <text:p text:style-name="P129">максимальный процент застройки в границах земельного участка – 50%;</text:p>
            <text:p text:style-name="P129">максимальное количество надземных этажей зданий – 5;</text:p>
            <text:p text:style-name="P129">максимальная высота зданий – 18 м;</text:p>
            <text:p text:style-name="P225">минимальный отступ строений от красной линии участка или границ участка 5 метров;</text:p>
          </table:table-cell>
        </table:table-row>
        <table:table-row table:style-name="Таблица35.1">
          <table:table-cell table:style-name="Таблица35.A2" office:value-type="string">
            <text:p text:style-name="P24">[3.9] - Обеспечение научной деятельности.</text:p>
          </table:table-cell>
          <table:table-cell table:style-name="Таблица35.A2" office:value-type="string">
            <text:p text:style-name="P125">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35.C1" office:value-type="string">
            <text:p text:style-name="P171">Минимальная/максимальная площадь земельных участков 10-10000 кв. м;</text:p>
            <text:p text:style-name="P125">-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125">максимальное количество надземных этажей зданий – 5;</text:p>
            <text:p text:style-name="P125">максимальная высота зданий – 18 м;</text:p>
            <text:p text:style-name="P225">минимальный отступ строений от красной линии участка или границ участка 5 метров;</text:p>
          </table:table-cell>
        </table:table-row>
        <table:table-row table:style-name="Таблица35.4">
          <table:table-cell table:style-name="Таблица35.A4" office:value-type="string">
            <text:p text:style-name="P25">[3.3] – Бытовое обслуживание</text:p>
          </table:table-cell>
          <table:table-cell table:style-name="Таблица35.B4" office:value-type="string">
            <text:p text:style-name="P127">Объекты обслуживания открытой сети (размещаемые на границе территорий <text:soft-page-break/>производственных зон и жилых районов (при условии размещения необходимого расчетного количества парковочных мест (отдельно стоящих, встроенных, пристроенных, подземных) на территории участка)):</text:p>
            <text:p text:style-name="P132">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text:p>
            <text:p text:style-name="P132">Пункты приема вторичного сырья;</text:p>
          </table:table-cell>
          <table:table-cell table:style-name="Таблица35.C4" office:value-type="string">
            <text:p text:style-name="P125">максимальная площадь земельных участков – 10000 кв. м;</text:p>
            <text:p text:style-name="P125">максимальное количество <text:soft-page-break/>надземных этажей зданий – 3 этажа (включая мансардный этаж);</text:p>
            <text:p text:style-name="P125">максимальный процент застройки в границах земельного участка – 50%;</text:p>
            <text:p text:style-name="P125">минимальный отступ от красной линии улиц или границ участка не менее чем 5 м;</text:p>
            <text:p text:style-name="P125"/>
            <text:p text:style-name="P125"/>
          </table:table-cell>
        </table:table-row>
        <table:table-row table:style-name="Таблица35.4">
          <table:table-cell table:style-name="Таблица35.A5" office:value-type="string">
            <text:p text:style-name="P24">[4.4] - Магазины</text:p>
          </table:table-cell>
          <table:table-cell table:style-name="Таблица35.B4" office:value-type="string">
            <text:p text:style-name="P125">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35.C4" office:value-type="string">
            <text:p text:style-name="P171">Минимальная/максимальная площадь земельных участков 10-10000 кв. м;</text:p>
            <text:p text:style-name="P135">-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125">максимальное количество надземных этажей зданий – 5;</text:p>
            <text:p text:style-name="P125">максимальная высота зданий – 18 м;</text:p>
            <text:p text:style-name="P125">минимальный отступ строений от красной линии участка или границ участка 5 метров;</text:p>
          </table:table-cell>
        </table:table-row>
        <table:table-row table:style-name="Таблица35.6">
          <table:table-cell table:style-name="Таблица35.B4" table:number-rows-spanned="2" office:value-type="string">
            <text:p text:style-name="P26"/>
            <text:p text:style-name="P25"/>
            <text:p text:style-name="P25"/>
            <text:p text:style-name="P25"/>
            <text:p text:style-name="P25"><text:soft-page-break/></text:p>
            <text:p text:style-name="P25">[4.9.1] - Объекты придорожного сервиса</text:p>
          </table:table-cell>
          <table:table-cell table:style-name="Таблица35.B4" office:value-type="string">
            <text:p text:style-name="P125">Объекты по обслуживанию легковых автомобилей, шиномонтажные мастерские, мойки автомобилей</text:p>
          </table:table-cell>
          <table:table-cell table:style-name="Таблица35.C4" table:number-rows-spanned="2" office:value-type="string">
            <text:p text:style-name="P129">минимальная (максимальная) площадь земельного участка 10 – (50000) кв. м, а также определяется по заданию на проектирование, СП <text:soft-page-break/>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129">- для объектов инженерного обеспечения и объектов вспомогательного инженерного назначения от 1 кв. м;</text:p>
            <text:p text:style-name="P129">максимальное количество надземных этажей зданий – 5;</text:p>
            <text:p text:style-name="P129">максимальная высота зданий – 18;</text:p>
            <text:p text:style-name="P129">максимальный процент застройки в границах земельного участка – 60%;</text:p>
            <text:p text:style-name="P129">минимальный отступ строений от красной линии участка или границ участка </text:p>
            <text:p text:style-name="P28">5 метров,</text:p>
          </table:table-cell>
        </table:table-row>
        <table:table-row table:style-name="Таблица35.6">
          <table:covered-table-cell/>
          <table:table-cell table:style-name="Таблица35.B7" office:value-type="string">
            <text:p text:style-name="P125">АЗС для заправки легкового автотранспорта жидким и газовым топливом;</text:p>
          </table:table-cell>
          <table:covered-table-cell/>
        </table:table-row>
        <table:table-row table:style-name="Таблица35.1">
          <table:table-cell table:style-name="Таблица35.B4" office:value-type="string">
            <text:p text:style-name="P25">[4.9] - Обслуживание автотранспорта</text:p>
          </table:table-cell>
          <table:table-cell table:style-name="Таблица35.B7" office:value-type="string">
            <text:p text:style-name="P127">Стоянки для легковых автомобилей надземного открытого и закрытого типов, подземные автостоянки, автостоянки с пандусами (рампами) и механизированные автостоянки, гаражи.</text:p>
          </table:table-cell>
          <table:table-cell table:style-name="Таблица35.C1" office:value-type="string">
            <text:p text:style-name="P129">минимальный (максимальный ) размер земельного участка 150 - (7500) кв. м;</text:p>
            <text:p text:style-name="P129">максимальное количество надземных этажей зданий – 5 </text:p>
            <text:p text:style-name="P129">максимальная высота зданий – 18 м;</text:p>
            <text:p text:style-name="P129">максимальный процент застройки в границах земельного участка – 80%;</text:p>
            <text:p text:style-name="P129">минимальный отступ строений от красной линии участка или границ участка </text:p>
            <text:p text:style-name="P25">10-15 метров,</text:p>
          </table:table-cell>
        </table:table-row>
        <table:table-row table:style-name="Таблица35.1">
          <table:table-cell table:style-name="Таблица35.B4" office:value-type="string">
            <text:p text:style-name="P25">[6.8] - Связь</text:p>
          </table:table-cell>
          <table:table-cell table:style-name="Таблица35.B4"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35.C4" office:value-type="string">
            <text:p text:style-name="P129">минимальная площадь земельных участков - 10 кв. м;</text:p>
            <text:p text:style-name="P129">максимальная высота зданий, строений, сооружений от уровня земли - 20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text:soft-page-break/>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04">ВИДЫ</text:p>
          </table:table-cell>
          <table:table-cell table:style-name="Таблица36.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6.1">
          <table:table-cell table:style-name="Таблица36.A1" office:value-type="string">
            <text:p text:style-name="P127">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6.B1" office:value-type="string">
            <text:p text:style-name="P12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36.1">
          <table:table-cell table:style-name="Таблица36.A3" office:value-type="string">
            <text:p text:style-name="P125">площадки для мусоросборников</text:p>
          </table:table-cell>
          <table:table-cell table:style-name="Таблица36.B3" office:value-type="string">
            <text:p text:style-name="P125">расстояние от площадок для мусоросборников до производственных и вспомогательных помещений не менее - 30 м.</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общественных зданий 3 м; </text:p>
      <text:p text:style-name="P181"><text:span text:style-name="T18">- для зданий производственного назначения - 5 м</text:span><text:span text:style-name="T9">.</text:span></text:p>
      <text:p text:style-name="P181"><text:span text:style-name="T18">- для остальных зданий и сооружений - 1 м</text:span><text:span text:style-name="T9">.</text:span></text:p>
      <text:p text:style-name="P181"><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05">Расстояние до красной линии:</text:p>
      <text:p text:style-name="P181"><text:span text:style-name="T18">1) от Пожарных депо - 10 м (15 м - для депо </text:span><text:span text:style-name="T13">I</text:span><text:span text:style-name="T18"> типа);</text:span></text:p>
      <text:p text:style-name="P105">3) улиц, от общественных зданий <text:s/>– 5 м;</text:p>
      <text:p text:style-name="P105">4) проездов, от общественных зданий – 3 м;</text:p>
      <text:p text:style-name="P181"><text:span text:style-name="T18">5) от контрольно</text:span><text:span text:style-name="T9">-</text:span><text:span text:style-name="T18">пропускных пунктов, пунктов охраны, проходных – 1 м</text:span><text:span text:style-name="T9">.</text:span></text:p>
      <text:p text:style-name="P181"><text:span text:style-name="T18">6) от остальных зданий - 5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text:span><text:soft-page-break/><text:span text:style-name="T18">регламентов</text:span><text:span text:style-name="T9">.</text:span></text:p>
      <text:p text:style-name="P111"/>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Размещение производственной территориальной зоны не допускается:</text:p>
      <text:p text:style-name="P105">а) в составе рекреационных зон;</text:p>
      <text:p text:style-name="P105">б) на землях особо охраняемых территорий, в том числе:</text:p>
      <text:p text:style-name="P105">в первом поясе зоны санитарной охраны источников водоснабжения;</text:p>
      <text:p text:style-name="P105">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05">в водоохранных и прибрежных зонах рек, морей;</text:p>
      <text:p text:style-name="P105">в зонах охраны памятников истории и культуры без согласования с соответствующими органами охраны памятников;</text:p>
      <text:p text:style-name="P105">в зонах активного карста, оползней, оседания или обрушения поверхности, которые могут угрожать застройке и эксплуатации предприятий;</text:p>
      <text:p text:style-name="P181"><text:span text:style-name="T18">на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надзора;</text:span></text:p>
      <text:p text:style-name="P181"><text:span text:style-name="T18">в зонах возможного катастрофического затопления в результате разрушения плотин или дамб</text:span><text:span text:style-name="T9">.</text:span></text:p>
      <text:p text:style-name="P181"><text:span text:style-name="T18">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text:span><text:soft-page-break/><text:span text:style-name="T18">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span><text:span text:style-name="T9">.</text:span></text:p>
      <text:p text:style-name="P181"><text:span text:style-name="T18">На территориях предприятий I - II классов и в пределах их санитарно</text:span><text:span text:style-name="T9">-</text:span><text:span text:style-name="T18">защитных зон не допускается размещать предприятия пищевой, легкой, медицинской, фармацевтической и других отраслей промышленности с санитарно</text:span><text:span text:style-name="T9">-</text:span><text:span text:style-name="T18">защитной зоной 50 - 100 м</text:span><text:span text:style-name="T9">.</text:span></text:p>
      <text:p text:style-name="P181"><text:span text:style-name="T18">Не допускается расширение производственных предприятий, если при этом требуется увеличение размера санитарно</text:span><text:span text:style-name="T9">-</text:span><text:span text:style-name="T18">защитных зон</text:span><text:span text:style-name="T9">.</text:span></text:p>
      <text:p text:style-name="P181"><text:span text:style-name="T18">Размер санитарно</text:span><text:span text:style-name="T9">-</text:span><text:span text:style-name="T18">защитной зоны предприятий мясной промышленности до границы животноводческих, птицеводческих и звероводческих ферм должен быть 1000 м</text:span><text:span text:style-name="T9">.</text:span></text:p>
      <text:p text:style-name="P181"><text:span text:style-name="T18">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span><text:span text:style-name="T9">.</text:span></text:p>
      <text:p text:style-name="P181"><text:span text:style-name="T18">Запрещается проектирование указанных предприятий на территории бывших кладбищ, скотомогильников, свалок</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text:span><text:span text:style-name="T9">,</text:span><text:span text:style-name="T18">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49">Зоны инженерной и транспортной инфраструктур:</text:p>
      <text:p text:style-name="P181"><text:span text:style-name="T5">Земельные участки в составе зон инженерной и транспортной инфраструктур предназначены для застройки объектами железнодорожного, автомобильного, речного, морского, воздушного и трубопроводного транспорта, связи, инженерной инфраструктуры, а также объектами иного назначения согласно градостроительным регламентам</text:span><text:span text:style-name="T4">.</text:span></text:p>
      <text:p text:style-name="P150"/>
      <text:p text:style-name="P150"/>
      <text:p text:style-name="P181"><text:span text:style-name="T17">ИТ-1. Зона инженерной инфраструктуры</text:span><text:span text:style-name="T16">.</text:span></text:p>
      <text:p text:style-name="P118"/>
      <text:p text:style-name="P106"><text:soft-page-break/>ОСНОВНЫЕ ВИДЫ И ПАРАМЕТРЫ РАЗРЕШЕННОГО ИСПОЛЬЗОВАНИЯ ЗЕМЕЛЬНЫХ УЧАСТКОВ И ОБЪЕКТОВ КАПИТАЛЬНОГО СТРОИТЕЛЬСТВА</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7">ВИДЫ ИСПОЛЬЗОВАНИЯ ЗЕМЕЛЬНЫХ УЧАСТКОВ</text:p>
          </table:table-cell>
          <table:table-cell table:style-name="Таблица37.A1" office:value-type="string">
            <text:p text:style-name="P221">ВИДЫ ОБЪЕКТОВ КАПИТАЛЬНОГО СТРОИТЕЛЬСТВА</text:p>
          </table:table-cell>
          <table:table-cell table:style-name="Таблица37.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7.2">
          <table:table-cell table:style-name="Таблица37.A2" office:value-type="string">
            <text:p text:style-name="P47">[3.1] - Коммунальное обслуживание</text:p>
          </table:table-cell>
          <table:table-cell table:style-name="Таблица37.A2" table:number-rows-spanned="4" office:value-type="string">
            <text:p text:style-name="P164">Головные объекты (энергоснабжения, газоснабжения, водоснабжения, водоотведения, теплоснабжения, связи, телекоммуникации);</text:p>
          </table:table-cell>
          <table:table-cell table:style-name="Таблица37.C2" table:number-rows-spanned="5" office:value-type="string">
            <text:p text:style-name="P48">Регламенты не устанавливаются;</text:p>
            <text:p text:style-name="P165">максимальная площадь земельных участков – 100000 кв. м;</text:p>
            <text:p text:style-name="P163">максимальный процент застройки в границах земельного участка – 80%;</text:p>
            <text:p text:style-name="P163">максимальная высота зданий, строений, сооружений от уровня земли - 100 м;</text:p>
          </table:table-cell>
        </table:table-row>
        <table:table-row table:style-name="Таблица37.3">
          <table:table-cell table:style-name="Таблица37.A2" office:value-type="string">
            <text:p text:style-name="P47">[6.7] - Энергетика</text:p>
          </table:table-cell>
          <table:covered-table-cell/>
          <table:covered-table-cell/>
        </table:table-row>
        <table:table-row table:style-name="Таблица37.4">
          <table:table-cell table:style-name="Таблица37.A2" office:value-type="string">
            <text:p text:style-name="P47">[6.8] - Связь</text:p>
          </table:table-cell>
          <table:covered-table-cell/>
          <table:covered-table-cell/>
        </table:table-row>
        <table:table-row table:style-name="Таблица37.5">
          <table:table-cell table:style-name="Таблица37.A2" office:value-type="string">
            <text:p text:style-name="P47">[7.5] – Трубопроводный транспорт</text:p>
          </table:table-cell>
          <table:covered-table-cell/>
          <table:covered-table-cell/>
        </table:table-row>
        <table:table-row table:style-name="Таблица37.6">
          <table:table-cell table:style-name="Таблица37.A2" office:value-type="string">
            <text:p text:style-name="P47">[11.3] – Гидротехнические сооружения</text:p>
          </table:table-cell>
          <table:table-cell table:style-name="Таблица37.A2" office:value-type="string">
            <text:p text:style-name="P166">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covered-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7">ВИДЫ ИСПОЛЬЗОВАНИЯ ЗЕМЕЛЬНЫХ УЧАСТКОВ</text:p>
          </table:table-cell>
          <table:table-cell table:style-name="Таблица38.A1" office:value-type="string">
            <text:p text:style-name="P18">ВИДЫ ОБЪЕКТОВ КАПИТАЛЬНОГО СТРОИТЕЛЬСТВА</text:p>
          </table:table-cell>
          <table:table-cell table:style-name="Таблица38.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8.2">
          <table:table-cell table:style-name="Таблица38.A2" office:value-type="string">
            <text:p text:style-name="P17">нет</text:p>
          </table:table-cell>
          <table:table-cell table:style-name="Таблица38.B2" office:value-type="string">
            <text:p text:style-name="P17">нет</text:p>
          </table:table-cell>
          <table:table-cell table:style-name="Таблица38.C1" office:value-type="string">
            <text:p text:style-name="P19">нет</text:p>
          </table:table-cell>
        </table:table-row>
      </table:table>
      <text:p text:style-name="P106"><text:soft-page-break/>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04">ВИДЫ</text:p>
          </table:table-cell>
          <table:table-cell table:style-name="Таблица39.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9.2">
          <table:table-cell table:style-name="Таблица39.A2" office:value-type="string">
            <text:p text:style-name="P125">Объекты подсобного назначения, и иные вспомогательные объекты для обслуживания и эксплуатации строений, сооружений и коммуникаций (энергоснабжения, газоснабжения, водоснабжения, канализации, теплоснабжения, связи, телекоммуникации).</text:p>
            <text:p text:style-name="P125">контрольно-пропускные пункты, пункты охраны, проходные.</text:p>
          </table:table-cell>
          <table:table-cell table:style-name="Таблица39.B2" office:value-type="string">
            <text:p text:style-name="P125"><text:s/>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5">Минимальный отступ зданий, строений и сооружений от красной линии улиц, проездов - 3 м;</text:p>
      <text:p text:style-name="P105">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text:soft-page-break/>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3"/>
      <text:p text:style-name="P102"><text:span text:style-name="T17">ИТ-2. Зона транспортной инфраструктуры</text:span><text:span text:style-name="T16">.</text:span></text:p>
      <text:p text:style-name="P114"/>
      <text:p text:style-name="P106">ОСНОВНЫЕ ВИДЫ И ПАРАМЕТРЫ РАЗРЕШЕННОГО ИСПОЛЬЗОВАНИЯ ЗЕМЕЛЬНЫХ УЧАСТКОВ И ОБЪЕКТОВ КАПИТАЛЬНОГО СТРОИТЕЛЬСТВА</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7">ВИДЫ ИСПОЛЬЗОВАНИЯ ЗЕМЕЛЬНЫХ УЧАСТКОВ</text:p>
          </table:table-cell>
          <table:table-cell table:style-name="Таблица40.A1" office:value-type="string">
            <text:p text:style-name="P221">ВИДЫ ОБЪЕКТОВ КАПИТАЛЬНОГО СТРОИТЕЛЬСТВА</text:p>
          </table:table-cell>
          <table:table-cell table:style-name="Таблица40.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40.2">
          <table:table-cell table:style-name="Таблица40.A2" office:value-type="string">
            <text:p text:style-name="P24">[7.2] – Автомобильный транспорт</text:p>
          </table:table-cell>
          <table:table-cell table:style-name="Таблица40.A2" office:value-type="string">
            <text:p text:style-name="P95">Автобусные парки и таксопарки, автодорожные вокзалы, автостанции и иные объекты автомобильного транспорта;</text:p>
            <text:p text:style-name="P13"/>
          </table:table-cell>
          <table:table-cell table:style-name="Таблица40.C2" table:number-rows-spanned="9" office:value-type="string">
            <text:p text:style-name="P271">максимальная площадь земельных участков <text:s/>– 50000 кв. м;</text:p>
            <text:p text:style-name="P271">максимальный процент застройки в границах земельного участка – 80%;</text:p>
            <text:p text:style-name="P271">максимальная высота зданий, строений, сооружений от уровня земли - 50 м;</text:p>
            <text:p text:style-name="P271">Минимальный отступ зданий, строений и сооружений от красной линии улиц, проездов – 5 м;</text:p>
            <text:p text:style-name="P271">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able:table-cell>
        </table:table-row>
        <table:table-row table:style-name="Таблица40.2">
          <table:table-cell table:style-name="Таблица40.A2" office:value-type="string">
            <text:p text:style-name="P24">[4.9] – Обслуживание автотранспорта</text:p>
          </table:table-cell>
          <table:table-cell table:style-name="Таблица40.A2" office:value-type="string">
            <text:p text:style-name="P95">Автозаправочные станции, авторемонтные и сервисные мастерские, автомойки, гаражи, автостоянки, автоколонны, автобазы, парки грузового транспорта; </text:p>
          </table:table-cell>
          <table:covered-table-cell/>
        </table:table-row>
        <table:table-row table:style-name="Таблица40.2">
          <table:table-cell table:style-name="Таблица40.A1" office:value-type="string">
            <text:p text:style-name="P25">[2.7.1] - Объекты гаражного назначения</text:p>
          </table:table-cell>
          <table:table-cell table:style-name="Таблица40.A1" office:value-type="string">
            <text:p text:style-name="P127">Отдельно стоящие и пристроенные гаражи, в том числе подземные, предназначенных для хранения личного автотранспорта граждан</text:p>
          </table:table-cell>
          <table:covered-table-cell/>
        </table:table-row>
        <table:table-row table:style-name="Таблица40.2">
          <table:table-cell table:style-name="Таблица40.A2" office:value-type="string">
            <text:p text:style-name="P24">[7.3] – Водный транспорт</text:p>
          </table:table-cell>
          <table:table-cell table:style-name="Таблица40.A2" office:value-type="string">
            <text:p text:style-name="P95">Порты, причалы, пристани, гидротехнические сооружения, объекты, необходимые для обеспечения судоходства и водных перевозок;</text:p>
          </table:table-cell>
          <table:covered-table-cell/>
        </table:table-row>
        <table:table-row table:style-name="Таблица40.2">
          <table:table-cell table:style-name="Таблица40.A2" office:value-type="string">
            <text:p text:style-name="P24">[7.4] – Воздушный транспорт</text:p>
          </table:table-cell>
          <table:table-cell table:style-name="Таблица40.A2" office:value-type="string">
            <text:p text:style-name="P95">Аэродромы, вертолетные площадки, места для приводнения и причаливания гидросамолетов, объекты, необходимые для взлета и приземления (приводнения) воздушных судов, аэропорты (аэровокзалы), объекты, необходимые для посадки и высадки пассажиров и их сопутствующего обслуживания и обеспечения их безопасности;</text:p>
          </table:table-cell>
          <table:covered-table-cell/>
        </table:table-row>
        <table:table-row table:style-name="Таблица40.2">
          <table:table-cell table:style-name="Таблица40.A2" office:value-type="string">
            <text:p text:style-name="P24">[7.1] – Железнодорожный транспорт</text:p>
          </table:table-cell>
          <table:table-cell table:style-name="Таблица40.A2" office:value-type="string">
            <text:p text:style-name="P95">Железнодорожные вокзалы, железнодорожные станции и иные объекты железнодорожного транспорта, магистрали и коммуникации железнодорожного транспорта, объекты необходимые для обеспечения железнодорожного движения, посадки и высадки пассажиров и их сопутствующего обслуживания;</text:p>
          </table:table-cell>
          <table:covered-table-cell/>
        </table:table-row>
        <table:table-row table:style-name="Таблица40.2">
          <table:table-cell table:style-name="Таблица40.A2" office:value-type="string">
            <text:p text:style-name="P24">[6.9] – Склады</text:p>
          </table:table-cell>
          <table:table-cell table:style-name="Таблица40.A2" office:value-type="string">
            <text:p text:style-name="P95">Промышленные базы, склады, погрузочные терминалы и доки (связанные с функционированием объектов данной территориальной зоны);</text:p>
          </table:table-cell>
          <table:covered-table-cell/>
        </table:table-row>
        <table:table-row table:style-name="Таблица40.2">
          <table:table-cell table:style-name="Таблица40.A2" office:value-type="string">
            <text:p text:style-name="P24">[7.2] – Автомобильный транспорт</text:p>
          </table:table-cell>
          <table:table-cell table:style-name="Таблица40.A2" office:value-type="string">
            <text:p text:style-name="P95">Объекты по обеспечению безопасности дорожного движения Министерства внутренних дел Российской Федерации;</text:p>
          </table:table-cell>
          <table:covered-table-cell/>
        </table:table-row>
        <table:table-row table:style-name="Таблица40.2">
          <table:table-cell table:style-name="Таблица40.A2" office:value-type="string">
            <text:p text:style-name="P24">[8.3] - Обеспечение внутреннего правопорядка</text:p>
          </table:table-cell>
          <table:table-cell table:style-name="Таблица40.A2" office:value-type="string">
            <text:p text:style-name="P95">Объекты единой государственной системы предупреждения и ликвидации чрезвычайных ситуаций, объекты охраны правопорядка, опорные пункты полиции;</text:p>
            <text:p text:style-name="P125">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40.1">
          <table:table-cell table:style-name="Таблица40.A2" office:value-type="string">
            <text:p text:style-name="P24">[3.1] - Коммунальное обслуживание</text:p>
            <text:p text:style-name="P15"/>
          </table:table-cell>
          <table:table-cell table:style-name="Таблица40.A2" office:value-type="string">
            <text:p text:style-name="P12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40.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125">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7">ВИДЫ ИСПОЛЬЗОВАНИЯ ЗЕМЕЛЬНЫХ УЧАСТКОВ</text:p>
          </table:table-cell>
          <table:table-cell table:style-name="Таблица41.A1" office:value-type="string">
            <text:p text:style-name="P18">ВИДЫ ОБЪЕКТОВ КАПИТАЛЬНОГО СТРОИТЕЛЬСТВА</text:p>
          </table:table-cell>
          <table:table-cell table:style-name="Таблица41.C1" office:value-type="string">
            <text:p text:style-name="P224">ПРЕДЕЛЬНЫЕ (МИНИМАЛЬНЫЕ И (ИЛИ) МАКСИМАЛЬНЫЕ) РАЗМЕРЫ ЗЕМЕЛЬНЫХ УЧАСТКОВ И ПРЕДЕЛЬНЫЕ ПАРАМЕТРЫ <text:soft-page-break/>РАЗРЕШЕННОГО СТРОИТЕЛЬСТВА, РЕКОНСТРУКЦИИ ОБЪЕКТОВ КАПИТАЛЬНОГО СТРОИТЕЛЬСТВА</text:p>
          </table:table-cell>
        </table:table-row>
        <table:table-row table:style-name="Таблица41.2">
          <table:table-cell table:style-name="Таблица41.A2" office:value-type="string">
            <text:p text:style-name="P25">[3.2] – Социальное обслуживание</text:p>
          </table:table-cell>
          <table:table-cell table:style-name="Таблица41.B2" office:value-type="string">
            <text:p text:style-name="P125">Объекты капитального строительства для размещения отделений почты и телеграфа;</text:p>
          </table:table-cell>
          <table:table-cell table:style-name="Таблица41.C2" office:value-type="string">
            <text:p text:style-name="P125">максимальная площадь земельных участков – 10000 кв. м;</text:p>
            <text:p text:style-name="P125">максимальное количество надземных этажей зданий – 3 этажа (включая мансардный этаж);</text:p>
            <text:p text:style-name="P125">максимальный процент застройки в границах земельного участка – 50%;</text:p>
            <text:p text:style-name="P125">минимальный отступ от</text:p>
            <text:p text:style-name="P24">красной линии улиц или границ участка не менее чем 5 м;</text:p>
          </table:table-cell>
        </table:table-row>
        <table:table-row table:style-name="Таблица41.2">
          <table:table-cell table:style-name="Таблица41.A3" office:value-type="string">
            <text:p text:style-name="P24">[4.4] - Магазины</text:p>
          </table:table-cell>
          <table:table-cell table:style-name="Таблица41.B2" office:value-type="string">
            <text:p text:style-name="P125">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41.C2" office:value-type="string">
            <text:p text:style-name="P171">Минимальная/максимальная площадь земельных участков 10-10000 кв. м;</text:p>
            <text:p text:style-name="P125">-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125">максимальное количество надземных этажей зданий – 5;</text:p>
            <text:p text:style-name="P125">максимальная высота зданий – 18 м;</text:p>
            <text:p text:style-name="P125">минимальный отступ строений от красной линии участка или границ участка 5 метров;</text:p>
          </table:table-cell>
        </table:table-row>
        <table:table-row table:style-name="Таблица41.2">
          <table:table-cell table:style-name="Таблица41.A4" office:value-type="string">
            <text:p text:style-name="P25">[6.8] - Связь</text:p>
          </table:table-cell>
          <table:table-cell table:style-name="Таблица41.B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1.C2"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129">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oft-page-break/><text:span text:style-name="T8">разрешенным видам использования и осуществляемые совместно с ними</text:span><text:span text:style-name="T7">.</text:span></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04">ВИДЫ</text:p>
          </table:table-cell>
          <table:table-cell table:style-name="Таблица42.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2.2">
          <table:table-cell table:style-name="Таблица42.A2" office:value-type="string">
            <text:p text:style-name="P125">Объекты инженерной инфраструктуры и объекты вспомогательного инженерного назначения; </text:p>
            <text:p text:style-name="P125">контрольно-пропускные пункты, пункты охраны, проходные.</text:p>
          </table:table-cell>
          <table:table-cell table:style-name="Таблица42.B2" office:value-type="string">
            <text:p text:style-name="P12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42.3">
          <table:table-cell table:style-name="Таблица42.A2" office:value-type="string">
            <text:p text:style-name="P125">Площадки для мусоросборников.</text:p>
          </table:table-cell>
          <table:table-cell table:style-name="Таблица42.B2" office:value-type="string">
            <text:p text:style-name="P125">максимальная площадь земельных участков <text:s/>– в 3 раза превышающая площадь мусоросборников;</text:p>
            <text:p text:style-name="P125">расстояние от площадок для мусоросборников до производственных и вспомогательных помещений не менее - 30 м.</text:p>
          </table:table-cell>
        </table:table-row>
        <table:table-row table:style-name="Таблица42.4">
          <table:table-cell table:style-name="Таблица42.A2" office:value-type="string">
            <text:p text:style-name="P125">Площадки для сбора твердых бытовых отходов.</text:p>
          </table:table-cell>
          <table:table-cell table:style-name="Таблица42.B2" office:value-type="string">
            <text:p text:style-name="P12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5">Общее количество контейнеров не более 5 шт.</text:p>
          </table:table-cell>
        </table:table-row>
      </table:table>
      <text:p text:style-name="P10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12"/>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text:span><text:soft-page-break/><text:span text:style-name="T18">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1"/>
      <text:p text:style-name="P149">Зоны сельскохозяйственного использования:</text:p>
      <text:p text:style-name="P121">Земельные участки в составе зон сельскохозяйственного использования в населенных пунктах - земельные участки, занятые пашнями, многолетними насаждениями, а также зданиями, строениями, сооружениями сельскохозяйственного назначения, - используются в целях ведения сельскохозяйственного производства до момента изменения вида их использования в соответствии с генеральными планами населенных пунктов и правилами землепользования и застройки.</text:p>
      <text:p text:style-name="P116"/>
      <text:p text:style-name="P181"><text:span text:style-name="T17">СХ-1. Зона сельскохозяйственных угодий</text:span><text:span text:style-name="T16">.</text:span></text:p>
      <text:p text:style-name="P116"/>
      <text:p text:style-name="P181"><text:span text:style-name="T6">Зона СХ - 1 предназначена для выращивания сельхозпродукции и выделена для обеспечения правовых условий сохранения сельскохозяйственных угодий, предотвращения их занятия другими видами деятельности при соблюдении нижеследующих видов и параметров разрешенного использования недвижимости</text:span><text:span text:style-name="T2">.</text:span></text:p>
      <text:p text:style-name="P105"><text:soft-page-break/>ОСНОВНЫЕ ВИДЫ И ПАРАМЕТРЫ РАЗРЕШЕННОГО ИСПОЛЬЗОВАНИЯ ЗЕМЕЛЬНЫХ УЧАСТКОВ И ОБЪЕКТОВ КАПИТАЛЬНОГО СТРОИТЕЛЬСТВА</text:p>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7">ВИДЫ ИСПОЛЬЗОВАНИЯ ЗЕМЕЛЬНЫХ УЧАСТКОВ</text:p>
          </table:table-cell>
          <table:table-cell table:style-name="Таблица43.A1" office:value-type="string">
            <text:p text:style-name="P221">ВИДЫ ОБЪЕКТОВ КАПИТАЛЬНОГО СТРОИТЕЛЬСТВА</text:p>
          </table:table-cell>
          <table:table-cell table:style-name="Таблица43.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3.2">
          <table:table-cell table:style-name="Таблица43.A2" office:value-type="string">
            <text:p text:style-name="P49">[1.0] –Сельскохозяйственное использование</text:p>
          </table:table-cell>
          <table:table-cell table:style-name="Таблица43.A2" table:number-rows-spanned="6" office:value-type="string">
            <text:p text:style-name="P168">Осуществление хозяйственной деятельности, связанной с выращиванием сельскохозяйственных культур. Осуществление хозяйственной деятельности на сельскохозяйственных угодьях, связанной с овощеводством, в том числе с использованием теплиц.</text:p>
            <text:p text:style-name="P167">Пашни, сенокосы, пастбища, залежи, земли, занятые многолетними <text:soft-page-break/>насаждениями (садами, виноградниками и другими), огороды; </text:p>
            <text:p text:style-name="Standard"/>
          </table:table-cell>
          <table:table-cell table:style-name="Таблица43.C2" table:number-rows-spanned="6" office:value-type="string">
            <text:p text:style-name="P94">Минимальная (максимальная) площадь земельных участков предназначенных для сельскохозяйственного использования в черте населенного пункта 300 – 1500000 кв.м. </text:p>
            <text:p text:style-name="P194">За пределами населенного пункта минимальная (максимальная) площадь земельных участков сельскохозяйственного назначения <text:soft-page-break/>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67">максимальный процент застройки в границах земельного участка – 30%;</text:p>
            <text:p text:style-name="P167">максимальная высота зданий, строений, сооружений от уровня земли - 15 м;</text:p>
            <text:p text:style-name="P94">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5">минимальный отступ от границ с соседними участками – 3 м;</text:p>
          </table:table-cell>
        </table:table-row>
        <table:table-row table:style-name="Таблица43.2">
          <table:table-cell table:style-name="Таблица43.A3" office:value-type="string">
            <text:p text:style-name="P15"><text:bookmark-start text:name="sub_1011"/><text:span text:style-name="T23">[1.1] – </text:span><text:span text:style-name="T21">Растениеводство</text:span><text:bookmark-end text:name="sub_1011"/></text:p>
          </table:table-cell>
          <table:covered-table-cell/>
          <table:covered-table-cell/>
        </table:table-row>
        <table:table-row table:style-name="Таблица43.2">
          <table:table-cell table:style-name="Таблица43.A3" office:value-type="string">
            <text:p text:style-name="P35">[1.2] – Выращивание зерновых и иных сельскохозяйственных культур</text:p>
          </table:table-cell>
          <table:covered-table-cell/>
          <table:covered-table-cell/>
        </table:table-row>
        <table:table-row table:style-name="Таблица43.2">
          <table:table-cell table:style-name="Таблица43.A3" office:value-type="string">
            <text:p text:style-name="P15"><text:span text:style-name="T23">[1.3] – Овощеводство</text:span><text:span text:style-name="T21">.</text:span></text:p>
          </table:table-cell>
          <table:covered-table-cell/>
          <table:covered-table-cell/>
        </table:table-row>
        <table:table-row table:style-name="Таблица43.2">
          <table:table-cell table:style-name="Таблица43.A3" office:value-type="string">
            <text:p text:style-name="P35">[1.4] – Выращивание тонизирующих, лекарственных, цветочных культур</text:p>
          </table:table-cell>
          <table:covered-table-cell/>
          <table:covered-table-cell/>
        </table:table-row>
        <table:table-row table:style-name="Таблица43.2">
          <table:table-cell table:style-name="Таблица43.A2" office:value-type="string">
            <text:p text:style-name="P35">[1.5] – Садоводство</text:p>
          </table:table-cell>
          <table:covered-table-cell/>
          <table:covered-table-cell/>
        </table:table-row>
        <table:table-row table:style-name="Таблица43.8">
          <table:table-cell table:style-name="Таблица43.A2" office:value-type="string">
            <text:p text:style-name="P15"><text:span text:style-name="T23">[1.16] – </text:span><text:span text:style-name="T21">Ведение личного подсобного хозяйства на полевых участках</text:span></text:p>
          </table:table-cell>
          <table:table-cell table:style-name="Таблица43.A2" office:value-type="string">
            <text:p text:style-name="P125">Производство сельскохозяйственной продукции без права возведения объектов капитального строительства</text:p>
          </table:table-cell>
          <table:table-cell table:style-name="Таблица43.C2" office:value-type="string">
            <text:p text:style-name="P57">Минимальная (максимальная) площадь земельного участка 15000 – (25000) кв. м.</text:p>
            <text:p text:style-name="P57">Закон Краснодарского края от 5 ноября 2002 года №532 КЗ</text:p>
            <text:p text:style-name="P284">«Об основах регулирования земельных отношений в Краснодарском крае».</text:p>
            <text:p text:style-name="P92">Застройка участка не допускается, места допустимого размещения объектов не предусматриваются.</text:p>
          </table:table-cell>
        </table:table-row>
        <table:table-row table:style-name="Таблица43.8">
          <table:table-cell table:style-name="Таблица43.A2" office:value-type="string">
            <text:p text:style-name="P35">[1.17] – Питомники</text:p>
          </table:table-cell>
          <table:table-cell table:style-name="Таблица43.A2" office:value-type="string">
            <text:p text:style-name="P138">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8">размещение сооружений, необходимых для указанных видов сельскохозяйственного производства</text:p>
          </table:table-cell>
          <table:table-cell table:style-name="Таблица43.C2" table:number-rows-spanned="2" office:value-type="string">
            <text:p text:style-name="P138">минимальная (максимальная) площадь земельного участка в границах населенного пункта 300 – (1000000) кв. м. </text:p>
            <text:p text:style-name="P138">Для объектов инженерного обеспечения и объектов вспомогательного инженерного назначения от 1 кв. м.</text:p>
            <text:p text:style-name="P138">За пределами населенного пункта минимальная (максимальная) площадь <text:soft-page-break/>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138">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38">минимальный отступ от границ с соседними участками – 3 м;</text:p>
          </table:table-cell>
        </table:table-row>
        <table:table-row table:style-name="Таблица43.8">
          <table:table-cell table:style-name="Таблица43.A2" office:value-type="string">
            <text:p text:style-name="P35">[1.12] – Пчеловодство</text:p>
          </table:table-cell>
          <table:table-cell table:style-name="Таблица43.A2" office:value-type="string">
            <text:p text:style-name="P138">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38">размещение ульев, иных объектов и оборудования, необходимого для пчеловодства и разведениях иных полезных насекомых;</text:p>
            <text:p text:style-name="P138">размещение сооружений используемых для хранения и первичной переработки продукции пчеловодства</text:p>
          </table:table-cell>
          <table:covered-table-cell/>
        </table:table-row>
        <table:table-row table:style-name="Таблица43.11">
          <table:table-cell table:style-name="Таблица43.A2" office:value-type="string">
            <text:p text:style-name="P15"><text:span text:style-name="T23">[</text:span><text:span text:style-name="T21">3.1</text:span><text:span text:style-name="T23">] - Коммунальное обслуживание</text:span></text:p>
          </table:table-cell>
          <table:table-cell table:style-name="Таблица43.A2" office:value-type="string">
            <text:p text:style-name="P138">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text:soft-page-break/>предоставлением им коммунальных услуг)</text:p>
          </table:table-cell>
          <table:table-cell table:style-name="Таблица43.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8">от границ соседнего участка не менее 3 м;</text:p>
          </table:table-cell>
        </table:table-row>
        <table:table-row table:style-name="Таблица43.11">
          <table:table-cell table:style-name="Таблица43.A1" office:value-type="string">
            <text:p text:style-name="P35">[13.1] – Ведение огородничества</text:p>
          </table:table-cell>
          <table:table-cell table:style-name="Таблица43.A1" office:value-type="string">
            <text:p text:style-name="P251"><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3.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81">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7">ВИДЫ ИСПОЛЬЗОВАНИЯ ЗЕМЕЛЬНЫХ УЧАСТКОВ</text:p>
          </table:table-cell>
          <table:table-cell table:style-name="Таблица44.A1" office:value-type="string">
            <text:p text:style-name="P18">ВИДЫ ОБЪЕКТОВ КАПИТАЛЬНОГО СТРОИТЕЛЬСТВА</text:p>
          </table:table-cell>
          <table:table-cell table:style-name="Таблица44.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4.1">
          <table:table-cell table:style-name="Таблица44.A2" office:value-type="string">
            <text:p text:style-name="P272">[1.14] – Научное обеспечение сельского хозяйства</text:p>
          </table:table-cell>
          <table:table-cell table:style-name="Таблица44.A2" office:value-type="string">
            <text:p text:style-name="P253">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text:soft-page-break/>растений</text:p>
          </table:table-cell>
          <table:table-cell table:style-name="Таблица44.C2" office:value-type="string">
            <text:p text:style-name="P92">минимальная (максимальная) площадь земельного участка 300 – (1000000) кв. м. </text:p>
            <text:p text:style-name="P283">Для объектов инженерного обеспечения и объектов вспомогательного инженерного назначения от 1 кв. м.</text:p>
            <text:p text:style-name="P192">За пределами населенного <text:soft-page-break/>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инимальная ширина земельных участков вдоль фронта улицы (проезда) – 24 м; </text:p>
            <text:p text:style-name="P138">максимальный процент застройки в границах земельного участка – 30%;</text:p>
            <text:p text:style-name="P140">максимальная высота зданий от уровня земли до верха перекрытия последнего этажа (или конька кров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3">Минимальный отступ от границ с соседними участками – 3 м;</text:p>
          </table:table-cell>
        </table:table-row>
        <table:table-row table:style-name="Таблица44.1">
          <table:table-cell table:style-name="Таблица44.A2" office:value-type="string">
            <text:p text:style-name="P41"><text:span text:style-name="T23">[</text:span><text:span text:style-name="T21">6.8</text:span><text:span text:style-name="T23">] - Связь</text:span></text:p>
          </table:table-cell>
          <table:table-cell table:style-name="Таблица44.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4.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9">от границ соседнего участка не менее 3 м;</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04">ВИДЫ </text:p>
          </table:table-cell>
          <table:table-cell table:style-name="Таблица45.B1" office:value-type="string">
            <text:p text:style-name="P224">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5.2">
          <table:table-cell table:style-name="Таблица45.A2" office:value-type="string">
            <text:p text:style-name="P102"><text:span text:style-name="T23">хозяйственные постройки для содержания скота и птицы, хранения кормов, инвентаря, топлива и других хозяйственных нужд, а также - хозяйственные подъезды и скотопрогоны</text:span><text:span text:style-name="T21">.</text:span></text:p>
          </table:table-cell>
          <table:table-cell table:style-name="Таблица45.B2" office:value-type="string">
            <text:p text:style-name="P138">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02"><text:span text:style-name="T23">Расстояние от хозяйственных построек до красных линий улиц и проездов не менее - 5 м</text:span><text:span text:style-name="T21">.</text:span></text:p>
            <text:p text:style-name="P102"><text:span text:style-name="T23">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span><text:span text:style-name="T21">.</text:span></text:p>
            <text:p text:style-name="P102"><text:span text:style-name="T23">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span><text:span text:style-name="T21">.</text:span></text:p>
            <text:p text:style-name="P138">Группы сараев должны содержать не более 30 блоков каждая. Площадь застройки сблокированных сараев не должна превышать 800 м2.</text:p>
            <text:p text:style-name="P139">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53"><text:span text:style-name="T23">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span><text:span text:style-name="T21">.</text:span></text:p>
            <text:p text:style-name="P153"><text:span text:style-name="T23">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span><text:span text:style-name="T21">.</text:span></text:p>
            <text:p text:style-name="P102"><text:span text:style-name="T23">Вспомогательные строения, за исключением гаражей, размещать со стороны улиц не допускается</text:span><text:span text:style-name="T21">.</text:span></text:p>
            <text:p text:style-name="P102"><text:span text:style-name="T23">Постройки для содержания скота и птицы допускается пристраивать к усадеб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span><text:span text:style-name="T21">.</text:span></text:p>
          </table:table-cell>
        </table:table-row>
        <table:table-row table:style-name="Таблица45.3">
          <table:table-cell table:style-name="Таблица45.A2" office:value-type="string">
            <text:p text:style-name="P102"><text:span text:style-name="T23">Площадки для сбора твердых бытовых отходов</text:span><text:span text:style-name="T21">.</text:span></text:p>
          </table:table-cell>
          <table:table-cell table:style-name="Таблица45.B2" office:value-type="string">
            <text:p text:style-name="P138">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02"><text:span text:style-name="T23">Общее количество контейнеров не более 5 шт</text:span><text:span text:style-name="T21">.</text:span></text:p>
          </table:table-cell>
        </table:table-row>
        <table:table-row table:style-name="Таблица45.4">
          <table:table-cell table:style-name="Таблица45.A2" office:value-type="string">
            <text:p text:style-name="P102"><text:span text:style-name="T23">Надворные туалеты, гидронепроницаемые выгребы, септики</text:span><text:span text:style-name="T21">.</text:span></text:p>
          </table:table-cell>
          <table:table-cell table:style-name="Таблица45.B2" office:value-type="string">
            <text:p text:style-name="P138">Расстояние от красной линии не менее - 10 м. </text:p>
            <text:p text:style-name="P102"><text:span text:style-name="T23">Расстояние от границы смежного земельного участка не менее - 4 м</text:span><text:span text:style-name="T21">.</text:span></text:p>
            <text:p text:style-name="P89">Септики:</text:p>
            <text:p text:style-name="P89">-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 </text:p>
            <text:p text:style-name="P89"><text:soft-page-break/>- водонепроницаемые – на расстоянии не менее 5 м от фундамента построек, </text:p>
            <text:p text:style-name="P89">- фильтрующие – на расстоянии не менее 8 м от фундамента построек;</text:p>
            <text:p text:style-name="P89">-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able:table-cell>
        </table:table-row>
        <table:table-row table:style-name="Таблица45.5">
          <table:table-cell table:style-name="Таблица45.A2" office:value-type="string">
            <text:p text:style-name="P138">Объекты хранения индивидуального легкового автотранспорта </text:p>
          </table:table-cell>
          <table:table-cell table:style-name="Таблица45.B2" office:value-type="string">
            <text:p text:style-name="P102"><text:span text:style-name="T23">Допускается размещать по красной линии без устройства распашных ворот. Допускается делать встроенными в первые этажи жилого дома</text:span><text:span text:style-name="T21">.</text:span></text:p>
          </table:table-cell>
        </table:table-row>
      </table:table>
      <text:p text:style-name="P10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сельской усадьбы - 3 м;</text:p>
      <text:p text:style-name="P105">- для остальных зданий, строений, сооружений - 1 м. </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12"/>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2">Все здания и сооружения (за исключением объектов для которых устройство <text:soft-page-break/>кровли конструктивно не требуется) должны быть <text:s/>обеспечены системами водоотведения с кровли, с целью предотвращения подтопления соседних земельных участков и строений. </text:p>
      <text:p text:style-name="P97">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105">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81"><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81"><text:span text:style-name="T17">СХ-2. Зона объектов сельскохозяйственного назначения</text:span><text:span text:style-name="T16">.</text:span></text:p>
      <text:p text:style-name="P116"/>
      <text:p text:style-name="P106">ОСНОВНЫЕ ВИДЫ И ПАРАМЕТРЫ РАЗРЕШЕННОГО ИСПОЛЬЗОВАНИЯ ЗЕМЕЛЬНЫХ УЧАСТКОВ И ОБЪЕКТОВ КАПИТАЛЬНОГО СТРОИТЕЛЬСТВА</text:p>
      <text:p text:style-name="P104"/>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17">ВИДЫ ИСПОЛЬЗОВАНИЯ ЗЕМЕЛЬНЫХ УЧАСТКОВ</text:p>
          </table:table-cell>
          <table:table-cell table:style-name="Таблица46.A1" office:value-type="string">
            <text:p text:style-name="P221">ВИДЫ ОБЪЕКТОВ КАПИТАЛЬНОГО СТРОИТЕЛЬСТВА</text:p>
          </table:table-cell>
          <table:table-cell table:style-name="Таблица46.C1" office:value-type="string">
            <text:p text:style-name="P224">ПРЕДЕЛЬНЫЕ (МИНИМАЛЬНЫЕ И (ИЛИ) МАКСИМАЛЬНЫЕ) РАЗМЕРЫ ЗЕМЕЛЬНЫХ УЧАСТКОВ И ПРЕДЕЛЬНЫЕ ПАРАМЕТРЫ РАЗРЕШЕННОГО <text:soft-page-break/>СТРОИТЕЛЬСТВА, РЕКОНСТРУКЦИИ ОБЪЕКТОВ КАПИТАЛЬНОГО СТРОИТЕЛЬСТВА</text:p>
          </table:table-cell>
        </table:table-row>
        <table:table-row table:style-name="Таблица46.2">
          <table:table-cell table:style-name="Таблица46.A2" office:value-type="string">
            <text:p text:style-name="P35">[1.18] - Обеспечение сельскохозяйственного производства</text:p>
          </table:table-cell>
          <table:table-cell table:style-name="Таблица46.A2" office:value-type="string">
            <text:p text:style-name="P154">Размещение маши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text:s/>сельского хозяйства.</text:p>
            <text:p text:style-name="P15"/>
          </table:table-cell>
          <table:table-cell table:style-name="Таблица46.C2" office:value-type="string">
            <text:p text:style-name="P92">минимальная (максимальная) площадь земельного участка 300 – (1000000) кв. м. </text:p>
            <text:p text:style-name="P283">Для объектов инженерного обеспечения и объектов вспомогательного инженерного назначения от 1 кв. м.</text:p>
            <text:p text:style-name="P193">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ая высота зданий, строений, сооружений от уровня земли - 15 м;</text:p>
            <text:p text:style-name="P138">максимальный процент застройки в границах земельного участка – 65-70%;</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1">минимальный отступ от границ с соседними участками – 3 м;</text:p>
          </table:table-cell>
        </table:table-row>
        <table:table-row table:style-name="Таблица46.2">
          <table:table-cell table:style-name="Таблица46.A2" office:value-type="string">
            <text:p text:style-name="P35">[1.1] – Растениеводство</text:p>
          </table:table-cell>
          <table:table-cell table:style-name="Таблица46.A2" table:number-rows-spanned="5" office:value-type="string">
            <text:p text:style-name="P154">Осуществление хозяйственной деятельности, связанной с выращиванием сельскохозяйственных культур. Осуществление хозяйственной деятельности на <text:soft-page-break/>сельскохозяйственных угодьях, связанной с овощеводством, в том числе с использованием теплиц.</text:p>
            <text:p text:style-name="P138">Пашни, сенокосы, пастбища, залежи, земли, занятые многолетними насаждениями (садами, виноградниками и другими), огороды.</text:p>
            <text:p text:style-name="P138">Тепличные и парниковые хозяйства; </text:p>
            <text:p text:style-name="P102"><text:span text:style-name="T23">Цветочно</text:span><text:span text:style-name="T21">-</text:span><text:span text:style-name="T23">оранжерейные хозяйства;</text:span></text:p>
          </table:table-cell>
          <table:table-cell table:style-name="Таблица46.C2" table:number-rows-spanned="15" office:value-type="string">
            <text:p text:style-name="P93">минимальная (максимальная) площадь земельных участков предназначенных для сельскохозяйственного использования в черте населенного пункта 300 – <text:soft-page-break/>15000000 кв. м. </text:p>
            <text:p text:style-name="P153"><text:span text:style-name="T2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span><text:span text:style-name="T23">; </text:span></text:p>
            <text:p text:style-name="P138">максимальная высота зданий, строений, сооружений от уровня земли - 15 м;</text:p>
            <text:p text:style-name="P237">максимальный процент застройки в границах земельного участка – 30-70%;</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4">минимальный отступ от границ с соседними участками – 3 м;</text:p>
          </table:table-cell>
        </table:table-row>
        <table:table-row table:style-name="Таблица46.2">
          <table:table-cell table:style-name="Таблица46.A2" office:value-type="string">
            <text:p text:style-name="P35">[1.2] – Выращивание зерновых и иных сельскохозяйственных культур</text:p>
          </table:table-cell>
          <table:covered-table-cell/>
          <table:covered-table-cell/>
        </table:table-row>
        <table:table-row table:style-name="Таблица46.2">
          <table:table-cell table:style-name="Таблица46.A2" office:value-type="string">
            <text:p text:style-name="P35">[1.3] - Овощеводство</text:p>
          </table:table-cell>
          <table:covered-table-cell/>
          <table:covered-table-cell/>
        </table:table-row>
        <table:table-row table:style-name="Таблица46.2">
          <table:table-cell table:style-name="Таблица46.A2" office:value-type="string">
            <text:p text:style-name="P35">[1.4] - Выращивание тонизирующих, лекарственных, цветочных культур</text:p>
          </table:table-cell>
          <table:covered-table-cell/>
          <table:covered-table-cell/>
        </table:table-row>
        <table:table-row table:style-name="Таблица46.2">
          <table:table-cell table:style-name="Таблица46.A2" office:value-type="string">
            <text:p text:style-name="P35">[1.5] – Садоводство</text:p>
          </table:table-cell>
          <table:covered-table-cell/>
          <table:covered-table-cell/>
        </table:table-row>
        <table:table-row table:style-name="Таблица46.2">
          <table:table-cell table:style-name="Таблица46.A2" office:value-type="string">
            <text:p text:style-name="P15"><text:span text:style-name="T23">[1.7] - </text:span><text:bookmark-start text:name="sub_1017"/><text:span text:style-name="T46">Животноводство</text:span><text:bookmark-end text:name="sub_1017"/></text:p>
          </table:table-cell>
          <table:table-cell table:style-name="Таблица46.A2" office:value-type="string">
            <text:p text:style-name="P56">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text:p>
            <text:p text:style-name="P57">Объекты животноводства (здания, сооружения, используемые для содержания и разведения сельскохозяйственных животных, производства, хранения и первичной переработки сельскохозяйственной продукции).</text:p>
          </table:table-cell>
          <table:covered-table-cell/>
        </table:table-row>
        <table:table-row table:style-name="Таблица46.2">
          <table:table-cell table:style-name="Таблица46.A2" office:value-type="string">
            <text:p text:style-name="P35">[1.8] - Скотоводство</text:p>
          </table:table-cell>
          <table:table-cell table:style-name="Таблица46.A2" office:value-type="string">
            <text:p text:style-name="P56">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 сенокошение, выпас сельскохозяйственных животных, производство кормов.</text:p>
            <text:p text:style-name="P138">Объекты скотоводства (здания, сооружения, используемые для содержания и разведения сельскохозяйственных животных;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5">[1.9] - Звероводство</text:p>
            <text:p text:style-name="Standard"/>
          </table:table-cell>
          <table:table-cell table:style-name="Таблица46.A2" office:value-type="string">
            <text:p text:style-name="P56">Осуществление хозяйственной деятельности, связанной с разведением в неволе ценных пушных зверей;</text:p>
            <text:p text:style-name="P138">Объекты звероводства (здания, сооружения, используемые для содержания и разведения животных, производства, хранения и первичной переработки продукции,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5">[1.10] - Птицеводство</text:p>
          </table:table-cell>
          <table:table-cell table:style-name="Таблица46.A2" office:value-type="string">
            <text:p text:style-name="P197">Осуществление хозяйственной деятельности, связанной с разведением домашних пород птиц, в том числе водоплавающих.</text:p>
            <text:p text:style-name="P138">Объекты птицеводства (здания, сооружения, используемые для содержания и разведения животных, производства, хранения и первичной переработки продукции птицеводства); разведение племенных животных, производство и использование племенной продукции (материала);</text:p>
          </table:table-cell>
          <table:covered-table-cell/>
        </table:table-row>
        <table:table-row table:style-name="Таблица46.2">
          <table:table-cell table:style-name="Таблица46.A2" office:value-type="string">
            <text:p text:style-name="P35">[1.11] - Свиноводство</text:p>
          </table:table-cell>
          <table:table-cell table:style-name="Таблица46.A2" office:value-type="string">
            <text:p text:style-name="P197">Осуществление хозяйственной деятельности, связанной с разведением свиней.</text:p>
            <text:p text:style-name="P138">Объекты свиноводства (здания, сооружения, используемые для содержания и разведения животных, производства, хранения и первичной переработки продукции,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5">[1.13] - Рыбоводство</text:p>
          </table:table-cell>
          <table:table-cell table:style-name="Таблица46.A2" office:value-type="string">
            <text:p text:style-name="P197">Осуществление хозяйственной деятельности, связанной с разведением и (или) содержанием, выращиванием объектов рыбоводства (аквакультуры).</text:p>
            <text:p text:style-name="P138">Объекты рыбоводства (здания, сооружения, оборудование, необходимые для осуществления рыбоводства (аквакультуры);</text:p>
          </table:table-cell>
          <table:covered-table-cell/>
        </table:table-row>
        <table:table-row table:style-name="Таблица46.2">
          <table:table-cell table:style-name="Таблица46.A2" office:value-type="string">
            <text:p text:style-name="P35">[1.14] - Научное обеспечение сельского хозяйства</text:p>
            <text:p text:style-name="Standard"/>
          </table:table-cell>
          <table:table-cell table:style-name="Таблица46.A2" office:value-type="string">
            <text:p text:style-name="P197">Объекты, связанные с осуществлением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Для размещения объектов науки генетических ресурсов растений</text:p>
          </table:table-cell>
          <table:covered-table-cell/>
        </table:table-row>
        <table:table-row table:style-name="Таблица46.2">
          <table:table-cell table:style-name="Таблица46.A2" office:value-type="string">
            <text:p text:style-name="P35">[1.15] - Хранение и переработка сельскохозяйственной продукции</text:p>
          </table:table-cell>
          <table:table-cell table:style-name="Таблица46.A2" office:value-type="string">
            <text:p text:style-name="P138">Здания и сооружения для производства, хранения, первичной и глубокой переработки сельскохозяйственной продукции;<text:tab/></text:p>
          </table:table-cell>
          <table:covered-table-cell/>
        </table:table-row>
        <table:table-row table:style-name="Таблица46.2">
          <table:table-cell table:style-name="Таблица46.A2" office:value-type="string">
            <text:p text:style-name="P35">[6.9] - Склады</text:p>
          </table:table-cell>
          <table:table-cell table:style-name="Таблица46.A2" office:value-type="string">
            <text:p text:style-name="P138">Элеваторы и продовольственные склады;</text:p>
          </table:table-cell>
          <table:covered-table-cell/>
        </table:table-row>
        <table:table-row table:style-name="Таблица46.2">
          <table:table-cell table:style-name="Таблица46.A2" office:value-type="string">
            <text:p text:style-name="P15"><text:span text:style-name="T23">[</text:span><text:span text:style-name="T21">8.3</text:span><text:span text:style-name="T23">] - Обеспечение внутреннего правопорядка</text:span></text:p>
          </table:table-cell>
          <table:table-cell table:style-name="Таблица46.A2" office:value-type="string">
            <text:p text:style-name="P138">Объекты пожарной охраны, пожарные депо; </text:p>
          </table:table-cell>
          <table:covered-table-cell/>
        </table:table-row>
        <table:table-row table:style-name="Таблица46.1">
          <table:table-cell table:style-name="Таблица46.A1" office:value-type="string">
            <text:p text:style-name="P35">[13.1] – Ведение огородничества</text:p>
          </table:table-cell>
          <table:table-cell table:style-name="Таблица46.A2" office:value-type="string">
            <text:p text:style-name="P251"><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6.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жилого строения не менее 3 м;</text:p>
            <text:p text:style-name="P81">минимальный отступ от границ соседнего участка: до вспомогательных хозяйственных строений – 1 м, до низкорослых кустарников – 1 м, до среднерослых - 2 м, до <text:soft-page-break/>высокорослых деревьев - 4 м, до постройки для содержания скота и птицы – 1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7">ВИДЫ ИСПОЛЬЗОВАНИЯ ЗЕМЕЛЬНЫХ УЧАСТКОВ</text:p>
          </table:table-cell>
          <table:table-cell table:style-name="Таблица47.A1" office:value-type="string">
            <text:p text:style-name="P18">ВИДЫ ОБЪЕКТОВ КАПИТАЛЬНОГО СТРОИТЕЛЬСТВА</text:p>
          </table:table-cell>
          <table:table-cell table:style-name="Таблица47.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7.1">
          <table:table-cell table:style-name="Таблица47.A2" office:value-type="string">
            <text:p text:style-name="P35">[3.10.1] - Амбулаторное ветеринарное обслуживание</text:p>
          </table:table-cell>
          <table:table-cell table:style-name="Таблица47.A2" office:value-type="string">
            <text:p text:style-name="P138">Ветеринарные учреждения;</text:p>
          </table:table-cell>
          <table:table-cell table:style-name="Таблица47.C2" office:value-type="string">
            <text:p text:style-name="P169">Минимальная/максимальная площадь земельных участков <text:s/>– 10-100000 кв. м;</text:p>
            <text:p text:style-name="P283">- 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02"><text:span text:style-name="T23">максимальный процент застройки в границах земельного участка – </text:span><text:span text:style-name="T21">40-50 или определяется по заданию на проектирование</text:span><text:span text:style-name="T23">;</text:span></text:p>
            <text:p text:style-name="P191">минимальный отступ строений от красной линии участка или границ участка 5 метров, </text:p>
          </table:table-cell>
        </table:table-row>
        <table:table-row table:style-name="Таблица47.1">
          <table:table-cell table:style-name="Таблица47.A2" office:value-type="string">
            <text:p text:style-name="P41"><text:span text:style-name="T23">[</text:span><text:span text:style-name="T21">6.8</text:span><text:span text:style-name="T23">] - Связь</text:span></text:p>
          </table:table-cell>
          <table:table-cell table:style-name="Таблица47.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7.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9">от границ соседнего участка не менее 3 м;</text:p>
          </table:table-cell>
        </table:table-row>
        <text:soft-page-break/>
        <table:table-row table:style-name="Таблица47.4">
          <table:table-cell table:style-name="Таблица47.A2" table:number-rows-spanned="2" office:value-type="string">
            <text:p text:style-name="P25">[4.9.1] - Объекты придорожного сервиса</text:p>
          </table:table-cell>
          <table:table-cell table:style-name="Таблица47.A2" office:value-type="string">
            <text:p text:style-name="P125">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able:table-cell>
          <table:table-cell table:style-name="Таблица47.C1" table:number-rows-spanned="2" office:value-type="string">
            <text:p text:style-name="P278">минимальная (максимальная) площадь земельного участка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278">- для объектов инженерного обеспечения и объектов вспомогательного инженерного назначения от 1 кв. м;</text:p>
            <text:p text:style-name="P278">максимальное количество надземных этажей зданий – 5;</text:p>
            <text:p text:style-name="P278">максимальная высота зданий – 18;</text:p>
            <text:p text:style-name="P278">максимальный процент застройки в границах земельного участка – 60%;</text:p>
            <text:p text:style-name="P125">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60">Указанное расстояние следует определять</text:p>
            <text:p text:style-name="P24">от топливораздаточных колонок и подземных резервуаров для хранения жидкого топлива;</text:p>
            <text:p text:style-name="P89">минимальный отступ строений от красной линии участка или границ участка </text:p>
            <text:p text:style-name="P129">5 метров,</text:p>
          </table:table-cell>
        </table:table-row>
        <table:table-row table:style-name="Таблица47.4">
          <table:covered-table-cell/>
          <table:table-cell table:style-name="Таблица47.B5" office:value-type="string">
            <text:p text:style-name="P125">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04">ВИДЫ </text:p>
          </table:table-cell>
          <table:table-cell table:style-name="Таблица48.B1" office:value-type="string">
            <text:p text:style-name="P224">ПРЕДЕЛЬНЫЕ (МИНИМАЛЬНЫЕ И (ИЛИ) МАКСИМАЛЬНЫЕ) РАЗМЕРЫ <text:soft-page-break/>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8.2">
          <table:table-cell table:style-name="Таблица48.A2" office:value-type="string">
            <text:p text:style-name="P138">Машиноиспытательные станции, промысловые цеха, материальные склады, транспортные, энергетические и другие объекты, связанные с сельскохозяйственным производством (вспомогательные производства и хозяйства;</text:p>
            <text:p text:style-name="P138">объекты инженерной инфраструктуры и объекты вспомогательного инженерного назначения;</text:p>
            <text:p text:style-name="P102"/>
          </table:table-cell>
          <table:table-cell table:style-name="Таблица48.B2" office:value-type="string">
            <text:p text:style-name="P102"><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40 % суммарного значения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12"/>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5">Не допускается размещение сельскохозяйственных предприятий, зданий, сооружений:</text:p>
      <text:p text:style-name="P105">на площадках залегания полезных ископаемых без согласования с органами Госгортехнадзора;</text:p>
      <text:p text:style-name="P105">в зонах оползней, которые могут угрожать застройке и эксплуатации предприятий, зданий и сооружений;</text:p>
      <text:p text:style-name="P105">в первом поясе зоны санитарной охраны источников водоснабжения населенных пунктов;</text:p>
      <text:p text:style-name="P105">в первой и второй зонах округов санитарной охраны курортов;</text:p>
      <text:p text:style-name="P105">на землях пригородных зеленых зон городских округов и сельских поселений;</text:p>
      <text:p text:style-name="P181"><text:span text:style-name="T18">на земельных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и ветеринарного надзора;</text:span></text:p>
      <text:p text:style-name="P181"><text:span text:style-name="T18">на землях особо охраняемых природных территорий</text:span><text:span text:style-name="T9">.</text:span></text:p>
      <text:p text:style-name="P105">Допускается размещение сельскохозяйственных предприятий, зданий и сооружений:</text:p>
      <text:p text:style-name="P105">во втором поясе санитарной охраны источников водоснабжения населенных пунктов, кроме животноводческих и птицеводческих предприятий;</text:p>
      <text:p text:style-name="P105">в третьей зоне округов санитарной охраны курортов, если это не оказывает отрицательного влияния на природные лечебные ресурсы и санитарное состояние курорта;</text:p>
      <text:p text:style-name="P181"><text:span text:style-name="T18">в охранных зонах особо охраняемых территорий, если это не оказывает негативное (вредное) воздействие на природные комплексы особо охраняемых природных территорий</text:span><text:span text:style-name="T9">.</text:span></text:p>
      <text:p text:style-name="P181"><text:span text:style-name="T18">При размещении сельскохозяйственных предприятий, зданий и сооружений на прибрежных участках рек или водоемов планировочные отметки площадок предприятий должны приниматься не менее чем на 0,5 м выше расчетного горизонта воды с учетом подпора и уклона водотока, а также расчетной высоты волны и ее нагона</text:span><text:span text:style-name="T9">.</text:span></text:p>
      <text:p text:style-name="P181"><text:span text:style-name="T18">Для предприятий, зданий и сооружений со сроком эксплуатации более 10 лет за расчетный горизонт надлежит принимать наивысший уровень воды с вероятностью его повторения один раз в 50 лет, а для предприятий со сроком эксплуатации до 10 лет - один раз в 10 лет</text:span><text:span text:style-name="T9">.</text:span></text:p>
      <text:p text:style-name="P181"><text:span text:style-name="T18">Сельскохозяйственные предприятия, осуществляющие выброс в атмосферу значительного количества дыма, пыли или неприятных запахов, не допускается располагать в замкнутых долинах, котлованах, у подножия гор и на других территориях, не обеспеченных естественным проветриванием</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oft-page-break/><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49">Зоны рекреационного назначения:</text:p>
      <text:p text:style-name="P181"><text:span text:style-name="T2">Земельные участки в </text:span><text:span text:style-name="ep"><text:span text:style-name="T2">составе</text:span></text:span><text:span text:style-name="T2"> рекреационных </text:span><text:span text:style-name="ep"><text:span text:style-name="T2">зон</text:span></text:span><text:span text:style-name="T2">, в том числе земельные участки, занятые лесами, скверами, парками, садами, прудами, озерами, водохранилищами, используются для отдыха граждан и туризма.</text:span></text:p>
      <text:p text:style-name="P112"/>
      <text:p text:style-name="P206">Р-О. Зона озелененных пространств рекреационного назначения.</text:p>
      <text:p text:style-name="P206"/>
      <text:p text:style-name="P215"><text:span text:style-name="T6">Зона предназначена для сохранения природного ландшафта, экологически чистой окружающей среды, а также для организации отдыха и досуга населения. <text:tab/>Представленные ниже градостроительные регламенты могут быть распространены на земельные участки в составе данной зоны Р</text:span><text:span text:style-name="T2">-</text:span><text:span text:style-name="T6">О только в случае, когда части территорий общего пользования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span><text:span text:style-name="T2">.</text:span></text:p>
      <text:p text:style-name="P215"><text:span text:style-name="T6">В иных случаях – применительно к частям территории в пределах данной зоны Р</text:span><text:span text:style-name="T2">-</text:span><text:span text:style-name="T6">О, которые относятся к территориям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span><text:span text:style-name="T2">.</text:span><text:span text:style-name="T9"> </text:span><text:span text:style-name="T6">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text:span><text:span text:style-name="T2">.</text:span></text:p>
      <text:p text:style-name="P209"/>
      <text:p text:style-name="P203">ОСНОВНЫЕ ВИДЫ И ПАРАМЕТРЫ РАЗРЕШЕННОГО ИСПОЛЬЗОВАНИЯ ЗЕМЕЛЬНЫХ УЧАСТКОВ И ОБЪЕКТОВ КАПИТАЛЬНОГО СТРОИТЕЛЬСТВА</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7">ВИДЫ ИСПОЛЬЗОВАНИЯ ЗЕМЕЛЬНЫХ УЧАСТКОВ</text:p>
          </table:table-cell>
          <table:table-cell table:style-name="Таблица49.B1" office:value-type="string">
            <text:p text:style-name="P221">ВИДЫ ОБЪЕКТОВ КАПИТАЛЬНОГО СТРОИТЕЛЬСТВА</text:p>
          </table:table-cell>
          <table:table-cell table:style-name="Таблица49.C1" office:value-type="string">
            <text:p text:style-name="P224">ПРЕДЕЛЬНЫЕ (МИНИМАЛЬНЫЕ И (ИЛИ) МАКСИМАЛЬНЫЕ) РАЗМЕРЫ ЗЕМЕЛЬНЫХ УЧАСТКОВ И ПРЕДЕЛЬНЫЕ ПАРАМЕТРЫ РАЗРЕШЕННОГО <text:soft-page-break/>СТРОИТЕЛЬСТВА, РЕКОНСТРУКЦИИ ОБЪЕКТОВ КАПИТАЛЬНОГО СТРОИТЕЛЬСТВА</text:p>
          </table:table-cell>
        </table:table-row>
        <table:table-row table:style-name="Таблица49.2">
          <table:table-cell table:style-name="Таблица49.B1" office:value-type="string">
            <text:p text:style-name="P35">[3.6] – Культурное развитие</text:p>
          </table:table-cell>
          <table:table-cell table:style-name="Таблица49.B1" office:value-type="string">
            <text:p text:style-name="P199"><text:span text:style-name="T22">Дома культуры, </text:span><text:span text:style-name="T23">площадки для празднеств и гуляний;</text:span></text:p>
          </table:table-cell>
          <table:table-cell table:style-name="Таблица49.C1" table:number-rows-spanned="7" office:value-type="string">
            <text:p text:style-name="P129">минимальная (максимальная) площадь земельного участка 100-150000;</text:p>
            <text:p text:style-name="P74">максимальное количество надземных этажей зданий – 5;</text:p>
            <text:p text:style-name="P74">максимальная высота зданий – 18 м;</text:p>
            <text:p text:style-name="P199"><text:span text:style-name="T22">максимальный процент застройки в границах земельного участка – </text:span><text:span text:style-name="T21">40-50</text:span><text:span text:style-name="T22">%;</text:span></text:p>
            <text:p text:style-name="P74">для туристических гостиниц - 60 %;</text:p>
            <text:p text:style-name="P74">для пансионатов —30;</text:p>
            <text:p text:style-name="P219">минимальный отступ строений от красной линии участка или границ участка 5 метров, </text:p>
          </table:table-cell>
        </table:table-row>
        <table:table-row table:style-name="Таблица49.2">
          <table:table-cell table:style-name="Таблица49.B1" office:value-type="string">
            <text:p text:style-name="P35">[5.0] – Отдых (рекреация)</text:p>
          </table:table-cell>
          <table:table-cell table:style-name="Таблица49.B1" office:value-type="string">
            <text:p text:style-name="P212">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12">создание и уход за парками, лесами, садами и скверами, прудами, озерами, водохранилищами, пляжами, береговыми полосами водных объектов общего пользования, а также обустройство мест отдыха в них.</text:p>
          </table:table-cell>
          <table:covered-table-cell/>
        </table:table-row>
        <table:table-row table:style-name="Таблица49.2">
          <table:table-cell table:style-name="Таблица49.B1" office:value-type="string">
            <text:p text:style-name="P33">[5.2] - Природно-познавательный туризм</text:p>
          </table:table-cell>
          <table:table-cell table:style-name="Таблица49.B1" office:value-type="string">
            <text:p text:style-name="P33">Базы и палаточные лагеря для проведения походов и экскурсий по ознакомлению с природой, пеших и конных прогулок, устройство троп и дорожек</text:p>
          </table:table-cell>
          <table:covered-table-cell/>
        </table:table-row>
        <table:table-row table:style-name="Таблица49.2">
          <table:table-cell table:style-name="Таблица49.B1" office:value-type="string">
            <text:p text:style-name="P33">[5.2.1] Туристическое обслуживание</text:p>
          </table:table-cell>
          <table:table-cell table:style-name="Таблица49.B1" office:value-type="string">
            <text:p text:style-name="P35">Пансионаты, туристические гостиницы, кемпинги, дома отдыха, не оказывающих услуги по лечению; размещение детских лагерей;</text:p>
          </table:table-cell>
          <table:covered-table-cell/>
        </table:table-row>
        <table:table-row table:style-name="Таблица49.2">
          <table:table-cell table:style-name="Таблица49.B1" office:value-type="string">
            <text:p text:style-name="P33">[5.3] Охота и рыбалка</text:p>
          </table:table-cell>
          <table:table-cell table:style-name="Таблица49.B1" office:value-type="string">
            <text:p text:style-name="P35">Дом охотника или рыболова</text:p>
          </table:table-cell>
          <table:covered-table-cell/>
        </table:table-row>
        <table:table-row table:style-name="Таблица49.2">
          <table:table-cell table:style-name="Таблица49.B1" office:value-type="string">
            <text:p text:style-name="P35">[4.8] – Развлечения</text:p>
          </table:table-cell>
          <table:table-cell table:style-name="Таблица49.B1" office:value-type="string">
            <text:p text:style-name="P213">Танцевальные площадки, игровые площадки;</text:p>
          </table:table-cell>
          <table:covered-table-cell/>
        </table:table-row>
        <table:table-row table:style-name="Таблица49.2">
          <table:table-cell table:style-name="Таблица49.B1" office:value-type="string">
            <text:p text:style-name="P35">[5.1] - Спорт</text:p>
          </table:table-cell>
          <table:table-cell table:style-name="Таблица49.B1" office:value-type="string">
            <text:p text:style-name="P212">Спортивные площадки, велосипедные и прогулочные дорожки; детские площадки</text:p>
          </table:table-cell>
          <table:covered-table-cell/>
        </table:table-row>
        <table:table-row table:style-name="Таблица49.1">
          <table:table-cell table:style-name="Таблица49.A9" office:value-type="string">
            <text:p text:style-name="P35">[1.17] – Питомники</text:p>
          </table:table-cell>
          <table:table-cell table:style-name="Таблица49.A9" office:value-type="string">
            <text:p text:style-name="P138">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8">размещение сооружений, необходимых для указанных видов сельскохозяйственного производства</text:p>
          </table:table-cell>
          <table:table-cell table:style-name="Таблица49.C9" office:value-type="string">
            <text:p text:style-name="P92">минимальная (максимальная) площадь земельного участка 300 – (1000000) кв. м. </text:p>
            <text:p text:style-name="P283">Для объектов инженерного обеспечения и объектов вспомогательного инженерного назначения от 1 кв. м.</text:p>
            <text:p text:style-name="P191">За пределами населенного пункта минимальная (максимальная) площадь земельных участков сельскохозяйственного назначения <text:soft-page-break/>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1">минимальный отступ от границ с соседними участками – 3 м;</text:p>
          </table:table-cell>
        </table:table-row>
        <table:table-row table:style-name="Таблица49.1">
          <table:table-cell table:style-name="Таблица49.B1" office:value-type="string">
            <text:p text:style-name="P35">[13.1] - Ведение огородничества</text:p>
          </table:table-cell>
          <table:table-cell table:style-name="Таблица49.B1" office:value-type="string">
            <text:p text:style-name="P102"><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9.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75">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row table:style-name="Таблица49.1">
          <table:table-cell table:style-name="Таблица49.A9" office:value-type="string">
            <text:p text:style-name="P35">[1.1] – Растениеводство</text:p>
          </table:table-cell>
          <table:table-cell table:style-name="Таблица49.A9" office:value-type="string">
            <text:p text:style-name="P138">Пашни, сенокосы, пастбища, залежи, земли, <text:soft-page-break/>занятые многолетними насаждениями (садами, виноградниками и другими), огороды; </text:p>
            <text:p text:style-name="Standard"/>
          </table:table-cell>
          <table:table-cell table:style-name="Таблица49.C9" office:value-type="string">
            <text:p text:style-name="P92">Минимальная (максимальная) площадь земельных участков <text:soft-page-break/>предназначенных для сельскохозяйственного использования в черте населенного пункта 300 – 500000 кв.м. </text:p>
            <text:p text:style-name="P19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4">минимальный отступ от границ с соседними участками – 3 м;</text:p>
          </table:table-cell>
        </table:table-row>
        <table:table-row table:style-name="Таблица49.1">
          <table:table-cell table:style-name="Таблица49.B1" office:value-type="string">
            <text:p text:style-name="P35">[3.1] - Коммунальное обслуживание</text:p>
            <text:p text:style-name="P15"/>
          </table:table-cell>
          <table:table-cell table:style-name="Таблица49.B1" office:value-type="string">
            <text:p text:style-name="P138">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text:soft-page-break/>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49.C1"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text:soft-page-break/>участка не менее чем 5 м;</text:p>
            <text:p text:style-name="P238">от границ соседнего участка не менее 3 м;</text:p>
          </table:table-cell>
        </table:table-row>
        <table:table-row table:style-name="Таблица49.1">
          <table:table-cell table:style-name="Таблица49.B1" office:value-type="string">
            <text:p text:style-name="P41"><text:span text:style-name="T23">[</text:span><text:span text:style-name="T21">6.8</text:span><text:span text:style-name="T23">] - Связь</text:span></text:p>
          </table:table-cell>
          <table:table-cell table:style-name="Таблица49.B1"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9.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17">ВИДЫ ИСПОЛЬЗОВАНИЯ ЗЕМЕЛЬНЫХ УЧАСТКОВ</text:p>
          </table:table-cell>
          <table:table-cell table:style-name="Таблица50.A1" office:value-type="string">
            <text:p text:style-name="P18">ВИДЫ ОБЪЕКТОВ КАПИТАЛЬНОГО СТРОИТЕЛЬСТВА</text:p>
          </table:table-cell>
          <table:table-cell table:style-name="Таблица50.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0.1">
          <table:table-cell table:style-name="Таблица50.A2" office:value-type="string">
            <text:p text:style-name="P36">[5.4] - Причалы для маломерных судов</text:p>
          </table:table-cell>
          <table:table-cell table:style-name="Таблица50.A2" office:value-type="string">
            <text:p text:style-name="P37">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50.C2" office:value-type="string">
            <text:p text:style-name="P219">По проекту</text:p>
          </table:table-cell>
        </table:table-row>
      </table:table>
      <text:p text:style-name="P203">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ext:p text:style-name="P110"/>
      <text:p text:style-name="P110"/>
      <table:table table:name="Таблица51" table:style-name="Таблица51">
        <table:table-column table:style-name="Таблица51.A"/>
        <table:table-column table:style-name="Таблица51.B"/>
        <text:soft-page-break/>
        <table:table-row table:style-name="Таблица51.1">
          <table:table-cell table:style-name="Таблица51.A1" office:value-type="string">
            <text:p text:style-name="P103">ВИДЫ</text:p>
          </table:table-cell>
          <table:table-cell table:style-name="Таблица51.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1.1">
          <table:table-cell table:style-name="Таблица51.A1" office:value-type="string">
            <text:p text:style-name="P212">Открытые стоянки краткосрочного хранения автомобилей;</text:p>
            <text:p text:style-name="P212">Места для пикников;</text:p>
            <text:p text:style-name="P212">Объекты пожарной охраны (гидранты, резервуары);</text:p>
            <text:p text:style-name="P212">Площадки для мусоросборников;</text:p>
            <text:p text:style-name="P212">Общественные туалеты;</text:p>
          </table:table-cell>
          <table:table-cell table:style-name="Таблица51.B1" office:value-type="string">
            <text:p text:style-name="P199"><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общественных зданий - 3 м; </text:p>
      <text:p text:style-name="P105">- для остальных зданий и сооружений - 1 м. </text:p>
      <text:p text:style-name="P240"><text:span text:style-name="T18">Минимальный отступ от красной линии - 3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02">Примечание (общее):</text:p>
      <text:p text:style-name="P215"><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5"><text:span text:style-name="T18">3) осуществление авиационных мер по борьбе с вредными организмами</text:span><text:span text:style-name="T9">.</text:span></text:p>
      <text:p text:style-name="P215"><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9">-</text:span><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
      <text:p text:style-name="P206">Р-ТОС. Зона объектов туризма, отдыха и спорта.</text:p>
      <text:p text:style-name="P206"/>
      <text:p text:style-name="P215"><text:span text:style-name="T3">Зона предназначена для размещения объектов туризма, отдыха и спорта, сохранения экологически чистой окружающей среды и использования существующего природного ландшафта в рекреационных целях.</text:span><text:span text:style-name="T6"> 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text:span><text:span text:style-name="T2">.</text:span></text:p>
      <text:p text:style-name="P203">ОСНОВНЫЕ ВИДЫ И ПАРАМЕТРЫ РАЗРЕШЕННОГО ИСПОЛЬЗОВАНИЯ ЗЕМЕЛЬНЫХ УЧАСТКОВ И ОБЪЕКТОВ КАПИТАЛЬНОГО СТРОИТЕЛЬСТВА</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7">ВИДЫ ИСПОЛЬЗОВАНИЯ ЗЕМЕЛЬНЫХ УЧАСТКОВ</text:p>
          </table:table-cell>
          <table:table-cell table:style-name="Таблица52.B1" office:value-type="string">
            <text:p text:style-name="P273">ВИДЫ ОБЪЕКТОВ КАПИТАЛЬНОГО СТРОИТЕЛЬСТВА</text:p>
          </table:table-cell>
          <table:table-cell table:style-name="Таблица52.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2.2">
          <table:table-cell table:style-name="Таблица52.B1" office:value-type="string">
            <text:p text:style-name="P35">[3.6] – Культурное развитие</text:p>
          </table:table-cell>
          <table:table-cell table:style-name="Таблица52.B1" office:value-type="string">
            <text:p text:style-name="P199"><text:span text:style-name="T22">Дома культуры, </text:span><text:span text:style-name="T23">площадки для празднеств и гуляний;</text:span></text:p>
          </table:table-cell>
          <table:table-cell table:style-name="Таблица52.C1" table:number-rows-spanned="6" office:value-type="string">
            <text:p text:style-name="P129">минимальная (максимальная) площадь земельного участка 500-<text:soft-page-break/>250000;</text:p>
            <text:p text:style-name="P74">максимальное количество надземных этажей зданий – 5;</text:p>
            <text:p text:style-name="P74">максимальная высота зданий – 18 м;</text:p>
            <text:p text:style-name="P199"><text:span text:style-name="T22">максимальный процент застройки в границах земельного участка – </text:span><text:span text:style-name="T21">40-50</text:span><text:span text:style-name="T22">%;</text:span></text:p>
            <text:p text:style-name="P74">для туристических гостиниц - 60 %;</text:p>
            <text:p text:style-name="P74">для пансионатов —30;</text:p>
            <text:p text:style-name="P219">минимальный отступ строений от красной линии участка или границ участка 5 метров, </text:p>
          </table:table-cell>
        </table:table-row>
        <table:table-row table:style-name="Таблица52.2">
          <table:table-cell table:style-name="Таблица52.B1" office:value-type="string">
            <text:p text:style-name="P35">[5.0] – Отдых (рекреация)</text:p>
          </table:table-cell>
          <table:table-cell table:style-name="Таблица52.B1" office:value-type="string">
            <text:p text:style-name="P212">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12">создание и уход за парками, лесами, садами и скверами, прудами, озерами, водохранилищами, пляжами, береговыми полосами водных объектов общего пользования, а также обустройство мест отдыха в них.</text:p>
          </table:table-cell>
          <table:covered-table-cell/>
        </table:table-row>
        <table:table-row table:style-name="Таблица52.2">
          <table:table-cell table:style-name="Таблица52.B1" office:value-type="string">
            <text:p text:style-name="P33">[5.2] - Природно-познавательный туризм</text:p>
          </table:table-cell>
          <table:table-cell table:style-name="Таблица52.B1" office:value-type="string">
            <text:p text:style-name="P33">Базы и палаточные лагеря для проведения походов и экскурсий по ознакомлению с природой, пеших и конных прогулок, устройство троп и дорожек</text:p>
          </table:table-cell>
          <table:covered-table-cell/>
        </table:table-row>
        <table:table-row table:style-name="Таблица52.2">
          <table:table-cell table:style-name="Таблица52.B1" office:value-type="string">
            <text:p text:style-name="P33">[5.2.1] Туристическое обслуживание</text:p>
          </table:table-cell>
          <table:table-cell table:style-name="Таблица52.B1" office:value-type="string">
            <text:p text:style-name="P35">Пансионаты, туристические гостиницы, кемпинги, дома отдыха, не оказывающих услуги по лечению; размещение детских лагерей;</text:p>
          </table:table-cell>
          <table:covered-table-cell/>
        </table:table-row>
        <table:table-row table:style-name="Таблица52.2">
          <table:table-cell table:style-name="Таблица52.B1" office:value-type="string">
            <text:p text:style-name="P33">[5.3] Охота и рыбалка</text:p>
          </table:table-cell>
          <table:table-cell table:style-name="Таблица52.B1" office:value-type="string">
            <text:p text:style-name="P35">Дом охотника или рыболова</text:p>
          </table:table-cell>
          <table:covered-table-cell/>
        </table:table-row>
        <table:table-row table:style-name="Таблица52.2">
          <table:table-cell table:style-name="Таблица52.B1" office:value-type="string">
            <text:p text:style-name="P35">[4.8] – Развлечения</text:p>
          </table:table-cell>
          <table:table-cell table:style-name="Таблица52.B1" office:value-type="string">
            <text:p text:style-name="P213">Танцевальные площадки, игровые площадки;</text:p>
          </table:table-cell>
          <table:covered-table-cell/>
        </table:table-row>
        <table:table-row table:style-name="Таблица52.1">
          <table:table-cell table:style-name="Таблица52.A8" office:value-type="string">
            <text:p text:style-name="P35">[1.17] – Питомники</text:p>
          </table:table-cell>
          <table:table-cell table:style-name="Таблица52.A8" office:value-type="string">
            <text:p text:style-name="P138">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8">размещение сооружений, необходимых для указанных видов сельскохозяйственного производства</text:p>
          </table:table-cell>
          <table:table-cell table:style-name="Таблица52.C8" office:value-type="string">
            <text:p text:style-name="P92">минимальная (максимальная) площадь земельного участка 300 – (1000000) кв. м. </text:p>
            <text:p text:style-name="P283">Для объектов инженерного обеспечения и объектов вспомогательного инженерного назначения от 1 кв. м.</text:p>
            <text:p text:style-name="P19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text:soft-page-break/>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1">минимальный отступ от границ с соседними участками – 3 м;</text:p>
          </table:table-cell>
        </table:table-row>
        <table:table-row table:style-name="Таблица52.2">
          <table:table-cell table:style-name="Таблица52.B1" office:value-type="string">
            <text:p text:style-name="P35">[5.1] – Спорт</text:p>
          </table:table-cell>
          <table:table-cell table:style-name="Таблица52.B1" office:value-type="string">
            <text:p text:style-name="P88">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 размещение спортивных баз и лагерей</text:p>
          </table:table-cell>
          <table:table-cell table:style-name="Таблица52.C1" table:number-rows-spanned="5" office:value-type="string">
            <text:p text:style-name="P129">- минимальная (максимальная) площадь земельного участка 100-200000;</text:p>
            <text:p text:style-name="P75">- максимальное количество надземных этажей зданий – 5;</text:p>
            <text:p text:style-name="P129">- максимальная высота зданий 25 метров;</text:p>
            <text:p text:style-name="P129">- максимальный процент застройки в границах земельного участка -60%;</text:p>
            <text:p text:style-name="P134">минимальный отступ строений от красной линии участка или границ участка 5 метров;</text:p>
          </table:table-cell>
        </table:table-row>
        <table:table-row table:style-name="Таблица52.2">
          <table:table-cell table:style-name="Таблица52.B1" office:value-type="string">
            <text:p text:style-name="P35">[3.6] – Культурное развитие</text:p>
            <text:p text:style-name="Standard"/>
          </table:table-cell>
          <table:table-cell table:style-name="Таблица52.B1" office:value-type="string">
            <text:p text:style-name="P199"><text:span text:style-name="T22">Дома культуры, </text:span><text:span text:style-name="T23">площадки для празднеств и гуляний;</text:span></text:p>
          </table:table-cell>
          <table:covered-table-cell/>
        </table:table-row>
        <table:table-row table:style-name="Таблица52.2">
          <table:table-cell table:style-name="Таблица52.B1" office:value-type="string">
            <text:p text:style-name="P35">[4.8] – Развлечения</text:p>
            <text:p text:style-name="Standard"/>
          </table:table-cell>
          <table:table-cell table:style-name="Таблица52.B1" office:value-type="string">
            <text:p text:style-name="P138">Дискотеки и танцевальные площадки, аквапарки, боулинг, аттракционы, игровые автоматы (кроме игрового оборудования, используемого для проведения азартных игр) и игровые площадки;</text:p>
          </table:table-cell>
          <table:covered-table-cell/>
        </table:table-row>
        <table:table-row table:style-name="Таблица52.2">
          <table:table-cell table:style-name="Таблица52.B1" office:value-type="string">
            <text:p text:style-name="P15"><text:span text:style-name="T23">[3.4.1] – Амбулаторно</text:span><text:span text:style-name="T21">-</text:span><text:span text:style-name="T23">поликлиническое обслуживание</text:span></text:p>
          </table:table-cell>
          <table:table-cell table:style-name="Таблица52.B1" office:value-type="string">
            <text:p text:style-name="P138">Пункты оказания первой медицинской помощи;</text:p>
          </table:table-cell>
          <table:covered-table-cell/>
        </table:table-row>
        <table:table-row table:style-name="Таблица52.2">
          <table:table-cell table:style-name="Таблица52.B1" office:value-type="string">
            <text:p text:style-name="P15"><text:span text:style-name="T23">[</text:span><text:span text:style-name="T21">8.3</text:span><text:span text:style-name="T23">] - Обеспечение внутреннего правопорядка</text:span></text:p>
          </table:table-cell>
          <table:table-cell table:style-name="Таблица52.B1" office:value-type="string">
            <text:p text:style-name="P138">Пункты охраны общественного порядка;</text:p>
            <text:p text:style-name="P102"><text:span text:style-name="T23">Объекты гражданской обороны (убежища, противорадиационные укрытия и т</text:span><text:span text:style-name="T21">.</text:span><text:span text:style-name="T23">п.), объекты пожарной охраны, пожарные депо;</text:span></text:p>
          </table:table-cell>
          <table:covered-table-cell/>
        </table:table-row>
        <table:table-row table:style-name="Таблица52.1">
          <table:table-cell table:style-name="Таблица52.B1" office:value-type="string">
            <text:p text:style-name="P35">[3.1] - Коммунальное обслуживание</text:p>
            <text:p text:style-name="P15"/>
          </table:table-cell>
          <table:table-cell table:style-name="Таблица52.B1" office:value-type="string">
            <text:p text:style-name="P138">Объекты капитального строительства для обеспечения физических и юридических лиц <text:soft-page-break/>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2.C1" office:value-type="string">
            <text:p text:style-name="P89">минимальная (максимальная) площадь земельного участка:</text:p>
            <text:p text:style-name="P89"><text:s/>-для объектов коммунального <text:soft-page-break/>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8">от границ соседнего участка не менее 3 м;</text:p>
          </table:table-cell>
        </table:table-row>
      </table:table>
      <text:p text:style-name="P203">УСЛОВНО РАЗРЕШЕННЫЕ ВИДЫ И ПАРАМЕТРЫ ИСПОЛЬЗОВАНИЯ ЗЕМЕЛЬНЫХ УЧАСТКОВ И ОБЪЕКТОВ КАПИТАЛЬНОГО СТРОИТЕЛЬСТВА</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17">ВИДЫ ИСПОЛЬЗОВАНИЯ ЗЕМЕЛЬНЫХ УЧАСТКОВ</text:p>
          </table:table-cell>
          <table:table-cell table:style-name="Таблица53.B1" office:value-type="string">
            <text:p text:style-name="P18">ВИДЫ ОБЪЕКТОВ КАПИТАЛЬНОГО СТРОИТЕЛЬСТВА</text:p>
          </table:table-cell>
          <table:table-cell table:style-name="Таблица53.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3.2">
          <table:table-cell table:style-name="Таблица53.A1" office:value-type="string">
            <text:p text:style-name="P25">[5.4] Причалы для маломерных судов</text:p>
          </table:table-cell>
          <table:table-cell table:style-name="Таблица53.B1" office:value-type="string">
            <text:p text:style-name="P222">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53.C1" table:number-rows-spanned="4" office:value-type="string">
            <text:p text:style-name="P191">По проекту;</text:p>
            <text:p text:style-name="P74">максимальное количество надземных этажей зданий – 5;</text:p>
            <text:p text:style-name="P74">максимальная высота зданий – 18 м;</text:p>
            <text:p text:style-name="P74">максимальный процент застройки участка – 40-50;</text:p>
            <text:p text:style-name="P191">минимальный отступ строений от красной линии участка или границ участка 5 <text:soft-page-break/>метров;</text:p>
            <text:p text:style-name="P190"/>
          </table:table-cell>
        </table:table-row>
        <table:table-row table:style-name="Таблица53.2">
          <table:table-cell table:style-name="Таблица53.B1" office:value-type="string">
            <text:p text:style-name="P35">[5.5] – Поля для гольфа или конных прогулок</text:p>
          </table:table-cell>
          <table:table-cell table:style-name="Таблица53.B1" office:value-type="string">
            <text:p text:style-name="P138">Места для игры в гольф или осуществления конных прогулок, со вспомогательными сооружениями;</text:p>
          </table:table-cell>
          <table:covered-table-cell/>
        </table:table-row>
        <table:table-row table:style-name="Таблица53.2">
          <table:table-cell table:style-name="Таблица53.B1" office:value-type="string">
            <text:p text:style-name="P15"><text:span text:style-name="T23">[4.7] – </text:span><text:span text:style-name="T21">Гостиничное обслуживание</text:span></text:p>
          </table:table-cell>
          <table:table-cell table:style-name="Таблица53.B1" office:value-type="string">
            <text:p text:style-name="P35">Гостиницы;</text:p>
          </table:table-cell>
          <table:covered-table-cell/>
        </table:table-row>
        <table:table-row table:style-name="Таблица53.2">
          <table:table-cell table:style-name="Таблица53.B1" office:value-type="string">
            <text:p text:style-name="P15"><text:span text:style-name="T23">[4.6] – </text:span><text:span text:style-name="T21">Общественное питание</text:span></text:p>
          </table:table-cell>
          <table:table-cell table:style-name="Таблица53.B1" office:value-type="string">
            <text:p text:style-name="P138">Кафе, закусочные, бары, рестораны не более 50 посадочных мест;</text:p>
          </table:table-cell>
          <table:covered-table-cell/>
        </table:table-row>
        <table:table-row table:style-name="Таблица53.1">
          <table:table-cell table:style-name="Таблица53.B1" office:value-type="string">
            <text:p text:style-name="P41"><text:span text:style-name="T23">[</text:span><text:span text:style-name="T21">6.8</text:span><text:span text:style-name="T23">] - Связь</text:span></text:p>
          </table:table-cell>
          <table:table-cell table:style-name="Таблица53.B1"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3.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row table:style-name="Таблица53.1">
          <table:table-cell table:style-name="Таблица53.A1" office:value-type="string">
            <text:p text:style-name="P41"><text:span text:style-name="T23">[</text:span><text:span text:style-name="T21">4.9</text:span><text:span text:style-name="T23">] - Обслуживание автотранспорта</text:span></text:p>
          </table:table-cell>
          <table:table-cell table:style-name="Таблица53.B1" office:value-type="string">
            <text:p text:style-name="P248">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53.C1" office:value-type="string">
            <text:p text:style-name="P259">минимальный (максимальный ) размер земельного участка 150 - (7500) кв. м;</text:p>
            <text:p text:style-name="P74">максимальное количество надземных этажей зданий – 5 </text:p>
            <text:p text:style-name="P24">максимальная высота зданий – 18 м;</text:p>
            <text:p text:style-name="P258">максимальный процент застройки в границах земельного участка – 80%;</text:p>
            <text:p text:style-name="P89">минимальный отступ строений от красной линии участка или границ участка </text:p>
            <text:p text:style-name="P278">10-15 метров,</text:p>
          </table:table-cell>
        </table:table-row>
      </table:table>
      <text:p text:style-name="P203">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03">ВИДЫ</text:p>
          </table:table-cell>
          <table:table-cell table:style-name="Таблица54.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4.1">
          <table:table-cell table:style-name="Таблица54.A1" office:value-type="string">
            <text:p text:style-name="P212">- открытые стоянки краткосрочного хранения автомобилей;</text:p>
            <text:p text:style-name="P212">- административно-служебные здания;</text:p>
            <text:p text:style-name="P212">- столовые, буфеты;</text:p>
            <text:p text:style-name="P212">- спортивные и игровые площадки;</text:p>
            <text:p text:style-name="P212">- объекты пожарной охраны (гидранты, резервуары);</text:p>
            <text:p text:style-name="P212"><text:soft-page-break/>- прокат игрового и спортивного инвентаря;</text:p>
            <text:p text:style-name="P212">- трансформаторные подстанции, распределительные пункты, тепловые пункты, котельные, насосные станции, канализационные насосные станции, локальные очистные сооружения ливневой канализации, автоматические телефонные станции, сооружения связи (кроме антенн сотовой связи);</text:p>
            <text:p text:style-name="P212">- площадки для мусоросборников;</text:p>
            <text:p text:style-name="P212">- общественные туалеты;</text:p>
          </table:table-cell>
          <table:table-cell table:style-name="Таблица54.B1" office:value-type="string">
            <text:p text:style-name="P199"><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text:span><text:soft-page-break/><text:span text:style-name="T23">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общественных зданий - 3 м; </text:p>
      <text:p text:style-name="P105">- для остальных зданий и сооружений - 1 м. </text:p>
      <text:p text:style-name="P240"><text:span text:style-name="T18">Минимальный отступ от красной линии - 3 м</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02">Примечание (общее):</text:p>
      <text:p text:style-name="P215"><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5"><text:span text:style-name="T18">3) осуществление авиационных мер по борьбе с вредными организмами</text:span><text:span text:style-name="T9">.</text:span></text:p>
      <text:p text:style-name="P215"><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11"/>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text:soft-page-break/>-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1"/>
      <text:p text:style-name="P147">Зоны специального назначения:</text:p>
      <text:p text:style-name="P121">В состав зон специального назначения могут включаться зоны, занятые кладбищами, крематориями, скотомогильниками, объектами размещения отходов потребления и иными объектами, размещение которых может быть обеспечено только путем выделения указанных зон и недопустимо в других территориальных зонах.</text:p>
      <text:p text:style-name="P116"/>
      <text:p text:style-name="P181"><text:span text:style-name="T17">СН-1. Зона кладбищ</text:span><text:span text:style-name="T16">.</text:span></text:p>
      <text:p text:style-name="P116"/>
      <text:p text:style-name="P106">ОСНОВНЫЕ ВИДЫ И ПАРАМЕТРЫ РАЗРЕШЕННОГО ИСПОЛЬЗОВАНИЯ ЗЕМЕЛЬНЫХ УЧАСТКОВ И ОБЪЕКТОВ КАПИТАЛЬНОГО СТРОИТЕЛЬСТВА</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17">ВИДЫ ИСПОЛЬЗОВАНИЯ ЗЕМЕЛЬНЫХ УЧАСТКОВ</text:p>
          </table:table-cell>
          <table:table-cell table:style-name="Таблица55.A1" office:value-type="string">
            <text:p text:style-name="P221">ВИДЫ ОБЪЕКТОВ КАПИТАЛЬНОГО СТРОИТЕЛЬСТВА</text:p>
          </table:table-cell>
          <table:table-cell table:style-name="Таблица55.C1" office:value-type="string">
            <text:p text:style-name="P223"><text:span text:style-name="T18">ПРЕДЕЛЬНЫЕ (МИНИМАЛЬНЫЕ И (ИЛИ) МАКСИМАЛЬНЫЕ) РАЗМЕРЫ ЗЕМЕЛЬНЫХ УЧАСТКОВ И ПРЕДЕЛЬНЫЕ ПАРАМЕТРЫ РАЗРЕШЕННОГО СТРОИТЕЛЬСТВА</text:span><text:span text:style-name="T9">,</text:span><text:span text:style-name="T18"> РЕКОНСТРУКЦИИ ОБЪЕКТОВ КАПИТАЛЬНОГО СТРОИТЕЛЬСТВА</text:span></text:p>
          </table:table-cell>
        </table:table-row>
        <table:table-row table:style-name="Таблица55.2">
          <table:table-cell table:style-name="Таблица55.A2" office:value-type="string">
            <text:p text:style-name="P15"><text:span text:style-name="T23">[</text:span><text:span text:style-name="T21">12.1</text:span><text:span text:style-name="T23">] - Ритуальная деятельность</text:span></text:p>
            <text:p text:style-name="Standard"/>
          </table:table-cell>
          <table:table-cell table:style-name="Таблица55.A2" office:value-type="string">
            <text:p text:style-name="P138">Действующие кладбища, кладбища закрытые на период консервации, захоронения, крематории, мемориальные парки и комплексы, культовые здания и сооружения;</text:p>
            <text:p text:style-name="P15"/>
          </table:table-cell>
          <table:table-cell table:style-name="Таблица55.C2" office:value-type="string">
            <text:p text:style-name="P191">минимальная (максимальная) площадь земельного участка 10 – 360000 кв. м. </text:p>
            <text:p text:style-name="P191">Для объектов инженерного обеспечения и объектов вспомогательного инженерного назначения от 1 кв. м; </text:p>
            <text:p text:style-name="P138">максимальный процент застройки в границах земельного <text:soft-page-break/>участка – 70%;</text:p>
            <text:p text:style-name="P74">максимальное количество надземных этажей зданий – 4;</text:p>
            <text:p text:style-name="P74">максимальная высота зданий – 30 м;</text:p>
            <text:p text:style-name="P74">минимальный отступ строений от красной линии участка или границ участка -5 метров или на основании утвержденной документации по планировке территории для размещения промышленного предприятия;</text:p>
            <text:p text:style-name="P15"/>
          </table:table-cell>
        </table:table-row>
        <table:table-row table:style-name="Таблица55.2">
          <table:table-cell table:style-name="Таблица55.A2" office:value-type="string">
            <text:p text:style-name="P41"><text:span text:style-name="T23">[</text:span><text:span text:style-name="T21">6.8</text:span><text:span text:style-name="T23">] - Связь</text:span></text:p>
          </table:table-cell>
          <table:table-cell table:style-name="Таблица55.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5.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row table:style-name="Таблица55.2">
          <table:table-cell table:style-name="Таблица55.A2" office:value-type="string">
            <text:p text:style-name="P35">[3.1] - Коммунальное обслуживание</text:p>
            <text:p text:style-name="P15"/>
          </table:table-cell>
          <table:table-cell table:style-name="Таблица55.A2" office:value-type="string">
            <text:p text:style-name="P138">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5.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9">от границ соседнего участка не менее 3 м;</text:p>
          </table:table-cell>
        </table:table-row>
      </table:table>
      <text:p text:style-name="P106"><text:soft-page-break/>УСЛОВНО РАЗРЕШЕННЫЕ ВИДЫ И ПАРАМЕТРЫ ИСПОЛЬЗОВАНИЯ ЗЕМЕЛЬНЫХ УЧАСТКОВ И ОБЪЕКТОВ КАПИТАЛЬНОГО СТРОИТЕЛЬСТВА</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17">ВИДЫ ИСПОЛЬЗОВАНИЯ ЗЕМЕЛЬНЫХ УЧАСТКОВ</text:p>
          </table:table-cell>
          <table:table-cell table:style-name="Таблица56.A1" office:value-type="string">
            <text:p text:style-name="P18">ВИДЫ ОБЪЕКТОВ КАПИТАЛЬНОГО СТРОИТЕЛЬСТВА</text:p>
          </table:table-cell>
          <table:table-cell table:style-name="Таблица56.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6.2">
          <table:table-cell table:style-name="Таблица56.A2" office:value-type="string">
            <text:p text:style-name="P15"><text:span text:style-name="T23">[</text:span><text:span text:style-name="T21">3.3</text:span><text:span text:style-name="T23">] - Бытовое обслуживание</text:span></text:p>
          </table:table-cell>
          <table:table-cell table:style-name="Таблица56.A2" office:value-type="string">
            <text:p text:style-name="P138">Объекты похоронного обслуживания, похоронные бюро, дома траурных обрядов;</text:p>
          </table:table-cell>
          <table:table-cell table:style-name="Таблица56.C2" table:number-rows-spanned="2" office:value-type="string">
            <text:p text:style-name="P169">Минимальная/максимальная площадь земельных участков <text:s/>– 10-10000 кв. м;</text:p>
            <text:p text:style-name="P136">- для объектов инженерного обеспечения и объектов вспомогательного инженерного назначения от 1 кв. м;</text:p>
            <text:p text:style-name="P125">максимальный процент застройки в границах земельного участка – 50%;</text:p>
            <text:p text:style-name="P125">максимальное количество надземных этажей зданий – 5;</text:p>
            <text:p text:style-name="P125">максимальная высота зданий – 18 м;</text:p>
            <text:p text:style-name="P133">минимальный отступ строений от красной линии участка или границ участка 5 метров;</text:p>
          </table:table-cell>
        </table:table-row>
        <table:table-row table:style-name="Таблица56.2">
          <table:table-cell table:style-name="Таблица56.A3" office:value-type="string">
            <text:p text:style-name="P15"><text:span text:style-name="T23">[</text:span><text:span text:style-name="T21">4.4</text:span><text:span text:style-name="T23">] - Магазины</text:span></text:p>
          </table:table-cell>
          <table:table-cell table:style-name="Таблица56.A3" office:value-type="string">
            <text:p text:style-name="P138">Объекты капитального строительства, предназначенные для продажи товаров, торговая площадь которых составляет до 5000 кв. м; </text:p>
          </table:table-cell>
          <table:covered-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03">ВИДЫ</text:p>
          </table:table-cell>
          <table:table-cell table:style-name="Таблица57.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7.2">
          <table:table-cell table:style-name="Таблица57.A2" office:value-type="string">
            <text:p text:style-name="P102"><text:span text:style-name="T23">автостоянки, гаражи, парковки, склады, производственные, хозяйственные и административно</text:span><text:span text:style-name="T21">-</text:span><text:span text:style-name="T23">бытовые объекты, (связанные с облуживанием кладбищ и </text:span><text:soft-page-break/><text:span text:style-name="T23">захоронений), в том числе мастерские по производству похоронных принадлежностей;</text:span></text:p>
            <text:p text:style-name="P138">общественные туалеты;</text:p>
            <text:p text:style-name="P125"/>
            <text:p text:style-name="P125"/>
          </table:table-cell>
          <table:table-cell table:style-name="Таблица57.B2" office:value-type="string">
            <text:p text:style-name="P102"><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text:span><text:soft-page-break/><text:span text:style-name="T23">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5">- для общественных зданий – 3 м; </text:p>
      <text:p text:style-name="P181"><text:span text:style-name="T18">- для остальных зданий и сооружений - 1 м</text:span><text:span text:style-name="T9">.</text:span></text:p>
      <text:p text:style-name="P181"><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81"><text:span text:style-name="T18">Минимальный отступ зданий, строений и сооружений от красной линии улиц, проездов — 3м</text:span><text:span text:style-name="T9">.</text:span></text:p>
      <text:p text:style-name="P105">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11"/>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0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text:span><text:soft-page-break/><text:span text:style-name="T18">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5"/>
      <text:p text:style-name="P181"><text:span text:style-name="T17">СН-2. Зона размещения отходов потребления</text:span><text:span text:style-name="T16">.</text:span></text:p>
      <text:p text:style-name="P112"/>
      <text:p text:style-name="P106">ОСНОВНЫЕ ВИДЫ И ПАРАМЕТРЫ РАЗРЕШЕННОГО ИСПОЛЬЗОВАНИЯ ЗЕМЕЛЬНЫХ УЧАСТКОВ И ОБЪЕКТОВ КАПИТАЛЬНОГО СТРОИТЕЛЬСТВА</text:p>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17">ВИДЫ ИСПОЛЬЗОВАНИЯ ЗЕМЕЛЬНЫХ УЧАСТКОВ</text:p>
          </table:table-cell>
          <table:table-cell table:style-name="Таблица58.A1" office:value-type="string">
            <text:p text:style-name="P221">ВИДЫ ОБЪЕКТОВ КАПИТАЛЬНОГО СТРОИТЕЛЬСТВА</text:p>
          </table:table-cell>
          <table:table-cell table:style-name="Таблица58.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8.2">
          <table:table-cell table:style-name="Таблица58.A2" office:value-type="string">
            <text:p text:style-name="P15"><text:span text:style-name="T23">[</text:span><text:span text:style-name="T21">12.2</text:span><text:span text:style-name="T23">] – Специальная деятельность</text:span></text:p>
          </table:table-cell>
          <table:table-cell table:style-name="Таблица58.A2" office:value-type="string">
            <text:p text:style-name="P125">Скотомогильники, мусоросжигательные и мусороперерабатывающие заводы, полигоны по захоронению и сортировке бытового мусора и отходов, места сбора вещей для их вторичной переработки.</text:p>
            <text:p text:style-name="P102"/>
          </table:table-cell>
          <table:table-cell table:style-name="Таблица58.C2" office:value-type="string">
            <text:p text:style-name="P74">Минимальная (максимальная) площадь земельного участка 10 – 360000 кв .м. Для объектов инженерного обеспечения и объектов вспомогательного инженерного назначения от 1 кв. м;</text:p>
            <text:p text:style-name="P74">предельная этажность 3 этажа или в соответствии</text:p>
            <text:p text:style-name="P24">технологическим заданием;</text:p>
            <text:p text:style-name="P74"><text:soft-page-break/>максимальный процент застройки участка – 60;</text:p>
            <text:p text:style-name="P74">минимальный отступ строений от красной линии участка или границ участка -5 метров или на основании утвержденной документации по планировке территории для размещения промышленного предприятия;</text:p>
          </table:table-cell>
        </table:table-row>
        <table:table-row table:style-name="Таблица58.2">
          <table:table-cell table:style-name="Таблица58.A2" office:value-type="string">
            <text:p text:style-name="P41"><text:span text:style-name="T23">[</text:span><text:span text:style-name="T21">6.8</text:span><text:span text:style-name="T23">] - Связь</text:span></text:p>
          </table:table-cell>
          <table:table-cell table:style-name="Таблица58.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8.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233">от границ соседнего участка не менее 3 м;</text:p>
          </table:table-cell>
        </table:table-row>
        <table:table-row table:style-name="Таблица58.2">
          <table:table-cell table:style-name="Таблица58.A2" office:value-type="string">
            <text:p text:style-name="P35">[3.1] - Коммунальное обслуживание</text:p>
            <text:p text:style-name="P15"/>
          </table:table-cell>
          <table:table-cell table:style-name="Таблица58.A2" office:value-type="string">
            <text:p text:style-name="P138">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8.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8">от границ соседнего участка не менее 3 м;</text:p>
          </table:table-cell>
        </table:table-row>
      </table:table>
      <text:p text:style-name="P106">УСЛОВНО РАЗРЕШЕННЫЕ ВИДЫ И ПАРАМЕТРЫ ИСПОЛЬЗОВАНИЯ ЗЕМЕЛЬНЫХ УЧАСТКОВ И ОБЪЕКТОВ КАПИТАЛЬНОГО СТРОИТЕЛЬСТВА</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17">ВИДЫ ИСПОЛЬЗОВАНИЯ <text:soft-page-break/>ЗЕМЕЛЬНЫХ УЧАСТКОВ</text:p>
          </table:table-cell>
          <table:table-cell table:style-name="Таблица59.A1" office:value-type="string">
            <text:p text:style-name="P18">ВИДЫ ОБЪЕКТОВ КАПИТАЛЬНОГО <text:soft-page-break/>СТРОИТЕЛЬСТВА</text:p>
          </table:table-cell>
          <table:table-cell table:style-name="Таблица59.C1" office:value-type="string">
            <text:p text:style-name="P224">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9.2">
          <table:table-cell table:style-name="Таблица59.A2" office:value-type="string">
            <text:p text:style-name="P36">нет</text:p>
          </table:table-cell>
          <table:table-cell table:style-name="Таблица59.A2" office:value-type="string">
            <text:p text:style-name="P282">нет</text:p>
          </table:table-cell>
          <table:table-cell table:style-name="Таблица59.C1" office:value-type="string">
            <text:p text:style-name="P139">нет</text:p>
          </table:table-cell>
        </table:table-row>
      </table:table>
      <text:p text:style-name="P106">ВСПОМОГАТЕЛЬНЫЕ ВИДЫ И ПАРАМЕТРЫ РАЗРЕШЕННОГО ИСПОЛЬЗОВАНИЯ ЗЕМЕЛЬНЫХ УЧАСТКОВ И ОБЪЕКТОВ КАПИТАЛЬНОГО СТРОИТЕЛЬСТВА</text:p>
      <text:p text:style-name="P182"><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04">ВИДЫ</text:p>
          </table:table-cell>
          <table:table-cell table:style-name="Таблица60.B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0.2">
          <table:table-cell table:style-name="Таблица60.A2" office:value-type="string">
            <text:p text:style-name="P138">Объекты и площадки для хранения и обслуживания спец. техники;</text:p>
            <text:p text:style-name="P138">Парковки и автостоянки для легковых автомобилей (для обслуживающего персонала);</text:p>
            <text:p text:style-name="P138">Вспомогательные объекты, связанные с функционированием мусороперерабатывающего производства; </text:p>
            <text:p text:style-name="P102"><text:span text:style-name="T23">Коммунальные объекты и объекты инженерно</text:span><text:span text:style-name="T21">-</text:span><text:span text:style-name="T23">технического назначения, связанные с обслуживанием объектов, расположенных в данной территориальной зоне;</text:span></text:p>
            <text:p text:style-name="P102"><text:span text:style-name="T23">Контрольно</text:span><text:span text:style-name="T21">-</text:span><text:span text:style-name="T23">пропускные пункты, пункты охраны;</text:span></text:p>
          </table:table-cell>
          <table:table-cell table:style-name="Таблица60.B2" office:value-type="string">
            <text:p text:style-name="P102"><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 - 3 м; </text:p>
      <text:p text:style-name="P181"><text:span text:style-name="T18">Расстояния между крайними строениями и группами строений следует </text:span><text:soft-page-break/><text:span text:style-name="T18">принимать на основе расчетов инсоляции и освещенности, учета противопожарных, зооветеринарных требований</text:span><text:span text:style-name="T9">.</text:span></text:p>
      <text:p text:style-name="P181"><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333">Минимальный отступ зданий, строений и сооружений от красной линии улиц, проездов: - 3м; </text:p>
      <text:p text:style-name="P181"><text:span text:style-name="T18">- <text:s/>до контрольно</text:span><text:span text:style-name="T9">-</text:span><text:span text:style-name="T18">пропускных пунктов, проходных - 1 м</text:span><text:span text:style-name="T9">.</text:span></text:p>
      <text:p text:style-name="P105">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5">Примечание (общее):</text:p>
      <text:p text:style-name="P181"><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81"><text:span text:style-name="T18">2) размещение кладбищ, скотомогильников, мест захоронения отходов производства и потребления, химических, взрывчатых, токсичных</text:span><text:span text:style-name="T9">,</text:span><text:span text:style-name="T18"> отравляющих и ядовитых веществ, пунктов хранения и захоронения радиоактивных отходов;</text:span></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text:span><text:soft-page-break/><text:span text:style-name="T18">(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49">иные виды территориальных зон:</text:p>
      <text:p text:style-name="P112"/>
      <text:p text:style-name="P183"><text:span text:style-name="T17">ИВ-1. Зона озеленения специального назначения</text:span><text:span text:style-name="T16">.</text:span></text:p>
      <text:p text:style-name="P118"/>
      <text:p text:style-name="P181"><text:span text:style-name="T6">Зона ИВ-1 предназначена для организации охраны окружающей среды и создания защитных и охранных зон, в том числе санитарно</text:span><text:span text:style-name="T2">-</text:span><text:span text:style-name="T6">защитных зон, озелененных территорий, зеленых зон, лесопарковых зон и иных защитных и охранных зон изъятых из интенсивного хозяйственного использования с ограниченным режимом природопользования</text:span><text:span text:style-name="T2">.</text:span></text:p>
      <text:p text:style-name="P106">ОСНОВНЫЕ ВИДЫ И ПАРАМЕТРЫ РАЗРЕШЕННОГО ИСПОЛЬЗОВАНИЯ ЗЕМЕЛЬНЫХ УЧАСТКОВ И ОБЪЕКТОВ КАПИТАЛЬНОГО СТРОИТЕЛЬСТВА</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17">ВИДЫ ИСПОЛЬЗОВАНИЯ ЗЕМЕЛЬНЫХ УЧАСТКОВ</text:p>
          </table:table-cell>
          <table:table-cell table:style-name="Таблица61.A1" office:value-type="string">
            <text:p text:style-name="P221">ВИДЫ ОБЪЕКТОВ КАПИТАЛЬНОГО СТРОИТЕЛЬСТВА</text:p>
          </table:table-cell>
          <table:table-cell table:style-name="Таблица61.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1.2">
          <table:table-cell table:style-name="Таблица61.A2" office:value-type="string">
            <text:p text:style-name="P35">[9.1] - Охрана природных территорий</text:p>
          </table:table-cell>
          <table:table-cell table:style-name="Таблица61.A2" office:value-type="string">
            <text:p text:style-name="P138">Защитные зеленые насаждения; </text:p>
            <text:p text:style-name="P15"/>
          </table:table-cell>
          <table:table-cell table:style-name="Таблица61.C2" table:number-rows-spanned="5" office:value-type="string">
            <text:p text:style-name="P192">Регламенты не устанавливаются;</text:p>
            <text:p text:style-name="P92">минимальная (максимальная) площадь земельного участка 300 – (1000000) кв. м. </text:p>
            <text:p text:style-name="P283">Для объектов инженерного обеспечения и объектов вспомогательного инженерного назначения от 1 кв. м.</text:p>
            <text:p text:style-name="P19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text:soft-page-break/>(Федеральному закону от 24 июля 2002 года № 101 – ФЗ «Об обороте земель сельскохозяйственного назначения»);</text:p>
            <text:p text:style-name="P138">максимальный процент застройки в границах земельного участка – 30%;</text:p>
            <text:p text:style-name="P138">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1">минимальный отступ от границ с соседними участками – 3 м;</text:p>
          </table:table-cell>
        </table:table-row>
        <table:table-row table:style-name="Таблица61.2">
          <table:table-cell table:style-name="Таблица61.A2" office:value-type="string">
            <text:p text:style-name="P35">[11.2] - Специальное пользование водными объектами</text:p>
          </table:table-cell>
          <table:table-cell table:style-name="Таблица61.A2" office:value-type="string">
            <text:p text:style-name="P138">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covered-table-cell/>
        </table:table-row>
        <table:table-row table:style-name="Таблица61.2">
          <table:table-cell table:style-name="Таблица61.A2" office:value-type="string">
            <text:p text:style-name="P35">[9.0] - Деятельность по особой охране и изучению природы</text:p>
          </table:table-cell>
          <table:table-cell table:style-name="Таблица61.A2" office:value-type="string">
            <text:p text:style-name="P138">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text:p>
          </table:table-cell>
          <table:covered-table-cell/>
        </table:table-row>
        <table:table-row table:style-name="Таблица61.2">
          <table:table-cell table:style-name="Таблица61.A2" office:value-type="string">
            <text:p text:style-name="P35">[1.12] - Пчеловодство</text:p>
          </table:table-cell>
          <table:table-cell table:style-name="Таблица61.A2" office:value-type="string">
            <text:p text:style-name="P138">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38">размещение ульев, иных объектов и оборудования, необходимого для пчеловодства и разведениях иных полезных насекомых;</text:p>
            <text:p text:style-name="P138">размещение сооружений используемых для хранения и первичной переработки продукции пчеловодства</text:p>
          </table:table-cell>
          <table:covered-table-cell/>
        </table:table-row>
        <table:table-row table:style-name="Таблица61.2">
          <table:table-cell table:style-name="Таблица61.A2" office:value-type="string">
            <text:p text:style-name="P35">[1.17] - Питомники</text:p>
          </table:table-cell>
          <table:table-cell table:style-name="Таблица61.A2" office:value-type="string">
            <text:p text:style-name="P138">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8">размещение сооружений, необходимых для указанных видов сельскохозяйственного производства</text:p>
          </table:table-cell>
          <table:covered-table-cell/>
        </table:table-row>
        <table:table-row table:style-name="Таблица61.7">
          <table:table-cell table:style-name="Таблица61.A2" office:value-type="string">
            <text:p text:style-name="P41"><text:span text:style-name="T23">[</text:span><text:span text:style-name="T21">6.8</text:span><text:span text:style-name="T23">] - Связь</text:span></text:p>
          </table:table-cell>
          <table:table-cell table:style-name="Таблица61.A2" office:value-type="string">
            <text:p text:style-name="P129">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text:soft-page-break/>телерадиовещания.</text:p>
          </table:table-cell>
          <table:table-cell table:style-name="Таблица61.C1" office:value-type="string">
            <text:p text:style-name="P129">минимальная площадь земельных участков - 10 кв. м;</text:p>
            <text:p text:style-name="P129">максимальный процент застройки в границах земельного участка – 80%;</text:p>
            <text:p text:style-name="P230">минимальный отступ от красной линии улиц или границ участка не менее чем 5 м;</text:p>
            <text:p text:style-name="P129">от границ соседнего участка не менее 3 м;</text:p>
          </table:table-cell>
        </table:table-row>
        <table:table-row table:style-name="Таблица61.7">
          <table:table-cell table:style-name="Таблица61.A2" office:value-type="string">
            <text:p text:style-name="P35">[3.1] - Коммунальное обслуживание</text:p>
            <text:p text:style-name="P15"/>
          </table:table-cell>
          <table:table-cell table:style-name="Таблица61.A2" office:value-type="string">
            <text:p text:style-name="P138">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61.C2"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4">максимальное количество надземных этажей зданий – 5;</text:p>
            <text:p text:style-name="P74">максимальная высота зданий – 18 м;</text:p>
            <text:p text:style-name="P125">максимальный процент застройки в границах земельного участка – 50%;</text:p>
            <text:p text:style-name="P230">минимальный отступ от красной линии улиц или границ участка не менее чем 5 м;</text:p>
            <text:p text:style-name="P238">от границ соседнего участка не менее 3 м;</text:p>
          </table:table-cell>
        </table:table-row>
        <table:table-row table:style-name="Таблица61.7">
          <table:table-cell table:style-name="Таблица61.A1" office:value-type="string">
            <text:p text:style-name="P35">[13.1] – Ведение огородничества</text:p>
          </table:table-cell>
          <table:table-cell table:style-name="Таблица61.A1" office:value-type="string">
            <text:p text:style-name="P251"><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61.C1" office:value-type="string">
            <text:p text:style-name="P186">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5">максимальное количество этажей - 1;</text:p>
            <text:p text:style-name="P129">максимальный процент застройки в границах земельного участка – 30%;</text:p>
            <text:p text:style-name="P74">минимальный отступ от границ соседнего участка: </text:p>
            <text:p text:style-name="P74">- до некапитального <text:s/>жилого строения не менее 3 м;</text:p>
            <text:p text:style-name="P75">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text:soft-page-break/>птицы – 1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17">ВИДЫ ИСПОЛЬЗОВАНИЯ ЗЕМЕЛЬНЫХ УЧАСТКОВ</text:p>
          </table:table-cell>
          <table:table-cell table:style-name="Таблица62.A1" office:value-type="string">
            <text:p text:style-name="P18">ВИДЫ ОБЪЕКТОВ КАПИТАЛЬНОГО СТРОИТЕЛЬСТВА</text:p>
          </table:table-cell>
          <table:table-cell table:style-name="Таблица62.C1" office:value-type="string">
            <text:p text:style-name="P22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2.2">
          <table:table-cell table:style-name="Таблица62.A2" office:value-type="string">
            <text:p text:style-name="P35">[11.3] - Гидротехнические сооружения</text:p>
          </table:table-cell>
          <table:table-cell table:style-name="Таблица62.A2" office:value-type="string">
            <text:p text:style-name="P35">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table-cell table:style-name="Таблица62.C2" office:value-type="string">
            <text:p text:style-name="P129">По проекту</text:p>
          </table:table-cell>
        </table:table-row>
      </table:table>
      <text:p text:style-name="P276">ВСПОМОГАТЕЛЬНЫЕ ВИДЫ И ПАРАМЕТРЫ РАЗРЕШЕННОГО ИСПОЛЬЗОВАНИЯ ЗЕМЕЛЬНЫХ УЧАСТКОВ И ОБЪЕКТОВ КАПИТАЛЬНОГО СТРОИТЕЛЬСТВА</text:p>
      <text:p text:style-name="P277"><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ext:p text:style-name="P277"><text:span text:style-name="T18">Виды разрешенного использования объектов: объекты инженерного обеспечения (водо-, газо-, электроснабжение и т</text:span><text:span text:style-name="T9">. </text:span><text:span text:style-name="T18">п.).</text:span></text:p>
      <text:p text:style-name="P277"><text:span text:style-name="T18">Берегоукрепляющие и берегозащитные сооружения</text:span><text:span text:style-name="T9">.</text:span></text:p>
      <text:p text:style-name="P112">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5">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 - 3 м; </text:p>
      <text:p text:style-name="P181"><text:span text:style-name="T18">Минимальный отступ зданий, строений и сооружений от красной линии улиц, проездов - 3м</text:span><text:span text:style-name="T9">.</text:span></text:p>
      <text:p text:style-name="P105">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11"><text:soft-page-break/></text:p>
      <text:p text:style-name="P105">Примечание (общее):</text:p>
      <text:p text:style-name="P181"><text:span text:style-name="T18">Должны соблюдаться требования, установленные природоохранным законодательством, законодательством в области обеспечения санитарно</text:span><text:span text:style-name="T9">-</text:span><text:span text:style-name="T18">эпидемиологического благополучия населения, а также технические регламенты, градостроительные и строительные нормы и Правила</text:span><text:span text:style-name="T9">.</text:span></text:p>
      <text:p text:style-name="P181"><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5">В границах зон затопления, подтопления запрещаются:</text:p>
      <text:p text:style-name="P105">1) использование сточных вод в целях регулирования плодородия почв;</text:p>
      <text:p text:style-name="P181"><text:span text:style-name="T18">2) размещение кладбищ, скотомогильников, мест захоронения отходов производства и потребления, химических, взрывчатых, токсичных</text:span><text:span text:style-name="T9">,</text:span><text:span text:style-name="T18"> отравляющих и ядовитых веществ, пунктов хранения и захоронения радиоактивных отходов;</text:span></text:p>
      <text:p text:style-name="P181"><text:span text:style-name="T18">3) осуществление авиационных мер по борьбе с вредными организмами</text:span><text:span text:style-name="T9">.</text:span></text:p>
      <text:p text:style-name="P181"><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5">- в границах территорий общего пользования;</text:p>
      <text:p text:style-name="P181"><text:span text:style-name="T18">- предназначенные для размещения линейных объектов и (или) занятые линейными объектами</text:span><text:span text:style-name="T9">.</text:span></text:p>
      <text:p text:style-name="P181"><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text:span><text:span text:style-name="T9">,</text:span><text:span text:style-name="T18">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62"/>
      <text:p text:style-name="P98"><text:span text:style-name="T4">Статья 34. Параметры разрешенного использования земельных участков и иных объектов недвижимости в различных территориальных зонах</text:span><text:span text:style-name="T2"> </text:span></text:p>
      <text:p text:style-name="P99"/>
      <text:p text:style-name="P338"><text:tab/>Показатели плотности застройки участков территориальных зон</text:p>
      <table:table table:name="Таблица63" table:style-name="Таблица63">
        <table:table-column table:style-name="Таблица63.A"/>
        <table:table-column table:style-name="Таблица63.B"/>
        <table:table-column table:style-name="Таблица63.C"/>
        <table:table-row table:style-name="Таблица63.1">
          <table:table-cell table:style-name="Таблица63.A1" office:value-type="string">
            <text:p text:style-name="P1">Территориальные зоны</text:p>
          </table:table-cell>
          <table:table-cell table:style-name="Таблица63.A1" office:value-type="string">
            <text:p text:style-name="P22">Коэффициент застройки</text:p>
          </table:table-cell>
          <table:table-cell table:style-name="Таблица63.C1" office:value-type="string">
            <text:p text:style-name="P22">Коэффициент плотности застройки</text:p>
          </table:table-cell>
        </table:table-row>
        <table:table-row table:style-name="Таблица63.1">
          <table:table-cell table:style-name="Таблица63.A2" office:value-type="string">
            <text:p text:style-name="P1">Жилая:</text:p>
          </table:table-cell>
          <table:table-cell table:style-name="Таблица63.A1" office:value-type="string">
            <text:p text:style-name="P40"/>
          </table:table-cell>
          <table:table-cell table:style-name="Таблица63.C1" office:value-type="string">
            <text:p text:style-name="P40"/>
          </table:table-cell>
        </table:table-row>
        <table:table-row table:style-name="Таблица63.1">
          <table:table-cell table:style-name="Таблица63.A2" office:value-type="string">
            <text:p text:style-name="P1">Застройка многоквартирными многоэтажными <text:soft-page-break/>жилыми домами</text:p>
          </table:table-cell>
          <table:table-cell table:style-name="Таблица63.A1" office:value-type="string">
            <text:p text:style-name="P22">0,4</text:p>
          </table:table-cell>
          <table:table-cell table:style-name="Таблица63.C1" office:value-type="string">
            <text:p text:style-name="P22">1,2</text:p>
          </table:table-cell>
        </table:table-row>
        <table:table-row table:style-name="Таблица63.1">
          <table:table-cell table:style-name="Таблица63.A2" office:value-type="string">
            <text:p text:style-name="P1">То же - реконструируемая</text:p>
          </table:table-cell>
          <table:table-cell table:style-name="Таблица63.A1" office:value-type="string">
            <text:p text:style-name="P22">0,6</text:p>
          </table:table-cell>
          <table:table-cell table:style-name="Таблица63.C1" office:value-type="string">
            <text:p text:style-name="P22">1,6</text:p>
          </table:table-cell>
        </table:table-row>
        <table:table-row table:style-name="Таблица63.1">
          <table:table-cell table:style-name="Таблица63.A2" office:value-type="string">
            <text:p text:style-name="P1">Застройка многоквартирными жилыми домами малой и средней этажности</text:p>
          </table:table-cell>
          <table:table-cell table:style-name="Таблица63.A1" office:value-type="string">
            <text:p text:style-name="P22">0,4</text:p>
          </table:table-cell>
          <table:table-cell table:style-name="Таблица63.C1" office:value-type="string">
            <text:p text:style-name="P22">0,8</text:p>
          </table:table-cell>
        </table:table-row>
        <table:table-row table:style-name="Таблица63.1">
          <table:table-cell table:style-name="Таблица63.A2" office:value-type="string">
            <text:p text:style-name="P1">Застройка блокированными жилыми домами с приквартирными земельными участками</text:p>
          </table:table-cell>
          <table:table-cell table:style-name="Таблица63.A1" office:value-type="string">
            <text:p text:style-name="P22">0,3</text:p>
          </table:table-cell>
          <table:table-cell table:style-name="Таблица63.C1" office:value-type="string">
            <text:p text:style-name="P22">0,6</text:p>
          </table:table-cell>
        </table:table-row>
        <table:table-row table:style-name="Таблица63.1">
          <table:table-cell table:style-name="Таблица63.A2" office:value-type="string">
            <text:p text:style-name="P1">Застройка одно-двухквартирными жилыми домами с приусадебными земельными участками</text:p>
          </table:table-cell>
          <table:table-cell table:style-name="Таблица63.A1" office:value-type="string">
            <text:p text:style-name="P22">0,2</text:p>
          </table:table-cell>
          <table:table-cell table:style-name="Таблица63.C1" office:value-type="string">
            <text:p text:style-name="P22">0,4</text:p>
          </table:table-cell>
        </table:table-row>
        <table:table-row table:style-name="Таблица63.1">
          <table:table-cell table:style-name="Таблица63.A2" office:value-type="string">
            <text:p text:style-name="P1">Общественно-деловая:</text:p>
          </table:table-cell>
          <table:table-cell table:style-name="Таблица63.A1" office:value-type="string">
            <text:p text:style-name="P40"/>
          </table:table-cell>
          <table:table-cell table:style-name="Таблица63.C1" office:value-type="string">
            <text:p text:style-name="P40"/>
          </table:table-cell>
        </table:table-row>
        <table:table-row table:style-name="Таблица63.1">
          <table:table-cell table:style-name="Таблица63.A2" office:value-type="string">
            <text:p text:style-name="P1">Многофункциональная застройка</text:p>
          </table:table-cell>
          <table:table-cell table:style-name="Таблица63.A1" office:value-type="string">
            <text:p text:style-name="P22">1,0</text:p>
          </table:table-cell>
          <table:table-cell table:style-name="Таблица63.C1" office:value-type="string">
            <text:p text:style-name="P22">3,0</text:p>
          </table:table-cell>
        </table:table-row>
        <table:table-row table:style-name="Таблица63.1">
          <table:table-cell table:style-name="Таблица63.A2" office:value-type="string">
            <text:p text:style-name="P1">Специализированная общественная застройка</text:p>
          </table:table-cell>
          <table:table-cell table:style-name="Таблица63.A1" office:value-type="string">
            <text:p text:style-name="P22">0,8</text:p>
          </table:table-cell>
          <table:table-cell table:style-name="Таблица63.C1" office:value-type="string">
            <text:p text:style-name="P22">2,4</text:p>
          </table:table-cell>
        </table:table-row>
        <table:table-row table:style-name="Таблица63.1">
          <table:table-cell table:style-name="Таблица63.A2" office:value-type="string">
            <text:p text:style-name="P1">Производственная:</text:p>
          </table:table-cell>
          <table:table-cell table:style-name="Таблица63.A1" office:value-type="string">
            <text:p text:style-name="P40"/>
          </table:table-cell>
          <table:table-cell table:style-name="Таблица63.C1" office:value-type="string">
            <text:p text:style-name="P40"/>
          </table:table-cell>
        </table:table-row>
        <table:table-row table:style-name="Таблица63.1">
          <table:table-cell table:style-name="Таблица63.A2" office:value-type="string">
            <text:p text:style-name="P1">Промышленная</text:p>
          </table:table-cell>
          <table:table-cell table:style-name="Таблица63.A1" office:value-type="string">
            <text:p text:style-name="P22">0,8</text:p>
          </table:table-cell>
          <table:table-cell table:style-name="Таблица63.C1" office:value-type="string">
            <text:p text:style-name="P22">2,4</text:p>
          </table:table-cell>
        </table:table-row>
        <table:table-row table:style-name="Таблица63.1">
          <table:table-cell table:style-name="Таблица63.A2" office:value-type="string">
            <text:p text:style-name="P1">Научно-производственная*</text:p>
          </table:table-cell>
          <table:table-cell table:style-name="Таблица63.A1" office:value-type="string">
            <text:p text:style-name="P22">0,6</text:p>
          </table:table-cell>
          <table:table-cell table:style-name="Таблица63.C1" office:value-type="string">
            <text:p text:style-name="P22">1,0</text:p>
          </table:table-cell>
        </table:table-row>
        <table:table-row table:style-name="Таблица63.1">
          <table:table-cell table:style-name="Таблица63.A2" office:value-type="string">
            <text:p text:style-name="P1">Коммунально-складская</text:p>
          </table:table-cell>
          <table:table-cell table:style-name="Таблица63.A1" office:value-type="string">
            <text:p text:style-name="P22">0,6</text:p>
          </table:table-cell>
          <table:table-cell table:style-name="Таблица63.C1" office:value-type="string">
            <text:p text:style-name="P22">1,8</text:p>
          </table:table-cell>
        </table:table-row>
        <table:table-row table:style-name="Таблица63.1">
          <table:table-cell table:style-name="Таблица63.A15" table:number-columns-spanned="3" office:value-type="string">
            <text:p text:style-name="P342">*Без учета опытных полей и полигонов, резервных территорий и санитарно-защитных зон.</text:p>
            <text:p text:style-name="P215"><text:span text:style-name="T20">Примечани</text:span><text:span text:style-name="T2">я</text:span></text:p>
            <text:p text:style-name="P207">1 Для жилых, общественно-деловых зон коэффициенты застройки и коэффициенты плотности застройки приведены для территории квартала (брутто) с учетом необходимых по расчету учреждений и предприятий обслуживания, гаражей; стоянок для автомобилей, зеленых насаждений, площадок и других объектов благоустройства.</text:p>
            <text:p text:style-name="P207">Для производственных зон указанные коэффициенты приведены для кварталов производственной застройки, включающей один или несколько объектов.</text:p>
            <text:p text:style-name="P207">2 При подсчете коэффициентов плотности застройки площадь этажей определяется по внешним размерам здания. Учитываются только надземные этажи, включая мансардные. Подземные этажи зданий и сооружений не учитываются. Подземное сооружение не учитывается, если поверхность земли (надземная территория) над ним используется под озеленение, организацию площадок, автостоянок и другие виды благоустройства.</text:p>
            <text:p text:style-name="P344">3 Границами кварталов являются красные линии.</text:p>
            <text:p text:style-name="P343">4 При реконструкции сложившихся кварталов жилых, общественно-деловых зон (включая надстройку этажей, мансард) необходимо предусматривать требуемый по расчету объем учреждений и предприятий обслуживания для проживающего в этих кварталах населения. Допускается учитывать имеющиеся в соседних кварталах учреждения обслуживания при соблюдении нормативных радиусов их доступности (кроме дошкольных учреждений и начальных школ). В условиях реконструкции существующей застройки плотность застройки допускается повышать, но не более чем на 30 % при соблюдении санитарно-гигиенических и противопожарных норм.</text:p>
          </table:table-cell>
          <table:covered-table-cell/>
          <table:covered-table-cell/>
        </table:table-row>
      </table:table>
      <text:p text:style-name="P301"><text:soft-page-break/>Обеспечение доступности объектов социальной инфраструктуры для инвалидов и других маломобильных групп населения.</text:p>
      <text:p text:style-name="P301">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301">При проектировании и реконструкции общественных, жилых и промышленных зданий 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301">Перечень объектов, доступных для инвалидов и 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 Задания на проектирование объектов социальной инфраструктуры согласовываются в установленном порядке с органами социальной защиты населения Краснодарского края. </text:p>
      <text:p text:style-name="P301">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 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 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301">Проектные решения объектов, доступных для маломобильных групп населения, должны обеспечивать:</text:p>
      <text:p text:style-name="P301">досягаемость мест целевого посещения и беспрепятственность перемещения внутри зданий и сооружений;</text:p>
      <text:p text:style-name="P301">безопасность путей движения (в том числе эвакуационных), а также мест проживания, обслуживания и приложения труда;</text:p>
      <text:p text:style-name="P301"><text:soft-page-break/>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прочие;</text:p>
      <text:p text:style-name="P301">удобство и комфорт среды жизнедеятельности.</text:p>
      <text:p text:style-name="P301">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Нормативов.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301">Требования к зданиям, сооружениям и объектам социальной инфраструктуры</text:p>
      <text:p text:style-name="P301">Объекты социальной инфраструктуры должны оснащаться следующими специальными приспособлениями и оборудованием:</text:p>
      <text:p text:style-name="P301">визуальной и звуковой информацией, включая специальные знаки у строящихся, ремонтируемых объектов и звуковую сигнализацию у светофоров;</text:p>
      <text:p text:style-name="P301">телефонами-автоматами или иными средствами связи, доступными для инвалидов;</text:p>
      <text:p text:style-name="P301">санитарно-гигиеническими помещениями, доступными для инвалидов и других маломобильных групп населения;</text:p>
      <text:p text:style-name="P301">пандусами и поручнями у лестниц при входах в здания;</text:p>
      <text:p text:style-name="P301">пологими спусками у тротуаров в местах наземных переходов улиц, дорог, магистралей и остановок транспорта общего пользования;</text:p>
      <text:p text:style-name="P301">специальными указателями маршрутов движения инвалидов по территории вокзалов, парков и других рекреационных зон;</text:p>
      <text:p text:style-name="P301">пандусами и поручнями у лестниц привокзальных площадей, платформ, остановок маршрутных транспортных средств и мест посадки и высадки пассажиров;</text:p>
      <text:p text:style-name="P301"><text:soft-page-break/>пандусами при входах в здания, пандусами или подъемными устройствами у лестниц на лифтовых площадках, а также при входах в надземные и подземные переходы улиц, дорог и магистралей.</text:p>
      <text:p text:style-name="P301">Размещение специализированных учреждений, предназначенных для 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301">Территориальные центры социального обслуживания граждан пожилого возраста и инвалидов согласно ГОСТ Р 52495-2005 должны быть следующих типов:</text:p>
      <text:p text:style-name="P301">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p>
      <text:p text:style-name="P301"><text:soft-page-break/>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p>
      <text:p text:style-name="P301"><text:soft-page-break/>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p>
      <text:p text:style-name="P301">учреждение социального обслуживания на дому - учреждение социального обслуживания, обеспечивающее предоставление социальных услуг клиентам по месту проживания.</text:p>
      <text:p text:style-name="P301">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301">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301">Требования к параметрам проездов и проходов, обеспечивающих доступ инвалидов и маломобильных лиц</text:p>
      <text:p text:style-name="P301">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p>
      <text:p text:style-name="P301">Ограждения участков должны обеспечивать возможность опорного движения маломобильных групп населения через проходы и вдоль них.</text:p>
      <text:p text:style-name="P301">Транспортные проезды и пешеходные дороги на пути к объектам, посещаемым инвалидами, допускается совмещать при соблюдении требований к параметрам путей движения.</text:p>
      <text:p text:style-name="P301">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text:p>
      <text:p text:style-name="P301">В условиях сложившейся застройки при невозможности достижения 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креслах-колясках.</text:p>
      <text:p text:style-name="P301"><text:soft-page-break/>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 и механических колясках рекомендуется выделять с левой стороны на полосе пешеходного движения, на участке, пешеходных дорогах, аллеях.</text:p>
      <text:p text:style-name="P301">Уклоны пути движения для проезда инвалидов на креслах-колясках не должны превышать:</text:p>
      <text:p text:style-name="P301">продольный - 5 процентов;</text:p>
      <text:p text:style-name="P301">поперечный - 1 - 2 процента.</text:p>
      <text:p text:style-name="P301">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p>
      <text:p text:style-name="P301">Высота бордюров по краям пешеходных путей должна быть не менее 0,05 м.</text:p>
      <text:p text:style-name="P301">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301">При невозможности организации отдельного наземного прохода для 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301">Тактильные средства, выполняющие предупредительную функцию на покрытии пешеходных путей на участке, следует размещать не менее чем за 0,8 м до объекта информации, начала опасного участка, изменения направления движения, входа.</text:p>
      <text:p text:style-name="P301">Примечание. На путях движения маломобильных групп населения не допускается применять непрозрачные калитки на навесных петлях двустороннего действия, калитки с вращающимися полотнами, а также турникеты.</text:p>
      <text:p text:style-name="P301">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301">Лестницы должны дублироваться пандусами, а при необходимости - другими средствами подъема.</text:p>
      <text:p text:style-name="P301">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301"><text:soft-page-break/>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301">Таксофоны и друг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 на расстоянии 0,7 - 0,8 м. Формы и края подвесного оборудования должны быть скруглены.</text:p>
      <text:p text:style-name="P301">На открытых автостоянках около объектов социальной инфраструктуры на расстоянии не далее 50 м от входа, а при жилых зданиях - не 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 20 процентов мест.</text:p>
      <text:p text:style-name="P301">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301">Места парковки оснащаются знаками, применяемыми в международной практике.</text:p>
      <text:p text:style-name="P301">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301">Площадки и места отдыха следует размещать смежно вне габаритов путей движения мест отдыха и ожидания.</text:p>
      <text:p text:style-name="P301">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301">Для озеленения участков объектов, посещаемых инвалидами и маломобильными группами населения, следует применять нетравмирующие древесно-кустарниковые породы.</text:p>
      <text:p text:style-name="P301">Следует предусматривать линейную посадку деревьев и кустарников для формирования кромок путей пешеходного движения.</text:p>
      <text:p text:style-name="P301">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301">В целях безопасности элементы озеленения не должны закрывать обзор для оценки ситуации 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100"/>
      <text:p text:style-name="P3">Статья 35. Использование земельных участков в зонах с особыми условиями использования (охранных зонах инженерных сетей)</text:p>
      <text:p text:style-name="P5"/>
      <text:p text:style-name="P2"><text:soft-page-break/>1. В охранных зонах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2">а) строить объекты жилищно-гражданского и производственного назначения;</text:p>
      <text:p text:style-name="P2">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 организациями;</text:p>
      <text:p text:style-name="P2">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2">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2">д) устраивать свалки и склады, разливать растворы кислот, солей, щелочей и других химически активных веществ;</text:p>
      <text:p text:style-name="P2">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2">ж) размещать источники огня;</text:p>
      <text:p text:style-name="P2">з) рыть погреба, копать и обрабатывать почву сельскохозяйственными и мелиоративными орудиями и механизмами на глубину более 0,3 метра.</text:p>
      <text:p text:style-name="P2">Земельные участки, расположенные в охранных зонах газораспределительных сетей, у их собственников, владельцев или пользователей не изымаются и могут быть использованы ими с учетом ограничений (обременений), устанавливаемых постановлением Правительства Российской Федерации от 20 ноября 2000 года №878 «Об утверждении правил охраны газораспределительных сетей» и налагаемых на земельные участки в установленном порядке.</text:p>
      <text:p text:style-name="P2">Хозяйственная деятельность в охранных зонах газораспределительных сетей, не предусмотренная постановлением Правительства Российской Федерации от 20 ноября 2000 года №878 «Об утверждении правил охраны газораспределительных сетей»,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p>
      <text:p text:style-name="P2">В охранных зонах систем газоснабжения без письменного уведомления организаций, в собственности или оперативном управлении которых находятся эти системы, запрещается:</text:p>
      <text:p text:style-name="P2">а) производить строительство, капитальный ремонт, реконструкцию или снос любых зданий и сооружений;</text:p>
      <text:p text:style-name="P2">б) складировать материалы, высаживать деревья всех видов;</text:p>
      <text:p text:style-name="P2">в) производить земляные и дорожные работы.</text:p>
      <text:p text:style-name="P2">Организации и частные лица, получившие письменное разрешение на <text:soft-page-break/>ведение указанных работ в охранных зонах систем газоснабжения, обязаны выполнять их с соблюдением мероприятий по их сохранности.</text:p>
      <text:p text:style-name="P2">В охранных зонах систем газоснабжения запрещается:</text:p>
      <text:p text:style-name="P2">а) перемещать и производить засыпку, нарушать сохранность опознавательных и предупредительных знаков;</text:p>
      <text:p text:style-name="P2">б) размещать какие-либо открытые или закрытые источники огня.</text:p>
      <text:p text:style-name="P2">Организации и частные лица на предоставленных им в пользование земельных участках, зданиях, по которым проходят наружные газопроводы, обязаны обеспечить сохранность этих газопроводов и свободный допуск к ним работников организаций, эксплуатирующих их.</text:p>
      <text:p text:style-name="P2">В проектно - сметной документации на строительство, реконструкцию, капитальный ремонт зданий и сооружений, вблизи которых расположены наружные газопроводы, должны предусматриваться мероприятия по обеспечению их сохранности. Мероприятия подлежат согласованию с организациями, в собственности или оперативном управлении которых находятся наружные газопроводы.</text:p>
      <text:p text:style-name="P2">Организации, выполняющие земляные работы вблизи действующих наружных газопроводов, при обнаружении трубопровода, не указанного в технической документации на производство этих работ, обязаны немедленно прекратить работы, принять меры к обеспечению сохранности трубопровода и сообщить об этом организациям, эксплуатирующим подземные инженерные сооружения.</text:p>
      <text:p text:style-name="P2">2. В охранных зонах электрических сетей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p text:style-name="P2">а) 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2">б) размещать свалки;</text:p>
      <text:p text:style-name="P2">в) складировать или размещать хранилища любых, в том числе горюче-смазочных, материалов;</text:p>
      <text:p text:style-name="P2">г)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2">В пределах охранных зон без письменного решения о согласовании сетевых организаций юридическим и физическим лицам запрещаются:</text:p>
      <text:p text:style-name="P2"><text:bookmark text:name="Par13"/>а) строительство, капитальный ремонт, реконструкция или снос зданий и <text:soft-page-break/>сооружений;</text:p>
      <text:p text:style-name="P2">б) горные, взрывные, мелиоративные работы, в том числе связанные с временным затоплением земель;</text:p>
      <text:p text:style-name="P2">в) посадка и вырубка деревьев и кустарников;</text:p>
      <text:p text:style-name="P2">г)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В охранных зонах, установленных для объектов электросетевого хозяйства напряжением до 1000 вольт, помимо вышеуказанных действий по согласованию, без письменного решения о согласовании сетевых организаций запрещается:</text:p>
      <text:p text:style-name="P2">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и дачные земельные участки, объекты садоводческих, огороднических или дачных некоммерческих объединений, объекты жилищного строительства, в том числе индивидуального (в охранных зонах воздушных линий электропередачи);</text:p>
      <text:p text:style-name="P2">б) складировать или размещать хранилища любых, в том числе горюче-смазочных, материалов.</text:p>
      <text:p text:style-name="P2">3. 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2">а) перемещать, засыпать и ломать опознавательные и сигнальные знаки, контрольно - измерительные пункты;</text:p>
      <text:p text:style-name="P2">б) устраивать всякого рода свалки, выливать растворы кислот, солей и щелочей;</text:p>
      <text:p text:style-name="P2">в)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2">г) размещать какие-либо открытые или закрытые источники огня.</text:p>
      <text:p text:style-name="P2">В охранных зонах трубопроводов без письменного разрешения предприятий трубопроводного транспорта запрещается:</text:p>
      <text:p text:style-name="P2">а) возводить любые постройки и сооружения;</text:p>
      <text:p text:style-name="P2">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2">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2">г) производить мелиоративные земляные работы, сооружать оросительные и осушительные системы;</text:p>
      <text:p text:style-name="P2">д) производить всякого рода открытые и подземные, горные, строительные, монтажные и взрывные работы, планировку грунта.</text:p>
      <text:p text:style-name="P2">Земельные участки, входящие в охранные зоны трубопроводов, не <text:soft-page-break/>изымаются у землепользователей и используются ими для проведения сельскохозяйственных и иных работ с обязательным соблюдением требований настоящих Правил.</text:p>
      <text:p text:style-name="P2"/>
      <text:p text:style-name="P3">Статья 36. Использование земельных участков в границах водоохранных зон </text:p>
      <text:p text:style-name="P3"/>
      <text:p text:style-name="P2">1. В границах водоохранных зон запрещаются:</text:p>
      <text:p text:style-name="P339">1)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339">2)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339">3)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РФ),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339">4) размещение специализированных хранилищ пестицидов и агрохимикатов, применение пестицидов и агрохимикатов;</text:p>
      <text:p text:style-name="P341"><text:span text:style-name="T10">5)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consultantplus://offline/ref=956B261DB76EC2E40552318B079232F40D4A414A122283FAE00ECBE086382C336750F57AZE50F" text:style-name="Internet_20_link" text:visited-style-name="Visited_20_Internet_20_Link"><text:span text:style-name="Иc8c8c8нedededтf2f2f2еe5e5e5рf0f0f0нedededеe5e5e5тf2f2f2-сf1f1f1сf1f1f1ыfbfbfbлebebebкeaeaeaаe0e0e0"><text:span text:style-name="T41">статьей 19.1</text:span></text:span></text:a><text:span text:style-name="T10"> Закона Российской Федерации от 21 февраля 1992 года N 2395-1 "О недрах").</text:span></text:p>
      <text:p text:style-name="P339">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339"><text:soft-page-break/>1) централизованные системы водоотведения (канализации), централизованные ливневые системы водоотведения;</text:p>
      <text:p text:style-name="P339"><text:bookmark text:name="Par17"/>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339">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Ф;</text:p>
      <text:p text:style-name="P339">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341"><text:span text:style-name="T10">В отношении территорий садоводческих, огороднических или дачных некоммерческих объединений граждан,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text:span><text:a xlink:type="simple" xlink:href="#Par17" text:style-name="Internet_20_link" text:visited-style-name="Visited_20_Internet_20_Link"><text:span text:style-name="Иc8c8c8нedededтf2f2f2еe5e5e5рf0f0f0нedededеe5e5e5тf2f2f2-сf1f1f1сf1f1f1ыfbfbfbлebebebкeaeaeaаe0e0e0"><text:span text:style-name="T41">пункте 1 части 16</text:span></text:span></text:a><text:span text:style-name="T10"> Водного кодекса РФ, допускается применение приемников, изготовленных из водонепроницаемых материалов, предотвращающих поступление загрязняющих веществ, иных веществ и микроорганизмов в окружающую среду.</text:span></text:p>
      <text:p text:style-name="P341"><text:span text:style-name="T10">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text:span><text:a xlink:type="simple" xlink:href="consultantplus://offline/ref=956B261DB76EC2E40552318B079232F4044E4545172FDEF0E857C7E2813773246019F979E5BA2FZ85BF" text:style-name="Internet_20_link" text:visited-style-name="Visited_20_Internet_20_Link"><text:span text:style-name="Иc8c8c8нedededтf2f2f2еe5e5e5рf0f0f0нedededеe5e5e5тf2f2f2-сf1f1f1сf1f1f1ыfbfbfbлebebebкeaeaeaаe0e0e0"><text:span text:style-name="T41">порядке</text:span></text:span></text:a><text:span text:style-name="T10">, установленном Правительством Российской Федерации.</text:span></text:p>
      <text:p text:style-name="P339">2. Водные объекты или их части, имеющие особое природоохранное, научное, культурное, эстетическое, рекреационное и оздоровительное значение, могут быть признаны особо охраняемыми водными объектами.</text:p>
      <text:p text:style-name="P341"><text:span text:style-name="T10">Статус, режим особой охраны и границы территорий, в пределах которых расположены водные объекты, устанавливаются в соответствии с </text:span><text:a xlink:type="simple" xlink:href="consultantplus://offline/ref=956B261DB76EC2E40552318B079232F40D4A414A122783FAE00ECBE086Z358F" text:style-name="Internet_20_link" text:visited-style-name="Visited_20_Internet_20_Link"><text:span text:style-name="Иc8c8c8нedededтf2f2f2еe5e5e5рf0f0f0нedededеe5e5e5тf2f2f2-сf1f1f1сf1f1f1ыfbfbfbлebebebкeaeaeaаe0e0e0"><text:span text:style-name="T41">законодательством</text:span></text:span></text:a><text:span text:style-name="T10"> об особо охраняемых природных территориях и законодательством Российской Федерации об объектах культурного наследия.</text:span></text:p>
      <text:p text:style-name="P341"><text:span text:style-name="T10">Особый режим использования водного объекта или его части, в границах которых располагается объект археологического наследия, предусматривает возможность проведения работ, определенных Водным кодексом РФ, при условии обеспечения сохранности объекта археологического наследия, включенного в единый государственный реестр объектов культурного наследия (памятников истории и культуры) народов Российской Федерации, либо выявленного объекта археологического наследия, а также обеспечения доступа граждан к указанным объектам и проведения археологических полевых работ в порядке, установленном Федеральным </text:span><text:a xlink:type="simple" xlink:href="consultantplus://offline/ref=956B261DB76EC2E40552318B079232F40D4A444E112283FAE00ECBE086Z358F" text:style-name="Internet_20_link" text:visited-style-name="Visited_20_Internet_20_Link"><text:span text:style-name="Иc8c8c8нedededтf2f2f2еe5e5e5рf0f0f0нedededеe5e5e5тf2f2f2-сf1f1f1сf1f1f1ыfbfbfbлebebebкeaeaeaаe0e0e0"><text:span text:style-name="T41">законом</text:span></text:span></text:a><text:span text:style-name="T10"> от 25 июня 2002 года N 73-ФЗ "Об объектах культурного наследия (памятниках истории и культуры) народов Российской Федерации".</text:span></text:p>
      <text:p text:style-name="P341"><text:span text:style-name="T10">3. В соответствии с </text:span><text:a xlink:type="simple" xlink:href="consultantplus://offline/ref=956B261DB76EC2E40552318B079232F40D4B444F102283FAE00ECBE086382C336750F578E5BA2C8AZE57F" text:style-name="Internet_20_link" text:visited-style-name="Visited_20_Internet_20_Link"><text:span text:style-name="Иc8c8c8нedededтf2f2f2еe5e5e5рf0f0f0нedededеe5e5e5тf2f2f2-сf1f1f1сf1f1f1ыfbfbfbлebebebкeaeaeaаe0e0e0"><text:span text:style-name="T41">законодательством</text:span></text:span></text:a><text:span text:style-name="T10"> в области охраны окружающей среды и </text:span><text:soft-page-break/><text:span text:style-name="T10">законодательством в области защиты населения и территорий от чрезвычайных ситуаций зонами экологического бедствия, зонами чрезвычайных ситуаций могут объявляться водные об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 объектам окружающей среды.</text:span></text:p>
      <text:p text:style-name="P339">4. В целях предотвращения негативного воздействия вод (затопления, подтопления, разрушения берегов водных объектов, заболачивания) и ликвидации его последствий проводятся специальные защитные мероприятия в соответствии с Водным кодексом РФ и другими федеральными законами.</text:p>
      <text:p text:style-name="P339">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p>
      <text:p text:style-name="P339">В границах зон затопления, подтопления запрещаются:</text:p>
      <text:p text:style-name="P339">1) использование сточных вод в целях регулирования плодородия почв;</text:p>
      <text:p text:style-name="P339">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339">3) осуществление авиационных мер по борьбе с вредными организмами.</text:p>
      <text:p text:style-name="P2"/>
      <text:p text:style-name="P340">Статья 37. Сохранность объектов культурного наследия. Зоны охраны объектов культурного наследия</text:p>
      <text:p text:style-name="P3"/>
      <text:list xml:id="list2135326840" text:style-name="WW8Num2">
        <text:list-item>
          <text:p text:style-name="P347">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list-item>
      </text:list>
      <text:p text:style-name="P339">В охранной зоне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text:p>
      <text:p text:style-name="P339">Зона регулирования застройки и хозяйственной деятельности - территория, в пределах которой устанавливается режим использования земель, ограничивающий строительство и хозяйственную деятельность, определяются требования к реконструкции существующих зданий и сооружений.</text:p>
      <text:p text:style-name="P339">Границы зон охраны объектов культурного наследия, отнесенных к особо ценным объектам культурного наследия народов Российской Федераци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федеральным органом охраны объектов культурного наследия на основании <text:soft-page-break/>проектов зон охраны таких объектов культурного наследия с учетом представляемого соответствующим региональным органом охраны объектов культурного наследия в федеральный орган охраны объектов культурного наследия заключения.</text:p>
      <text:p text:style-name="P339">Границы зон охраны объектов культурного наследия, в том числе границы объединенной зоны охраны объектов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в отношении объектов культурного наследия федерального значения либо проекта объединенной зоны охраны объектов культурного наследия - органом государственной власти субъекта Российской Федерации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субъектов Российской Федерации.</text:p>
      <text:list xml:id="list114222325752123" text:continue-numbering="true" text:style-name="WW8Num2">
        <text:list-item>
          <text:p text:style-name="P348">Распространение наружной рекламы на объектах культурного наследия, их территориях.</text:p>
        </text:list-item>
      </text:list>
      <text:p text:style-name="P339">Не допускается распространение наружной рекламы на объектах культурного наследия, включенных в реестр, а также на их территориях, за исключением территорий достопримечательных мест.</text:p>
      <text:p text:style-name="P341"><text:bookmark text:name="Par21"/><text:span text:style-name="T10">Запрет или ограничение распространения наружной рекламы на объектах культурного наследия, находящихся в границах территории достопримечательного места и включенных в реестр, а также требования к ее распространению устанавливаются соответствующим органом охраны объектов культурного наследия, определенным </text:span><text:a xlink:type="simple" xlink:href="consultantplus://offline/ref=04E1B6A4F415D5D297EDA138CE75B7355034F5EDD077AE37B00C582FAFB7FBF3819F5D28EEOELDG" text:style-name="Internet_20_link" text:visited-style-name="Visited_20_Internet_20_Link"><text:span text:style-name="Иc8c8c8нedededтf2f2f2еe5e5e5рf0f0f0нedededеe5e5e5тf2f2f2-сf1f1f1сf1f1f1ыfbfbfbлebebebкeaeaeaаe0e0e0"><text:span text:style-name="T41">пунктом 7 статьи 47.6</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text:span></text:p>
      <text:p text:style-name="P339">Требования настоящего пункта не применяются в отношении распространения на объектах культурного наследия, их территориях наружной рекламы, содержащей исключительно информацию о проведении на объектах культурного наследия, их территориях театрально-зрелищных, культурно-просветительных и зрелищно-развлекательных мероприятий или исключительно информацию об указанных мероприятиях с одновременным упоминанием об определенном лице как о спонсоре конкретного мероприятия при условии, если такому упоминанию отведено не более чем десять процентов рекламной площади (пространства). Требования к распространению на объектах культурного наследия, их территориях наружной рекламы указываются в охранном обязательстве собственника или иного законного владельца объекта культурного наследия в случае распространения наружной рекламы, предусмотренной настоящим пунктом.</text:p>
      <text:p text:style-name="P341"><text:span text:style-name="T10">3. Проектирование и проведение земляных, строительных, мелиоративных, хозяйственных работ, указанных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text:span><text:soft-page-break/><text:span text:style-name="T10">года №73-ФЗ «Об объектах культурного наследия (памятниках истории и культуры) народов Российской федерации» работ по использованию лесов и иных работ осуществляются при отсутствии на данной территории объектов культурного наследия, включенных в реестр, выявленных объектов культурного наследия или объектов, обладающих признаками объекта культурного наследия, либо при условии соблюдения техническим заказчиком (застройщиком) объекта капитального строительства, заказчиками других видов работ, лицом, проводящим указанные работы, требований настоящей статьи.</text:span></text:p>
      <text:p text:style-name="P341"><text:span text:style-name="T10">Изыскательские, проектные, земляные, строительные, мелиоративные, хозяйственные работы, указанные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ы по использованию лесов и иные работы в границах территории объекта культурного наследия, включенного в реестр, проводятся при условии соблюдения установленных </text:span><text:a xlink:type="simple" xlink:href="consultantplus://offline/ref=04E1B6A4F415D5D297EDA138CE75B7355034F5EDD077AE37B00C582FAFB7FBF3819F5D2DE7OELDG" text:style-name="Internet_20_link" text:visited-style-name="Visited_20_Internet_20_Link"><text:span text:style-name="Иc8c8c8нedededтf2f2f2еe5e5e5рf0f0f0нedededеe5e5e5тf2f2f2-сf1f1f1сf1f1f1ыfbfbfbлebebebкeaeaeaаe0e0e0"><text:span text:style-name="T41">статьей 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требований к осуществлению деятельности в границах территории объекта культурного наследия, особого режима использования земельного участка, в границах которого располагается объект археологического наследия, и при условии реализации согласованных соответствующим органом охраны объектов культурного наследия, определенным </text:span><text:a xlink:type="simple" xlink:href="#Par92" text:style-name="Internet_20_link" text:visited-style-name="Visited_20_Internet_20_Link"><text:span text:style-name="Иc8c8c8нedededтf2f2f2еe5e5e5рf0f0f0нedededеe5e5e5тf2f2f2-сf1f1f1сf1f1f1ыfbfbfbлebebebкeaeaeaаe0e0e0"><text:span text:style-name="T41">пунктом 2 статьи 45</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обязательных разделов об обеспечении сохранности указанных объектов культурного наследия в проектах проведения таких работ или проектов обеспечения сохранности указанных объектов культурного наследия либо плана проведения спасательных археологических полевых работ, включающих оценку воздействия проводимых работ на указанные объекты культурного наследия.</text:span></text:p>
      <text:p text:style-name="P339">Строительные и иные работы на земельном участке, непосредственно связанном с земельным участком в границах территории объекта культурного наследия, проводятся при наличии в проектной документации разделов об обеспечении сохранности указанного объекта культурного наследия или о проведении спасательных археологических полевых работ или проекта обеспечения сохранности указанного объекта культурного наследия либо плана проведения спасательных археологических полевых работ, включающих оценку воздействия проводимых работ на указанный объект культурного наследия, согласованных с региональным органом охраны объектов культурного наследия.</text:p>
      <text:p text:style-name="P341"><text:span text:style-name="T10">В случае обнаружения в ходе проведения изыскательских, проектных, земляных, строительных, мелиоративных, хозяйственных работ, указанных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 по использованию лесов и иных работ объекта, обладающего признаками объекта культурного наследия, в том числе объекта археологического наследия, заказчик указанных работ, технический заказчик (застройщик) объекта капитального строительства, лицо, проводящее указанные работы, обязаны </text:span><text:soft-page-break/><text:span text:style-name="T10">незамедлительно приостановить указанные работы и в течение трех дней со дня обнаружения такого объекта направить в уп</text:span><text:a xlink:type="simple" xlink:href="http://krasnodar.ru/content/603/" text:style-name="Internet_20_link" text:visited-style-name="Visited_20_Internet_20_Link"><text:span text:style-name="Иc8c8c8нedededтf2f2f2еe5e5e5рf0f0f0нedededеe5e5e5тf2f2f2-сf1f1f1сf1f1f1ыfbfbfbлebebebкeaeaeaаe0e0e0"><text:span text:style-name="T41">равление государственной охраны объектов культурного наследия Краснодарского края</text:span></text:span></text:a><text:span text:style-name="T10"> письменное заявление об обнаруженном объекте культурного наследия.</text:span></text:p>
      <text:p text:style-name="P341"><text:bookmark text:name="Par32"/><text:span text:style-name="T10">Указанные лица обязаны соблюдать предусмотренный </text:span><text:a xlink:type="simple" xlink:href="consultantplus://offline/ref=04E1B6A4F415D5D297EDA138CE75B7355034F5EDD077AE37B00C582FAFB7FBF3819F5D2DE6OEL2G" text:style-name="Internet_20_link" text:visited-style-name="Visited_20_Internet_20_Link"><text:span text:style-name="Иc8c8c8нedededтf2f2f2еe5e5e5рf0f0f0нedededеe5e5e5тf2f2f2-сf1f1f1сf1f1f1ыfbfbfbлebebebкeaeaeaаe0e0e0"><text:span text:style-name="T41">пунктом 5 статьи 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особый режим использования земельного участка, в границах которого располагается выявленный объект археологического наследия.</text:span></text:p>
      <text:p text:style-name="P341"><text:bookmark text:name="Par34"/><text:span text:style-name="T10">Изыскательские, земляные, строительные, мелиоративные, хозяйственные работы, указанные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ы по использованию лесов и иные работы, проведение которых может ухудшить состояние объекта культурного наследия, включенного в реестр, выявленного объекта культурного наследия (в том числе объекта культурного наследия, включенного в реестр, выявленного объекта культурного наследия, расположенных за пределами земельного участка (земельных участков), в границах которого (которых) проводятся указанные работы), нарушить их целостность и сохранность, должны быть немедленно приостановлены заказчиком указанных работ, техническим заказчиком (застройщиком) объекта капитального строительства, лицом, проводящим указанные работы, после получения предписания соответствующего органа охраны объектов культурного наследия о приостановлении указанных работ.</text:span></text:p>
      <text:p text:style-name="P341"><text:span text:style-name="T10">В случае ликвидации опасности разрушения объектов, указанных в настоящей статье, либо устранения угрозы нарушения их целостности и сохранности приостановленные работы могут быть возобновлены по письменному разрешению уп</text:span><text:a xlink:type="simple" xlink:href="http://krasnodar.ru/content/603/" text:style-name="Internet_20_link" text:visited-style-name="Visited_20_Internet_20_Link"><text:span text:style-name="Иc8c8c8нedededтf2f2f2еe5e5e5рf0f0f0нedededеe5e5e5тf2f2f2-сf1f1f1сf1f1f1ыfbfbfbлebebebкeaeaeaаe0e0e0"><text:span text:style-name="T41">равления государственной охраны объектов культурного наследия Краснодарского края</text:span></text:span></text:a><text:span text:style-name="T10">, на основании предписания которого работы были приостановлены.</text:span></text:p>
      <text:p text:style-name="P339">В случае установления, изменения границ территорий, зон охраны объекта культурного наследия, включенного в реестр, а также в случае принятия решения о включении объекта, обладающего признаками объекта культурного наследия, в перечень выявленных объектов культурного наследия в настоящие Правила вносятся изменения.</text:p>
      <text:p text:style-name="P341"><text:span text:style-name="T10">4. В случае невозможности обеспечить физическую сохранность объекта археологического наследия под сохранением этого объекта археологического наследия понимаются спасательные археологические полевые работы, проводимые в порядке, определенном </text:span><text:a xlink:type="simple" xlink:href="consultantplus://offline/ref=04E1B6A4F415D5D297EDA138CE75B7355034F5EDD077AE37B00C582FAFB7FBF3819F5D2DEBOELBG" text:style-name="Internet_20_link" text:visited-style-name="Visited_20_Internet_20_Link"><text:span text:style-name="Иc8c8c8нedededтf2f2f2еe5e5e5рf0f0f0нedededеe5e5e5тf2f2f2-сf1f1f1сf1f1f1ыfbfbfbлebebebкeaeaeaаe0e0e0"><text:span text:style-name="T41">статьей 4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с полным или частичным изъятием археологических предметов из раскопов.</text:span></text:p>
      <text:p text:style-name="P339">Изменение площади и (или) количества помещений объекта культурного наследия или его частей возможно исключительно путем проведения предусмотренных Федеральным законом от 25 июня 2002 года №73-ФЗ «Об объектах культурного наследия (памятниках истории и культуры) народов <text:soft-page-break/>Российской федерации» работ по сохранению объекта культурного наследия.</text:p>
      <text:p text:style-name="P341"><text:span text:style-name="T10">Работы по сохранению объекта культурного наследия, которые затрагивают конструктивные и другие характеристики надежности и безопасности данного объекта культурного наследия, проводятся в соответствии с требованиями Федерального закона от 25 июня 2002 года №73-ФЗ «Об объектах культурного наследия (памятниках истории и культуры) народов Российской федерации» <text:s/>и Градостроительного </text:span><text:a xlink:type="simple" xlink:href="consultantplus://offline/ref=04E1B6A4F415D5D297EDA138CE75B7355035F7E6D072AE37B00C582FAFOBL7G" text:style-name="Internet_20_link" text:visited-style-name="Visited_20_Internet_20_Link"><text:span text:style-name="Иc8c8c8нedededтf2f2f2еe5e5e5рf0f0f0нedededеe5e5e5тf2f2f2-сf1f1f1сf1f1f1ыfbfbfbлebebebкeaeaeaаe0e0e0"><text:span text:style-name="T41">кодекса</text:span></text:span></text:a><text:span text:style-name="T10"> Российской Федерации.</text:span></text:p>
      <text:p text:style-name="P339">5. Работы по сохранению объекта культурного наследия, включенного в реестр, или выявленного объекта культурного наследия проводятся на основании задания на проведение указанных работ, разрешения на проведение указанных работ, выданных органом охраны объектов культурного наследия, проектной документации на проведение работ по сохранению объекта культурного наследия, включенного в реестр, или выявленного объекта культурного наследия, согласованной соответствующим органом охраны объектов культурного наследия,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p>
      <text:p text:style-name="P339">К проведению работ по сохранению объекта культурного наследия, включенного в реестр, или выявленного объекта культурного наследия допускаются юридические лица и индивидуальные предприниматели, имеющие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text:p>
      <text:p text:style-name="P341"><text:span text:style-name="T10">Проведение работ по сохранению объекта культурного наследия, при которых затрагиваются конструктивные и другие характеристики надежности и безопасности объекта, осуществляется в соответствии с требованиями Градостроительного </text:span><text:a xlink:type="simple" xlink:href="consultantplus://offline/ref=04E1B6A4F415D5D297EDA138CE75B7355035F7E6D072AE37B00C582FAFOBL7G" text:style-name="Internet_20_link" text:visited-style-name="Visited_20_Internet_20_Link"><text:span text:style-name="Иc8c8c8нedededтf2f2f2еe5e5e5рf0f0f0нedededеe5e5e5тf2f2f2-сf1f1f1сf1f1f1ыfbfbfbлebebebкeaeaeaаe0e0e0"><text:span text:style-name="T41">кодекса</text:span></text:span></text:a><text:span text:style-name="T10"> Российской Федерации.</text:span></text:p>
      <text:p text:style-name="P339">Работы по сохранению объекта культурного наследия проводятся в соответствии с правилами проведения работ по сохранению объектов культурного наследия, в том числе правилами проведения работ, при которых затрагиваются конструктивные и другие характеристики надежности и безопасности объекта, утверждаемыми в порядке, установленном законодательством Российской Федерации.</text:p>
      <text:p text:style-name="P339">Работы по консервации и реставрации объектов культурного наследия, включенных в реестр, или выявленных объектов культурного наследия проводятся физическими лицами, аттестованными федеральным органом охраны объектов культурного наследия в установленном им порядке, состоящими в трудовых отношениях с юридическими лицами или индивидуальными предпринимателями, имеющими лицензию на осуществление деятельности по сохранению объектов культурного наследия (памятников истории и культуры) народов Российской Федерации, а также физическими лицами, аттестованными федеральным органом охраны объектов культурного наследия в установленном им порядке, являющимися индивидуальными предпринимателями, имеющими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339"><text:soft-page-break/></text:p>
      <text:p text:style-name="P96">Статья 38. Иные ограничения использования земельных участков и объектов капитального строительства</text:p>
      <text:p text:style-name="P96"/>
      <text:p text:style-name="P295">В защитных лесах и на особо защитных участках лесов запрещается осуществление деятельности, несовместимой с их целевым назначением и полезными функциями.</text:p>
      <text:p text:style-name="P295">В лесах, расположенных на территориях национальных парков, природных парков и государственных природных заказников, запрещается проведение сплошных рубок лесных насаждений, если иное не предусмотрено правовым режимом функциональных зон, установленных в границах этих особо охраняемых природных территорий.</text:p>
      <text:p text:style-name="P297"><text:span text:style-name="T9">В пределах внутренних водных путей, расположенных за пределами территорий поселений, организации внутреннего водного транспорта вправе использовать безвозмездно для работ, связанных с судоходством, береговую полосу - полосу земли шириной 20 метров от края воды вглубь берега при среднемноголетнем уровне воды на свободных реках и нормальном уровне воды на искусственно созданных внутренних водных путях. На берегу, имеющем уклон более 45 градусов, береговая полоса определяется от края берега вглубь берега. </text:span><text:a xlink:type="simple" xlink:href="consultantplus://offline/ref=60E626DC60AA35352B1B3F63C9CCA881119F1116958494CE53DDC9913AF2ED264157991ABA3E70HCAFN" text:style-name="Internet_20_link" text:visited-style-name="Visited_20_Internet_20_Link"><text:span text:style-name="Иc8c8c8нedededтf2f2f2еe5e5e5рf0f0f0нedededеe5e5e5тf2f2f2-сf1f1f1сf1f1f1ыfbfbfbлebebebкeaeaeaаe0e0e0"><text:span text:style-name="T40">Особые условия</text:span></text:span></text:a><text:span text:style-name="T9"> пользования береговой полосой устанавливаются Правительством Российской Федерации.</text:span></text:p>
      <text:p text:style-name="P295">Иностранные граждане, иностранные юридические лица, лица без гражданства, а также юридические лица, в уставном (складочном) капитале которых доля иностранных граждан, иностранных юридических лиц, лиц без гражданства составляет более чем 50 процентов, могут обладать земельными участками из земель сельскохозяйственного назначения только на праве аренды.</text:p>
      <text:p text:style-name="P295">Собственники, владельцы и пользователи земельных участков, на которых размещены геодезические пункты, обязаны уведомлять федеральный орган исполнительной власти в области геодезии и картографии и его территориальные органы о всех случаях повреждения или уничтожения геодезических пунктов, а также предоставлять возможность подъезда (подхода) к геодезическим пунктам при проведении геодезических и картографических работ.</text:p>
      <text:p text:style-name="P295">На земельные участки, через которые осуществляется проход или проезд к стационарным пунктам наблюдений, входящим в государственную наблюдательную сеть гидрометеорологической службы, могут быть установлены сервитуты в порядке, определенном законодательством Российской Федерации.</text:p>
      <text:p text:style-name="P297"><text:span text:style-name="T9">Земельные участки (их части) полосы отвода железных дорог, не занятые объектами железнодорожного транспорта и объектами, предназначенными для обеспечения безопасности движения и эксплуатации железнодорожного транспорта, могут использоваться в соответствии с </text:span><text:a xlink:type="simple" xlink:href="consultantplus://offline/ref=BDD3F9E5D2FF057032FF17195ACBFAF9BF9EA0AAD0ABBAD5A69C2E286BF6E67556E7129065A8FF8Eg3J2F" text:style-name="Internet_20_link" text:visited-style-name="Visited_20_Internet_20_Link"><text:span text:style-name="Иc8c8c8нedededтf2f2f2еe5e5e5рf0f0f0нedededеe5e5e5тf2f2f2-сf1f1f1сf1f1f1ыfbfbfbлebebebкeaeaeaаe0e0e0"><text:span text:style-name="T42">законодательством</text:span></text:span></text:a><text:span text:style-name="T9"> Российской Федерации для сельскохозяйственного производства, оказания услуг пассажирам, складирования грузов, устройства погрузочно-разгрузочных площадок, сооружения прирельсовых складов (за исключением складов горюче-смазочных материалов и автозаправочных станций любых типов, а также складов, предназначенных для хранения опасных веществ и материалов) и иных целей при </text:span><text:soft-page-break/><text:span text:style-name="T9">условии соблюдения требований безопасности движения, установленных федеральными законами.</text:span></text:p>
      <text:p text:style-name="P295">В границах полосы отвода в целях обеспечения безопасности движения и эксплуатации железнодорожного транспорта заинтересованная организация обязана обеспечить следующий режим использования земельных участков:</text:p>
      <text:p text:style-name="P295">а) не допускать размещение капитальных зданий и сооружений, многолетних насаждений и других объектов, ухудшающих видимость железнодорожного пути и создающих угрозу безопасности движения и эксплуатации железнодорожного транспорта;</text:p>
      <text:p text:style-name="P295">б) не допускать в местах расположения инженерных коммуникаций строительство и размещение каких-либо зданий и сооружений, если это угрожает безопасности движения и эксплуатации железнодорожного транспорта, а в местах расположения водопроводных, канализационных сетей и водозаборных сооружений - проведение сельскохозяйственных работ;</text:p>
      <text:p text:style-name="P295">в) не допускать в местах прилегания к сельскохозяйственным угодьям разрастание сорной травянистой и древесно-кустарниковой растительности;</text:p>
      <text:p text:style-name="P295">г) не допускать в местах прилегания к лесным массивам скопление сухостоя, валежника, порубочных остатков и других горючих материалов;</text:p>
      <text:p text:style-name="P295">д) отделять границу полосы отвода от опушки естественного леса противопожарной опашкой шириной от 3 до 5 метров или минерализованной полосой шириной не менее 3 метров.</text:p>
      <text:p text:style-name="P295">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ы отвода допускается только по согласованию с заинтересованной организацией.</text:p>
      <text:p text:style-name="P296">Для каждого аэродрома устанавливается приаэродромная территория. </text:p>
      <text:p text:style-name="P296">Проектирование, строительство и развитие городских и сельских поселений, а также строительство и реконструкция промышленных, сельскохозяйственных и иных объектов в пределах приаэродромной территории должны проводиться с соблюдением требований безопасности полетов воздушных судов, с учетом возможных негативных воздействий оборудования аэродрома и полетов воздушных судов на здоровье граждан и деятельность юридических лиц и по согласованию с собственником аэродрома.</text:p>
      <text:p text:style-name="P296">Запрещается размещать в полосах воздушных подходов на удалении до 30 км, а вне полос воздушных подходов - до 15 км от контрольной точки аэродрома объекты выбросов (размещения) отходов, животноводческие фермы, скотобойни и другие объекты, способствующие привлечению и массовому скоплению птиц.</text:p>
      <text:p text:style-name="P296">В пределах границ района аэродрома (вертодрома, посадочной площадки) запрещается строительство без согласования старшего авиационного начальника аэродрома (вертодрома, посадочной площадки):</text:p>
      <text:p text:style-name="P296">а) объектов высотой 50 м и более относительно уровня аэродрома (вертодрома);</text:p>
      <text:p text:style-name="P296">б) линий связи и электропередачи, а также других источников радио- и электромагнитных излучений, которые могут создавать помехи для работы радиотехнических средств;</text:p>
      <text:p text:style-name="P296"><text:soft-page-break/>в) взрывоопасных объектов;</text:p>
      <text:p text:style-name="P296">г) факельных устройств для аварийного сжигания сбрасываемых газов высотой 50 м и более (с учетом возможной высоты выброса пламени);</text:p>
      <text:p text:style-name="P296">д) промышленных и иных предприятий и сооружений, деятельность которых может привести к ухудшению видимости в районе аэродрома (вертодрома).</text:p>
      <text:p text:style-name="P296">Строительство и размещение объектов вне района аэродрома (вертодрома), если их истинная высота превышает 50 м, согласовываются с территориальным органом Федерального агентства воздушного транспорта.</text:p>
      <text:p text:style-name="P339"/>
      <text:p text:style-name="P339"/>
      <text:p text:style-name="P339"/>
      <text:p text:style-name="P98"><text:soft-page-break/><text:span text:style-name="T7">ЧАСТЬ </text:span><text:span text:style-name="T11">IV</text:span><text:span text:style-name="T7">. </text:span><text:span text:style-name="T30">Заключительные положения</text:span></text:p>
      <text:p text:style-name="P290"/>
      <text:p text:style-name="P292">Статья 39. Действие настоящих Правил по отношению к ранее возникшим правоотношениям</text:p>
      <text:p text:style-name="P292"/>
      <text:p text:style-name="P289">1. Настоящие Правила вступает в силу со дня их официального опубликования.</text:p>
      <text:p text:style-name="P289">2. Ранее принятые нормативные правовые акты органов местного самоуправления поселения по вопросам землепользования и застройки применяются в части, не противоречащей настоящим Правилам.</text:p>
      <text:p text:style-name="P289">3. Требования к образуемым и измененным земельным участкам:</text:p>
      <text:p text:style-name="P293"><text:span text:style-name="T9">- предельные (максимальные и минимальные) размеры земельных участков, в отношении которых в соответствии с </text:span><text:a xlink:type="simple" xlink:href="consultantplus://offline/ref=0B05C17F5A45C2CDEADE01151FA2C9697161997B1DC02EAB6FC614C18B8AD5987EE48A470661930Df9l2H" text:style-name="Internet_20_link" text:visited-style-name="Visited_20_Internet_20_Link"><text:span text:style-name="Иc8c8c8нedededтf2f2f2еe5e5e5рf0f0f0нedededеe5e5e5тf2f2f2-сf1f1f1сf1f1f1ыfbfbfbлebebebкeaeaeaаe0e0e0"><text:span text:style-name="T40">законодательством</text:span></text:span></text:a><text:span text:style-name="T9"> о градостроительной деятельности устанавливаются градостроительные регламенты, определяются такими градостроительными регламентами.</text:span></text:p>
      <text:p text:style-name="P293"><text:span text:style-name="T9">- предельные (максимальные и минимальные) размеры земельных участков, на которые действие градостроительных регламентов </text:span><text:a xlink:type="simple" xlink:href="consultantplus://offline/ref=0B05C17F5A45C2CDEADE01151FA2C9697161997B1DC02EAB6FC614C18B8AD5987EE48A470661920Df9l4H" text:style-name="Internet_20_link" text:visited-style-name="Visited_20_Internet_20_Link"><text:span text:style-name="Иc8c8c8нedededтf2f2f2еe5e5e5рf0f0f0нedededеe5e5e5тf2f2f2-сf1f1f1сf1f1f1ыfbfbfbлebebebкeaeaeaаe0e0e0"><text:span text:style-name="T40">не распространяется</text:span></text:span></text:a><text:span text:style-name="T9"> или в отношении которых градостроительные регламенты </text:span><text:a xlink:type="simple" xlink:href="consultantplus://offline/ref=0B05C17F5A45C2CDEADE01151FA2C9697161997B1DC02EAB6FC614C18B8AD5987EE48A4706609605f9l0H" text:style-name="Internet_20_link" text:visited-style-name="Visited_20_Internet_20_Link"><text:span text:style-name="Иc8c8c8нedededтf2f2f2еe5e5e5рf0f0f0нedededеe5e5e5тf2f2f2-сf1f1f1сf1f1f1ыfbfbfbлebebebкeaeaeaаe0e0e0"><text:span text:style-name="T40">не устанавливаются</text:span></text:span></text:a><text:span text:style-name="T9">, определяются в соответствии с Земельным кодексом РФ, другими федеральными законами.</text:span></text:p>
      <text:p text:style-name="P293"><text:span text:style-name="T9">4. Собственник земельного участка имеет право возводить жилые, производственные, культурно-бытовые и иные здания, строения, сооружения в соответствии с целевым назначением земельного участка и его </text:span><text:a xlink:type="simple" xlink:href="consultantplus://offline/ref=8A485FBF4486AAC03135E4AA3027F0071DC6257BD26ED1A9AEA18EF4B08FF320EDC6A03FD27C1151r2o0H" text:style-name="Internet_20_link" text:visited-style-name="Visited_20_Internet_20_Link"><text:span text:style-name="Иc8c8c8нedededтf2f2f2еe5e5e5рf0f0f0нedededеe5e5e5тf2f2f2-сf1f1f1сf1f1f1ыfbfbfbлebebebкeaeaeaаe0e0e0"><text:span text:style-name="T40">разрешенным использованием</text:span></text:span></text:a><text:span text:style-name="T9"> с соблюдением требований градостроительных регламентов.</text:span></text:p>
      <text:p text:style-name="P288">Градостроительные регламенты обязательны для исполнения всеми собственниками земельных участков, землепользователями, землевладельцами и арендаторами земельных участков независимо от форм собственности и иных прав на земельные участки.</text:p>
      <text:p text:style-name="P288">5.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p>
      <text:p text:style-name="P288">- виды их использования не входят в перечень видов разрешенного использования;</text:p>
      <text:p text:style-name="P288">- их размеры не соответствуют предельным значениям, установленным градостроительным регламентом.</text:p>
      <text:p text:style-name="P288">Указанные земельные участки и прочно связанные с ними объекты недвижимости могут использоваться без установления срока приведения их в соответствие с градостроительным регламентом, за исключением случаев, если их использование опасно для жизни и здоровья людей, окружающей среды, памятников истории и культуры.</text:p>
      <text:p text:style-name="P288"><text:soft-page-break/>В случаях, если использование не соответствующих градостроительному регламенту земельных участков и прочно связанных с ними объектов недвижимости опасно для жизни или здоровья человека, для окружающей среды, объектов культурного наследия (памятников истории и культуры), в соответствии с федеральными законами может быть наложен запрет на использование таких объектов.</text:p>
      <text:p text:style-name="P288">Реконструкция существующих объектов недвижимости, а также строительство новых объектов недвижимости, прочно связанных с указанными земельными участками, могут осуществляться только в соответствии с установленными градостроительными регламентами.</text:p>
      <text:p text:style-name="P291"/>
      <text:p text:style-name="P292">Статья 40. Действие настоящих Правил по отношению к градостроительной документации</text:p>
      <text:p text:style-name="P292"/>
      <text:list xml:id="list3739316633" text:style-name="WW8Num3">
        <text:list-item>
          <text:p text:style-name="P346">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 является основанием для рассмотрения главой муниципального образования Кореновский район вопроса о внесении изменений в правила землепользования и застройки.</text:p>
        </text:list-item>
        <text:list-item>
          <text:p text:style-name="P346">Подготовка документации по планировке территории осуществляется на основании правил землепользования и застройки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list-item>
      </text:list>
      <text:p text:style-name="P288">На основании документации по планировке территории, утвержденной главой муниципального образования Кореновский район, представительный орган местного самоуправления вправе вносить изменения в правила землепользования и застройки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list xml:id="list114222309933904" text:continue-numbering="true" text:style-name="WW8Num3">
        <text:list-item>
          <text:p text:style-name="P346">В градостроительном плане земельного участка должна указываться:</text:p>
        </text:list-item>
      </text:list>
      <text:p text:style-name="P334">1) границы земельного участка;</text:p>
      <text:p text:style-name="P334">2) границы зон действия публичных сервитутов;</text:p>
      <text:p text:style-name="P334">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4">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text:soft-page-break/>градостроительным регламентом видах разрешенного использования земельного участка;</text:p>
      <text:p text:style-name="P334">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p text:style-name="P334">6) информация о расположенных в границах земельного участка объектах капитального строительства, объектах культурного наследия;</text:p>
      <text:p text:style-name="P334">7)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text:p>
      <text:p text:style-name="P334">8) границы зоны планируемого размещения объектов капитального строительства для государственных или муниципальных нужд.</text:p>
      <text:p text:style-name="P334">4. 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text:p>
      <text:p text:style-name="P334">Подготовка проектной документации осуществляется на основании задания застройщика или технического заказчика (при подготовке проектной документации на основании договора), результатов инженерных изысканий, 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text:p>
      <text:p text:style-name="P334"/>
      <text:p text:style-name="P335">Статья 41. Участие физических и юридических лиц в принятии решений по вопросам землепользования и застройки</text:p>
      <text:p text:style-name="P335"/>
      <text:p text:style-name="P334">1. Органы местного самоуправления муниципального района, поселения, их структурные подразделения в пределах своей компетенции рассматривают заявления и другие обращения граждан, их объединений и юридических лиц, касающиеся вопросов землепользования и застройки, затрагивающих их интересы, и в установленные сроки предоставляют им обоснованные ответы.</text:p>
      <text:p text:style-name="P336">2. Граждане, их объединения и юридические лица в случаях, если градостроительная деятельность затрагивает или нарушает их интересы, вправе требовать защиты своих прав в административном или судебном порядке в соответствии с действующим законодательством.</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1.27cm" style:auto-text-indent="false" style:text-autospace="none" style:writing-mode="lr-tb"/>
      <style:text-properties fo:color="#0000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Gentium Basic'"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Gentium Basic'" style:font-family-generic-complex="roman" style:font-pitch-complex="variable"/>
    </style:style>
    <style:style style:name="Зc7аe0гe3оeeлebоeeвe2оeeкea" style:family="paragraph" style:parent-style-name="Standard" style:next-style-name="Оceсf1нedоeeвe2нedоeeйe9_20_тf2еe5кeaсf1тf2">
      <style:paragraph-properties fo:margin-top="0.423cm" fo:margin-bottom="0.212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20%"/>
    </style:style>
    <style:style style:name="Сd1пefиe8сf1оeeкea" style:family="paragraph" style:parent-style-name="Оceсf1нedоeeвe2нedоeeйe9_20_тf2еe5кeaсf1тf2"/>
    <style:style style:name="Нcdаe0зe7вe2аe0нedиe8еe5" style:family="paragraph" style:parent-style-name="Standard">
      <style:paragraph-properties fo:margin-top="0.212cm" fo:margin-bottom="0.212cm" loext:contextual-spacing="false"/>
      <style:text-properties fo:font-style="italic" style:font-style-asian="italic" style:font-style-complex="italic"/>
    </style:style>
    <style:style style:name="Уd3кeaаe0зe7аe0тf2еe5лebьfc" style:family="paragraph" style:parent-style-name="Standard"/>
    <style:style style:name="DocumentMap" style:family="paragraph">
      <style:paragraph-properties fo:margin-top="0cm" fo:margin-bottom="0.353cm" loext:contextual-spacing="false" fo:line-height="115%" fo:orphans="2" fo:widows="2" fo:hyphenation-ladder-count="no-limit" style:text-autospace="none"/>
      <style:text-properties fo:color="#000000"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Зc7c7аe0e0гe3e3оeeeeлebebоeeeeвe2e2оeeeeкeaea" style:family="paragraph" style:parent-style-name="Standard">
      <style:paragraph-properties fo:margin-top="0.423cm" fo:margin-bottom="0.212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Оceceсf1f1нededоeeeeвe2e2нededоeeeeйe9e9_20_тf2f2еe5e5кeaeaсf1f1тf2f2" style:display-name="Оceceсf1f1нededоeeeeвe2e2нededоeeeeйe9e9 тf2f2еe5e5кeaeaсf1f1тf2f2" style:family="paragraph" style:parent-style-name="Standard">
      <style:paragraph-properties fo:margin-top="0cm" fo:margin-bottom="0.247cm" loext:contextual-spacing="false" fo:line-height="120%"/>
    </style:style>
    <style:style style:name="Сd1d1пefefиe8e8сf1f1оeeeeкeaea" style:family="paragraph" style:parent-style-name="Оceceсf1f1нededоeeeeвe2e2нededоeeeeйe9e9_20_тf2f2еe5e5кeaeaсf1f1тf2f2"/>
    <style:style style:name="Нcdcdаe0e0зe7e7вe2e2аe0e0нededиe8e8еe5e5" style:family="paragraph" style:parent-style-name="Standard">
      <style:paragraph-properties fo:margin-top="0.212cm" fo:margin-bottom="0.212cm" loext:contextual-spacing="false"/>
      <style:text-properties fo:font-style="italic" style:font-style-asian="italic" style:font-style-complex="italic"/>
    </style:style>
    <style:style style:name="Уd3d3кeaeaаe0e0зe7e7аe0e0тf2f2еe5e5лebebьfcfc" style:family="paragraph" style:parent-style-name="Standard"/>
    <style:style style:name="Зc7c7c7аe0e0e0гe3e3e3оeeeeeeлebebebоeeeeeeвe2e2e2оeeeeeeкeaeaea_20_1" style:display-name="Зc7c7c7аe0e0e0гe3e3e3оeeeeeeлebebebоeeeeeeвe2e2e2оeeeeeeкeaeaea 1" style:family="paragraph" style:parent-style-name="Standard">
      <style:paragraph-properties fo:margin-left="0cm" fo:margin-right="0cm" fo:margin-top="0.191cm" fo:margin-bottom="0.191cm" loext:contextual-spacing="false" fo:text-indent="0cm" style:auto-text-indent="false"/>
      <style:text-properties fo:color="#26282f" fo:font-weight="bold" style:font-weight-asian="bold" style:language-complex="ar" style:country-complex="SA" style:font-weight-complex="bold"/>
    </style:style>
    <style:style style:name="Зc7c7c7аe0e0e0гe3e3e3оeeeeeeлebebebоeeeeeeвe2e2e2оeeeeeeкeaeaea_20_2" style:display-name="Зc7c7c7аe0e0e0гe3e3e3оeeeeeeлebebebоeeeeeeвe2e2e2оeeeeeeкeaeaea 2" style:family="paragraph" style:parent-style-name="Зc7c7c7аe0e0e0гe3e3e3оeeeeeeлebebebоeeeeeeвe2e2e2оeeeeeeкeaeaea_20_1"/>
    <style:style style:name="Зc7c7c7аe0e0e0гe3e3e3оeeeeeeлebebebоeeeeeeвe2e2e2оeeeeeeкeaeaea_20_3" style:display-name="Зc7c7c7аe0e0e0гe3e3e3оeeeeeeлebebebоeeeeeeвe2e2e2оeeeeeeкeaeaea 3" style:family="paragraph" style:parent-style-name="Зc7c7c7аe0e0e0гe3e3e3оeeeeeeлebebebоeeeeeeвe2e2e2оeeeeeeкeaeaea_20_2"/>
    <style:style style:name="Зc7c7c7аe0e0e0гe3e3e3оeeeeeeлebebebоeeeeeeвe2e2e2оeeeeeeкeaeaea_20_4" style:display-name="Зc7c7c7аe0e0e0гe3e3e3оeeeeeeлebebebоeeeeeeвe2e2e2оeeeeeeкeaeaea 4" style:family="paragraph" style:parent-style-name="Зc7c7c7аe0e0e0гe3e3e3оeeeeeeлebebebоeeeeeeвe2e2e2оeeeeeeкeaeaea_20_3"/>
    <style:style style:name="Зc7c7c7аe0e0e0гe3e3e3оeeeeeeлebebebоeeeeeeвe2e2e2оeeeeeeкeaeaea" style:family="paragraph" style:paren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Оcececeсf1f1f1нedededоeeeeeeвe2e2e2нedededоeeeeeeйe9e9e9_20_тf2f2f2еe5e5e5кeaeaeaсf1f1f1тf2f2f2" style:display-name="Оcececeсf1f1f1нedededоeeeeeeвe2e2e2нedededоeeeeeeйe9e9e9 тf2f2f2еe5e5e5кeaeaeaсf1f1f1тf2f2f2" style:family="paragraph" style:parent-style-name="Standard">
      <style:paragraph-properties fo:margin-top="0cm" fo:margin-bottom="0.247cm" loext:contextual-spacing="false" fo:line-height="120%"/>
      <style:text-properties style:language-complex="ar" style:country-complex="SA"/>
    </style:style>
    <style:style style:name="Сd1d1d1пefefefиe8e8e8сf1f1f1оeeeeeeкeaeaea" style:family="paragraph" style:parent-style-name="Оcececeсf1f1f1нedededоeeeeeeвe2e2e2нedededоeeeeeeйe9e9e9_20_тf2f2f2еe5e5e5кeaeaeaсf1f1f1тf2f2f2"/>
    <style:style style:name="Нcdcdcdаe0e0e0зe7e7e7вe2e2e2аe0e0e0нedededиe8e8e8еe5e5e5" style:family="paragraph" style:parent-style-name="Standard">
      <style:paragraph-properties fo:margin-top="0.212cm" fo:margin-bottom="0.212cm" loext:contextual-spacing="false"/>
      <style:text-properties fo:font-style="italic" style:font-style-asian="italic" style:language-complex="ar" style:country-complex="SA" style:font-style-complex="italic"/>
    </style:style>
    <style:style style:name="Уd3d3d3кeaeaeaаe0e0e0зe7e7e7аe0e0e0тf2f2f2еe5e5e5лebebebьfcfcfc" style:family="paragraph" style:parent-style-name="Standard">
      <style:text-properties style:language-complex="ar" style:country-complex="SA"/>
    </style:style>
    <style:style style:name="Вc2c2c2нedededиe8e8e8мecececаe0e0e0нedededиe8e8e8еe5e5e5" style:family="paragraph" style:parent-style-name="Standard">
      <style:text-properties fo:background-color="#f5f3da" style:language-complex="ar" style:country-complex="SA"/>
    </style:style>
    <style:style style:name="Вc2c2c2нedededиe8e8e8мecececаe0e0e0нedededиe8e8e8еe5e5e5_3a__20_кeaeaeaрf0f0f0иe8e8e8мecececиe8e8e8нedededаe0e0e0лebebeb_21__21_" style:display-name="Вc2c2c2нedededиe8e8e8мecececаe0e0e0нedededиe8e8e8еe5e5e5: кeaeaeaрf0f0f0иe8e8e8мecececиe8e8e8нedededаe0e0e0лebebeb!!" style:family="paragraph" style:parent-style-name="Вc2c2c2нedededиe8e8e8мecececаe0e0e0нedededиe8e8e8еe5e5e5"/>
    <style:style style:name="Вc2c2c2нedededиe8e8e8мecececаe0e0e0нedededиe8e8e8еe5e5e5_3a__20_нedededеe5e5e5дe4e4e4оeeeeeeбe1e1e1рf0f0f0оeeeeeeсf1f1f1оeeeeeeвe2e2e2еe5e5e5сf1f1f1тf2f2f2нedededоeeeeeeсf1f1f1тf2f2f2ьfcfcfc_21_" style:display-name="Вc2c2c2нedededиe8e8e8мecececаe0e0e0нedededиe8e8e8еe5e5e5: нedededеe5e5e5дe4e4e4оeeeeeeбe1e1e1рf0f0f0оeeeeeeсf1f1f1оeeeeeeвe2e2e2еe5e5e5сf1f1f1тf2f2f2нedededоeeeeeeсf1f1f1тf2f2f2ьfcfcfc!" style:family="paragraph" style:parent-style-name="Вc2c2c2нedededиe8e8e8мecececаe0e0e0нedededиe8e8e8еe5e5e5"/>
    <style:style style:name="Дc4c4c4оeeeeeeчf7f7f7еe5e5e5рf0f0f0нedededиe8e8e8йe9e9e9_20_эfdfdfdлebebebеe5e5e5мecececеe5e5e5нedededтf2f2f2_20_сf1f1f1пefefefиe8e8e8сf1f1f1кeaeaeaаe0e0e0" style:display-name="Дc4c4c4оeeeeeeчf7f7f7еe5e5e5рf0f0f0нedededиe8e8e8йe9e9e9 эfdfdfdлebebebеe5e5e5мecececеe5e5e5нedededтf2f2f2 сf1f1f1пefefefиe8e8e8сf1f1f1кeaeaeaаe0e0e0" style:family="paragraph" style:parent-style-name="Standard">
      <style:paragraph-properties fo:margin-left="0.423cm" fo:margin-right="0.529cm" fo:text-indent="0cm" style:auto-text-indent="false"/>
      <style:text-properties fo:color="#868381" fo:font-size="10pt" style:font-size-asian="10pt" style:font-size-complex="10pt" style:language-complex="ar" style:country-complex="SA"/>
    </style:style>
    <style:style style:name="Оcececeсf1f1f1нedededоeeeeeeвe2e2e2нedededоeeeeeeеe5e5e5_20_мecececеe5e5e5нedededюfefefe_20__28_пefefefрf0f0f0еe5e5e5еe5e5e5мecececсf1f1f1тf2f2f2вe2e2e2еe5e5e5нedededнedededоeeeeeeеe5e5e5_29_" style:display-name="Оcececeсf1f1f1нedededоeeeeeeвe2e2e2нedededоeeeeeeеe5e5e5 мecececеe5e5e5нedededюfefefe (пefefefрf0f0f0еe5e5e5еe5e5e5мecececсf1f1f1тf2f2f2вe2e2e2еe5e5e5нedededнedededоeeeeeeеe5e5e5)" style:family="paragraph" style:paren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Зc7c7c7аe0e0e0гe3e3e3оeeeeeeлebebebоeeeeeeвe2e2e2оeeeeeeкeaeaea_20_гe3e3e3рf0f0f0уf3f3f3пefefefпefefefыfbfbfb_20_кeaeaeaоeeeeeeнedededтf2f2f2рf0f0f0оeeeeeeлebebebоeeeeeeвe2e2e2" style:display-name="Зc7c7c7аe0e0e0гe3e3e3оeeeeeeлebebebоeeeeeeвe2e2e2оeeeeeeкeaeaea гe3e3e3рf0f0f0уf3f3f3пefefefпefefefыfbfbfb кeaeaeaоeeeeeeнedededтf2f2f2рf0f0f0оeeeeeeлebebebоeeeeeeвe2e2e2" style:family="paragraph" style:parent-style-name="Standard">
      <style:text-properties fo:font-weight="bold" style:font-weight-asian="bold" style:language-complex="ar" style:country-complex="SA" style:font-weight-complex="bold"/>
    </style:style>
    <style:style style:name="Зc7c7c7аe0e0e0гe3e3e3оeeeeeeлebebebоeeeeeeвe2e2e2оeeeeeeкeaeaea_20_дe4e4e4лebebebяffffff_20_иe8e8e8нedededфf4f4f4оeeeeeeрf0f0f0мecececаe0e0e0цf6f6f6иe8e8e8иe8e8e8_20_оeeeeeeбe1e1e1_20_иe8e8e8зe7e7e7мecececеe5e5e5нedededеe5e5e5нedededиe8e8e8яffffffхf5f5f5" style:display-name="Зc7c7c7аe0e0e0гe3e3e3оeeeeeeлebebebоeeeeeeвe2e2e2оeeeeeeкeaeaea дe4e4e4лebebebяffffff иe8e8e8нedededфf4f4f4оeeeeeeрf0f0f0мecececаe0e0e0цf6f6f6иe8e8e8иe8e8e8 оeeeeeeбe1e1e1 иe8e8e8зe7e7e7мecececеe5e5e5нedededеe5e5e5нedededиe8e8e8яffffffхf5f5f5" style:family="paragraph" style:parent-style-name="Зc7c7c7аe0e0e0гe3e3e3оeeeeeeлebebebоeeeeeeвe2e2e2оeeeeeeкeaeaea_20_1">
      <style:text-properties fo:font-size="9pt" fo:background-color="#ffffff" style:font-size-asian="9pt" style:font-size-complex="9pt"/>
    </style:style>
    <style:style style:name="Зc7c7c7аe0e0e0гe3e3e3оeeeeeeлebebebоeeeeeeвe2e2e2оeeeeeeкeaeaea_20_рf0f0f0аe0e0e0сf1f1f1пefefefаe0e0e0хf5f5f5иe8e8e8вe2e2e2аe0e0e0юfefefeщf9f9f9еe5e5e5йe9e9e9сf1f1f1яffffff_20_чf7f7f7аe0e0e0сf1f1f1тf2f2f2иe8e8e8_20_дe4e4e4иe8e8e8аe0e0e0лebebebоeeeeeeгe3e3e3аe0e" style:display-name="Зc7c7c7аe0e0e0гe3e3e3оeeeeeeлebebebоeeeeeeвe2e2e2оeeeeeeкeaeaea рf0f0f0аe0e0e0сf1f1f1пefefefаe0e0e0хf5f5f5иe8e8e8вe2e2e2аe0e0e0юfefefeщf9f9f9еe5e5e5йe9e9e9сf1f1f1яffffff чf7f7f7аe0e0e0сf1f1f1тf2f2f2иe8e8e8 дe4e4e4иe8e8e8аe0e0e0лebebebоeeeeeeгe3e3e3аe0e" style:family="paragraph" style:parent-style-name="Standard">
      <style:text-properties fo:color="#000080" fo:font-size="11pt" fo:font-style="italic" style:font-size-asian="11pt" style:font-style-asian="italic" style:font-size-complex="11pt" style:language-complex="ar" style:country-complex="SA" style:font-style-complex="italic"/>
    </style:style>
    <style:style style:name="Зc7c7c7аe0e0e0гe3e3e3оeeeeeeлebebebоeeeeeeвe2e2e2оeeeeeeкeaeaea_20_сf1f1f1тf2f2f2аe0e0e0тf2f2f2ьfcfcfcиe8e8e8" style:display-name="Зc7c7c7аe0e0e0гe3e3e3оeeeeeeлebebebоeeeeeeвe2e2e2оeeeeeeкeaeaea сf1f1f1тf2f2f2аe0e0e0тf2f2f2ьfcfcfcиe8e8e8" style:family="paragraph" style:parent-style-name="Standard">
      <style:paragraph-properties fo:margin-left="2.843cm" fo:margin-right="0cm" fo:text-indent="-1.573cm" style:auto-text-indent="false"/>
      <style:text-properties style:language-complex="ar" style:country-complex="SA"/>
    </style:style>
    <style:style style:name="Зc7c7c7аe0e0e0гe3e3e3оeeeeeeлebebebоeeeeeeвe2e2e2оeeeeeeкeaeaea_20_ЭddddddРd0d0d0_20__28_лebebebеe5e5e5вe2e2e2оeeeeeeеe5e5e5_20_оeeeeeeкeaeaeaнedededоeeeeee_29_" style:display-name="Зc7c7c7аe0e0e0гe3e3e3оeeeeeeлebebebоeeeeeeвe2e2e2оeeeeeeкeaeaea ЭddddddРd0d0d0 (лebebebеe5e5e5вe2e2e2оeeeeeeеe5e5e5 оeeeeeeкeaeaeaнedededоeeeeee)" style:family="paragraph" style:parent-style-name="Standard">
      <style:paragraph-properties fo:margin-left="0cm" fo:margin-right="0cm" fo:margin-top="0.529cm" fo:margin-bottom="0.441cm" loext:contextual-spacing="false" fo:text-indent="0cm" style:auto-text-indent="false"/>
      <style:text-properties fo:color="#26282f" fo:font-size="13pt" fo:font-weight="bold" style:font-size-asian="13pt" style:font-weight-asian="bold" style:font-size-complex="13pt" style:language-complex="ar" style:country-complex="SA" style:font-weight-complex="bold"/>
    </style:style>
    <style:style style:name="Зc7c7c7аe0e0e0гe3e3e3оeeeeeeлebebebоeeeeeeвe2e2e2оeeeeeeкeaeaea_20_ЭddddddРd0d0d0_20__28_пefefefрf0f0f0аe0e0e0вe2e2e2оeeeeeeеe5e5e5_20_оeeeeeeкeaeaeaнedededоeeeeee_29_" style:display-name="Зc7c7c7аe0e0e0гe3e3e3оeeeeeeлebebebоeeeeeeвe2e2e2оeeeeeeкeaeaea ЭddddddРd0d0d0 (пefefefрf0f0f0аe0e0e0вe2e2e2оeeeeeeеe5e5e5 оeeeeeeкeaeaeaнedededоeeeeee)" style:family="paragraph" style:parent-style-name="Зc7c7c7аe0e0e0гe3e3e3оeeeeeeлebebebоeeeeeeвe2e2e2оeeeeeeкeaeaea_20_ЭddddddРd0d0d0_20__28_лebebebеe5e5e5вe2e2e2оeeeeeeеe5e5e5_20_оeeeeeeкeaeaeaнedededоeeeeee_29_"/>
    <style:style style:name="Иc8c8c8нedededтf2f2f2еe5e5e5рf0f0f0аe0e0e0кeaeaeaтf2f2f2иe8e8e8вe2e2e2нedededыfbfbfbйe9e9e9_20_зe7e7e7аe0e0e0гe3e3e3оeeeeeeлebebebоeeeeeeвe2e2e2оeeeeeeкeaeaea" style:display-name="Иc8c8c8нedededтf2f2f2еe5e5e5рf0f0f0аe0e0e0кeaeaeaтf2f2f2иe8e8e8вe2e2e2нedededыfbfbfbйe9e9e9 зe7e7e7аe0e0e0гe3e3e3оeeeeeeлebebebоeeeeeeвe2e2e2оeeeeeeкeaeaea" style:family="paragraph" style:parent-style-name="Зc7c7c7аe0e0e0гe3e3e3оeeeeeeлebebebоeeeeeeвe2e2e2оeeeeeeкeaeaea">
      <style:text-properties fo:color="#0058a9" fo:background-color="#f0f0f0"/>
    </style:style>
    <style:style style:name="Тd2d2d2еe5e5e5кeaeaeaсf1f1f1тf2f2f2_20_иe8e8e8нedededфf4f4f4оeeeeeeрf0f0f0мecececаe0e0e0цf6f6f6иe8e8e8иe8e8e8_20_оeeeeeeбe1e1e1_20_иe8e8e8зe7e7e7мecececеe5e5e5нedededеe5e5e5нedededиe8e8e8яffffffхf5f5f5" style:display-name="Тd2d2d2еe5e5e5кeaeaeaсf1f1f1тf2f2f2 иe8e8e8нedededфf4f4f4оeeeeeeрf0f0f0мecececаe0e0e0цf6f6f6иe8e8e8иe8e8e8 оeeeeeeбe1e1e1 иe8e8e8зe7e7e7мecececеe5e5e5нedededеe5e5e5нedededиe8e8e8яffffffхf5f5f5" style:family="paragraph" style:parent-style-name="Standard">
      <style:text-properties fo:color="#353842" fo:font-size="9pt" style:font-size-asian="9pt" style:font-size-complex="9pt" style:language-complex="ar" style:country-complex="SA"/>
    </style:style>
    <style:style style:name="Иc8c8c8нedededфf4f4f4оeeeeeeрf0f0f0мecececаe0e0e0цf6f6f6иe8e8e8яffffff_20_оeeeeeeбe1e1e1_20_иe8e8e8зe7e7e7мecececеe5e5e5нedededеe5e5e5нedededиe8e8e8яffffffхf5f5f5" style:display-name="Иc8c8c8нedededфf4f4f4оeeeeeeрf0f0f0мecececаe0e0e0цf6f6f6иe8e8e8яffffff оeeeeeeбe1e1e1 иe8e8e8зe7e7e7мecececеe5e5e5нedededеe5e5e5нedededиe8e8e8яffffffхf5f5f5" style:family="paragraph" style:parent-style-name="Тd2d2d2еe5e5e5кeaeaeaсf1f1f1тf2f2f2_20_иe8e8e8нedededфf4f4f4оeeeeeeрf0f0f0мecececаe0e0e0цf6f6f6иe8e8e8иe8e8e8_20_оeeeeeeбe1e1e1_20_иe8e8e8зe7e7e7мecececеe5e5e5нedededеe5e5e5нedededиe8e8e8яffffffхf5f5f5">
      <style:text-properties fo:background-color="#eaefed"/>
    </style:style>
    <style:style style:name="Тd2d2d2еe5e5e5кeaeaeaсf1f1f1тf2f2f2_20__28_сf1f1f1пefefefрf0f0f0аe0e0e0вe2e2e2кeaeaeaаe0e0e0_29_" style:display-name="Тd2d2d2еe5e5e5кeaeaeaсf1f1f1тf2f2f2 (сf1f1f1пefefefрf0f0f0аe0e0e0вe2e2e2кeaeaeaаe0e0e0)" style:family="paragraph" style:parent-style-name="Standard">
      <style:paragraph-properties fo:margin-left="0.3cm" fo:margin-right="0.3cm" fo:text-indent="0cm" style:auto-text-indent="false"/>
      <style:text-properties style:language-complex="ar" style:country-complex="SA"/>
    </style:style>
    <style:style style:name="Кcacacaоeeeeeeмecececмecececеe5e5e5нedededтf2f2f2аe0e0e0рf0f0f0иe8e8e8йe9e9e9" style:family="paragraph" style:parent-style-name="Тd2d2d2еe5e5e5кeaeaeaсf1f1f1тf2f2f2_20__28_сf1f1f1пefefefрf0f0f0аe0e0e0вe2e2e2кeaeaeaаe0e0e0_29_">
      <style:text-properties fo:color="#353842" fo:background-color="#f0f0f0"/>
    </style:style>
    <style:style style:name="Иc8c8c8нedededфf4f4f4оeeeeeeрf0f0f0мecececаe0e0e0цf6f6f6иe8e8e8яffffff_20_оeeeeeeбe1e1e1_20_иe8e8e8зe7e7e7мecececеe5e5e5нedededеe5e5e5нedededиe8e8e8яffffffхf5f5f5_20_дe4e4e4оeeeeeeкeaeaeaуf3f3f3мecececеe5e5e5нedededтf2f2f2аe0e0e0" style:display-name="Иc8c8c8нedededфf4f4f4оeeeeeeрf0f0f0мecececаe0e0e0цf6f6f6иe8e8e8яffffff оeeeeeeбe1e1e1 иe8e8e8зe7e7e7мecececеe5e5e5нedededеe5e5e5нedededиe8e8e8яffffffхf5f5f5 дe4e4e4оeeeeeeкeaeaeaуf3f3f3мecececеe5e5e5нedededтf2f2f2аe0e0e0" style:family="paragraph" style:parent-style-name="Кcacacaоeeeeeeмecececмecececеe5e5e5нedededтf2f2f2аe0e0e0рf0f0f0иe8e8e8йe9e9e9">
      <style:text-properties fo:font-style="italic" style:font-style-asian="italic" style:font-style-complex="italic"/>
    </style:style>
    <style:style style:name="Тd2d2d2еe5e5e5кeaeaeaсf1f1f1тf2f2f2_20__28_лebebebеe5e5e5вe2e2e2._20_пefefefоeeeeeeдe4e4e4пefefefиe8e8e8сf1f1f1ьfcfcfc_29_" style:display-name="Тd2d2d2еe5e5e5кeaeaeaсf1f1f1тf2f2f2 (лebebebеe5e5e5вe2e2e2. пefefefоeeeeeeдe4e4e4пefefefиe8e8e8сf1f1f1ьfcfcfc)" style:family="paragraph" style:parent-style-name="Standard">
      <style:paragraph-properties fo:margin-left="0cm" fo:margin-right="0cm" fo:text-indent="0cm" style:auto-text-indent="false"/>
      <style:text-properties style:language-complex="ar" style:country-complex="SA"/>
    </style:style>
    <style:style style:name="Кcacacaоeeeeeeлebebebоeeeeeeнedededтf2f2f2иe8e8e8тf2f2f2уf3f3f3лebebeb_20__28_лebebebеe5e5e5вe2e2e2ыfbfbfbйe9e9e9_29_" style:display-name="Кcacacaоeeeeeeлebebebоeeeeeeнedededтf2f2f2иe8e8e8тf2f2f2уf3f3f3лebebeb (лebebebеe5e5e5вe2e2e2ыfbfbfbйe9e9e9)" style:family="paragraph" style:parent-style-name="Тd2d2d2еe5e5e5кeaeaeaсf1f1f1тf2f2f2_20__28_лebebebеe5e5e5вe2e2e2._20_пefefefоeeeeeeдe4e4e4пefefefиe8e8e8сf1f1f1ьfcfcfc_29_">
      <style:text-properties fo:font-size="7pt" style:font-size-asian="7pt" style:font-size-complex="7pt"/>
    </style:style>
    <style:style style:name="Тd2d2d2еe5e5e5кeaeaeaсf1f1f1тf2f2f2_20__28_пefefefрf0f0f0аe0e0e0вe2e2e2._20_пefefefоeeeeeeдe4e4e4пefefefиe8e8e8сf1f1f1ьfcfcfc_29_" style:display-name="Тd2d2d2еe5e5e5кeaeaeaсf1f1f1тf2f2f2 (пefefefрf0f0f0аe0e0e0вe2e2e2. пefefefоeeeeeeдe4e4e4пefefefиe8e8e8сf1f1f1ьfcfcfc)" style:family="paragraph" style:parent-style-name="Standard">
      <style:paragraph-properties fo:margin-left="0cm" fo:margin-right="0cm" fo:text-indent="0cm" style:auto-text-indent="false"/>
      <style:text-properties style:language-complex="ar" style:country-complex="SA"/>
    </style:style>
    <style:style style:name="Кcacacaоeeeeeeлebebebоeeeeeeнedededтf2f2f2иe8e8e8тf2f2f2уf3f3f3лebebeb_20__28_пefefefрf0f0f0аe0e0e0вe2e2e2ыfbfbfbйe9e9e9_29_" style:display-name="Кcacacaоeeeeeeлebebebоeeeeeeнedededтf2f2f2иe8e8e8тf2f2f2уf3f3f3лebebeb (пefefefрf0f0f0аe0e0e0вe2e2e2ыfbfbfbйe9e9e9)" style:family="paragraph" style:parent-style-name="Тd2d2d2еe5e5e5кeaeaeaсf1f1f1тf2f2f2_20__28_пefefefрf0f0f0аe0e0e0вe2e2e2._20_пefefefоeeeeeeдe4e4e4пefefefиe8e8e8сf1f1f1ьfcfcfc_29_">
      <style:text-properties fo:font-size="7pt" style:font-size-asian="7pt" style:font-size-complex="7pt"/>
    </style:style>
    <style:style style:name="Кcacacaоeeeeeeмecececмecececеe5e5e5нedededтf2f2f2аe0e0e0рf0f0f0иe8e8e8йe9e9e9_20_пefefefоeeeeeeлebebebьfcfcfcзe7e7e7оeeeeeeвe2e2e2аe0e0e0тf2f2f2еe5e5e5лebebebяffffff" style:display-name="Кcacacaоeeeeeeмecececмecececеe5e5e5нedededтf2f2f2аe0e0e0рf0f0f0иe8e8e8йe9e9e9 пefefefоeeeeeeлebebebьfcfcfcзe7e7e7оeeeeeeвe2e2e2аe0e0e0тf2f2f2еe5e5e5лebebebяffffff" style:family="paragraph" style:parent-style-name="Кcacacaоeeeeeeмecececмecececеe5e5e5нedededтf2f2f2аe0e0e0рf0f0f0иe8e8e8йe9e9e9">
      <style:text-properties fo:background-color="#ffdfe0"/>
    </style:style>
    <style:style style:name="Кcacacaуf3f3f3дe4e4e4аe0e0e0_20_оeeeeeeбe1e1e1рf0f0f0аe0e0e0тf2f2f2иe8e8e8тf2f2f2ьfcfcfcсf1f1f1яffffff_3f_" style:display-name="Кcacacaуf3f3f3дe4e4e4аe0e0e0 оeeeeeeбe1e1e1рf0f0f0аe0e0e0тf2f2f2иe8e8e8тf2f2f2ьfcfcfcсf1f1f1яffffff?" style:family="paragraph" style:parent-style-name="Вc2c2c2нedededиe8e8e8мecececаe0e0e0нedededиe8e8e8еe5e5e5"/>
    <style:style style:name="Мccccccоeeeeeeнedededоeeeeeeшf8f8f8иe8e8e8рf0f0f0иe8e8e8нedededнedededыfbfbfbйe9e9e9" style:family="paragraph" style:parent-style-name="Standard">
      <style:paragraph-properties fo:margin-left="0cm" fo:margin-right="0cm" fo:text-indent="0cm" style:auto-text-indent="false"/>
      <style:text-properties style:font-name="Courier New" fo:font-family="'Courier New'" style:font-family-generic="modern" style:font-name-complex="Courier New" style:font-family-complex="'Courier New'" style:font-family-generic-complex="modern" style:language-complex="ar" style:country-complex="SA"/>
    </style:style>
    <style:style style:name="Нcdcdcdаe0e0e0пefefefиe8e8e8шf8f8f8иe8e8e8тf2f2f2еe5e5e5_20_нedededаe0e0e0мececec" style:display-name="Нcdcdcdаe0e0e0пefefefиe8e8e8шf8f8f8иe8e8e8тf2f2f2еe5e5e5 нedededаe0e0e0мececec" style:family="paragraph" style:parent-style-name="Standard">
      <style:text-properties fo:font-size="10pt" fo:background-color="#efffad" style:font-size-asian="10pt" style:font-size-complex="10pt" style:language-complex="ar" style:country-complex="SA"/>
    </style:style>
    <style:style style:name="Нcdcdcdеe5e5e5оeeeeeeбe1e1e1хf5f5f5оeeeeeeдe4e4e4иe8e8e8мecececыfbfbfbеe5e5e5_20_дe4e4e4оeeeeeeкeaeaeaуf3f3f3мecececеe5e5e5нedededтf2f2f2ыfbfbfb" style:display-name="Нcdcdcdеe5e5e5оeeeeeeбe1e1e1хf5f5f5оeeeeeeдe4e4e4иe8e8e8мecececыfbfbfbеe5e5e5 дe4e4e4оeeeeeeкeaeaeaуf3f3f3мecececеe5e5e5нedededтf2f2f2ыfbfbfb" style:family="paragraph" style:parent-style-name="Вc2c2c2нedededиe8e8e8мecececаe0e0e0нedededиe8e8e8еe5e5e5"/>
    <style:style style:name="Нcdcdcdоeeeeeeрf0f0f0мecececаe0e0e0лebebebьfcfcfcнedededыfbfbfbйe9e9e9_20__28_тf2f2f2аe0e0e0бe1e1e1лebebebиe8e8e8цf6f6f6аe0e0e0_29_" style:display-name="Нcdcdcdоeeeeeeрf0f0f0мecececаe0e0e0лebebebьfcfcfcнedededыfbfbfbйe9e9e9 (тf2f2f2аe0e0e0бe1e1e1лebebebиe8e8e8цf6f6f6аe0e0e0)" style:family="paragraph" style:parent-style-name="Standard">
      <style:paragraph-properties fo:margin-left="0cm" fo:margin-right="0cm" fo:text-indent="0cm" style:auto-text-indent="false"/>
      <style:text-properties style:language-complex="ar" style:country-complex="SA"/>
    </style:style>
    <style:style style:name="Тd2d2d2аe0e0e0бe1e1e1лebebebиe8e8e8цf6f6f6ыfbfbfb_20__28_мecececоeeeeeeнedededоeeeeeeшf8f8f8иe8e8e8рf0f0f0иe8e8e8нedededнedededыfbfbfbйe9e9e9_29_" style:display-name="Тd2d2d2аe0e0e0бe1e1e1лebebebиe8e8e8цf6f6f6ыfbfbfb (мecececоeeeeeeнedededоeeeeeeшf8f8f8иe8e8e8рf0f0f0иe8e8e8нedededнedededыfbfbfbйe9e9e9)" style:family="paragraph" style:parent-style-name="Standard">
      <style:paragraph-properties fo:margin-left="0cm" fo:margin-right="0cm" fo:text-indent="0cm" style:auto-text-indent="false"/>
      <style:text-properties style:font-name="Courier New" fo:font-family="'Courier New'" style:font-family-generic="modern" style:font-name-complex="Courier New" style:font-family-complex="'Courier New'" style:font-family-generic-complex="modern" style:language-complex="ar" style:country-complex="SA"/>
    </style:style>
    <style:style style:name="Оcececeгe3e3e3лebebebаe0e0e0вe2e2e2лebebebеe5e5e5нedededиe8e8e8еe5e5e5" style:family="paragraph" style:parent-style-name="Тd2d2d2аe0e0e0бe1e1e1лebebebиe8e8e8цf6f6f6ыfbfbfb_20__28_мecececоeeeeeeнedededоeeeeeeшf8f8f8иe8e8e8рf0f0f0иe8e8e8нedededнedededыfbfbfbйe9e9e9_29_">
      <style:paragraph-properties fo:margin-left="0.247cm" fo:margin-right="0cm" fo:text-indent="0cm" style:auto-text-indent="false"/>
    </style:style>
    <style:style style:name="Пcfcfcfеe5e5e5рf0f0f0еe5e5e5мecececеe5e5e5нedededнedededаe0e0e0яffffff_20_чf7f7f7аe0e0e0сf1f1f1тf2f2f2ьfcfcfc" style:display-name="Пcfcfcfеe5e5e5рf0f0f0еe5e5e5мecececеe5e5e5нedededнedededаe0e0e0яffffff чf7f7f7аe0e0e0сf1f1f1тf2f2f2ьfcfcfc" style:family="paragraph" style:parent-style-name="Оcececeсf1f1f1нedededоeeeeeeвe2e2e2нedededоeeeeeeеe5e5e5_20_мecececеe5e5e5нedededюfefefe_20__28_пefefefрf0f0f0еe5e5e5еe5e5e5мecececсf1f1f1тf2f2f2вe2e2e2еe5e5e5нedededнedededоeeeeeeеe5e5e5_29_">
      <style:text-properties fo:font-size="9pt" style:font-size-asian="9pt" style:font-size-complex="9pt"/>
    </style:style>
    <style:style style:name="Пcfcfcfоeeeeeeдe4e4e4вe2e2e2аe0e0e0лebebeb_20_дe4e4e4лebebebяffffff_20_иe8e8e8нedededфf4f4f4оeeeeeeрf0f0f0мecececаe0e0e0цf6f6f6иe8e8e8иe8e8e8_20_оeeeeeeбe1e1e1_20_иe8e8e8зe7e7e7мecececеe5e5e5нedededеe5e5e5нedededиe8e8e8яffffffхf5f5f5" style:display-name="Пcfcfcfоeeeeeeдe4e4e4вe2e2e2аe0e0e0лebebeb дe4e4e4лebebebяffffff иe8e8e8нedededфf4f4f4оeeeeeeрf0f0f0мecececаe0e0e0цf6f6f6иe8e8e8иe8e8e8 оeeeeeeбe1e1e1 иe8e8e8зe7e7e7мecececеe5e5e5нedededеe5e5e5нedededиe8e8e8яffffffхf5f5f5" style:family="paragraph" style:parent-style-name="Зc7c7c7аe0e0e0гe3e3e3оeeeeeeлebebebоeeeeeeвe2e2e2оeeeeeeкeaeaea_20_1">
      <style:text-properties fo:font-size="9pt" style:font-size-asian="9pt" style:font-size-complex="9pt"/>
    </style:style>
    <style:style style:name="Пcfcfcfоeeeeeeдe4e4e4зe7e7e7аe0e0e0гe3e3e3оeeeeeeлebebebоeeeeeeвe2e2e2оeeeeeeкeaeaea_20_дe4e4e4лebebebяffffff_20_иe8e8e8нedededфf4f4f4оeeeeeeрf0f0f0мecececаe0e0e0цf6f6f6иe8e8e8иe8e8e8_20_оeeeeeeбe1e1e1_20_иe8e8e8зe7e7e7мecececеe5e5e5нedededеe5e5e5нedededиe8e8e8яff" style:display-name="Пcfcfcfоeeeeeeдe4e4e4зe7e7e7аe0e0e0гe3e3e3оeeeeeeлebebebоeeeeeeвe2e2e2оeeeeeeкeaeaea дe4e4e4лebebebяffffff иe8e8e8нedededфf4f4f4оeeeeeeрf0f0f0мecececаe0e0e0цf6f6f6иe8e8e8иe8e8e8 оeeeeeeбe1e1e1 иe8e8e8зe7e7e7мecececеe5e5e5нedededеe5e5e5нedededиe8e8e8яff" style:family="paragraph" style:parent-style-name="Тd2d2d2еe5e5e5кeaeaeaсf1f1f1тf2f2f2_20_иe8e8e8нedededфf4f4f4оeeeeeeрf0f0f0мecececаe0e0e0цf6f6f6иe8e8e8иe8e8e8_20_оeeeeeeбe1e1e1_20_иe8e8e8зe7e7e7мecececеe5e5e5нedededеe5e5e5нedededиe8e8e8яffffffхf5f5f5">
      <style:text-properties fo:font-weight="bold" style:font-weight-asian="bold" style:font-weight-complex="bold"/>
    </style:style>
    <style:style style:name="Пcfcfcfоeeeeeeдe4e4e4чf7f7f7ёb8b8b8рf0f0f0кeaeaeaнedededуf3f3f3тf2f2f2ыfbfbfbйe9e9e9_20_тf2f2f2еe5e5e5кeaeaeaсf1f1f1тf2f2f2" style:display-name="Пcfcfcfоeeeeeeдe4e4e4чf7f7f7ёb8b8b8рf0f0f0кeaeaeaнedededуf3f3f3тf2f2f2ыfbfbfbйe9e9e9 тf2f2f2еe5e5e5кeaeaeaсf1f1f1тf2f2f2" style:family="paragraph" style:parent-style-name="Standard">
      <style:paragraph-properties fo:padding="0cm" fo:border-left="none" fo:border-right="none" fo:border-top="none" fo:border-bottom="0.51pt solid #000001"/>
      <style:text-properties style:language-complex="ar" style:country-complex="SA"/>
    </style:style>
    <style:style style:name="Пcfcfcfоeeeeeeсf1f1f1тf2f2f2оeeeeeeяffffffнedededнedededаe0e0e0яffffff_20_чf7f7f7аe0e0e0сf1f1f1тf2f2f2ьfcfcfc" style:display-name="Пcfcfcfоeeeeeeсf1f1f1тf2f2f2оeeeeeeяffffffнedededнedededаe0e0e0яffffff чf7f7f7аe0e0e0сf1f1f1тf2f2f2ьfcfcfc" style:family="paragraph" style:parent-style-name="Оcececeсf1f1f1нedededоeeeeeeвe2e2e2нedededоeeeeeeеe5e5e5_20_мecececеe5e5e5нedededюfefefe_20__28_пefefefрf0f0f0еe5e5e5еe5e5e5мecececсf1f1f1тf2f2f2вe2e2e2еe5e5e5нedededнedededоeeeeeeеe5e5e5_29_">
      <style:text-properties fo:font-size="10pt" style:font-size-asian="10pt" style:font-size-complex="10pt"/>
    </style:style>
    <style:style style:name="Пcfcfcfрf0f0f0иe8e8e8жe6e6e6аe0e0e0тf2f2f2ыfbfbfbйe9e9e9_20_вe2e2e2лebebebеe5e5e5вe2e2e2оeeeeee" style:display-name="Пcfcfcfрf0f0f0иe8e8e8жe6e6e6аe0e0e0тf2f2f2ыfbfbfbйe9e9e9 вe2e2e2лebebebеe5e5e5вe2e2e2оeeeeee" style:family="paragraph" style:parent-style-name="Standard">
      <style:paragraph-properties fo:margin-left="0cm" fo:margin-right="0cm" fo:text-indent="0cm" style:auto-text-indent="false"/>
      <style:text-properties style:language-complex="ar" style:country-complex="SA"/>
    </style:style>
    <style:style style:name="Пcfcfcfрf0f0f0иe8e8e8мecececеe5e5e5рf0f0f0." style:family="paragraph" style:parent-style-name="Вc2c2c2нedededиe8e8e8мecececаe0e0e0нedededиe8e8e8еe5e5e5"/>
    <style:style style:name="Пcfcfcfрf0f0f0иe8e8e8мecececеe5e5e5чf7f7f7аe0e0e0нedededиe8e8e8еe5e5e5." style:family="paragraph" style:parent-style-name="Вc2c2c2нedededиe8e8e8мecececаe0e0e0нedededиe8e8e8еe5e5e5"/>
    <style:style style:name="Сd1d1d1лebebebоeeeeeeвe2e2e2аe0e0e0рf0f0f0нedededаe0e0e0яffffff_20_сf1f1f1тf2f2f2аe0e0e0тf2f2f2ьfcfcfcяffffff" style:display-name="Сd1d1d1лebebebоeeeeeeвe2e2e2аe0e0e0рf0f0f0нedededаe0e0e0яffffff сf1f1f1тf2f2f2аe0e0e0тf2f2f2ьfcfcfcяffffff" style:family="paragraph" style:parent-style-name="Standard">
      <style:paragraph-properties fo:margin-left="0cm" fo:margin-right="0.208cm" fo:text-indent="0cm" style:auto-text-indent="false"/>
      <style:text-properties style:language-complex="ar" style:country-complex="SA"/>
    </style:style>
    <style:style style:name="Сd1d1d1сf1f1f1ыfbfbfbлebebebкeaeaeaаe0e0e0_20_нedededаe0e0e0_20_оeeeeeeфf4f4f4иe8e8e8цf6f6f6иe8e8e8аe0e0e0лebebebьfcfcfcнedededуf3f3f3юfefefe_20_пefefefуf3f3f3бe1e1e1лebebebиe8e8e8кeaeaeaаe0e0e0цf6f6f6иe8e8e8юfefefe" style:display-name="Сd1d1d1сf1f1f1ыfbfbfbлebebebкeaeaeaаe0e0e0 нedededаe0e0e0 оeeeeeeфf4f4f4иe8e8e8цf6f6f6иe8e8e8аe0e0e0лebebebьfcfcfcнedededуf3f3f3юfefefe пefefefуf3f3f3бe1e1e1лebebebиe8e8e8кeaeaeaаe0e0e0цf6f6f6иe8e8e8юfefefe" style:family="paragraph" style:parent-style-name="Standard">
      <style:text-properties style:language-complex="ar" style:country-complex="SA"/>
    </style:style>
    <style:style style:name="Тd2d2d2еe5e5e5кeaeaeaсf1f1f1тf2f2f2_20_вe2e2e2_20_тf2f2f2аe0e0e0бe1e1e1лebebebиe8e8e8цf6f6f6еe5e5e5" style:display-name="Тd2d2d2еe5e5e5кeaeaeaсf1f1f1тf2f2f2 вe2e2e2 тf2f2f2аe0e0e0бe1e1e1лebebebиe8e8e8цf6f6f6еe5e5e5" style:family="paragraph" style:parent-style-name="Нcdcdcdоeeeeeeрf0f0f0мecececаe0e0e0лebebebьfcfcfcнedededыfbfbfbйe9e9e9_20__28_тf2f2f2аe0e0e0бe1e1e1лebebebиe8e8e8цf6f6f6аe0e0e0_29_">
      <style:paragraph-properties fo:margin-left="0cm" fo:margin-right="0cm" fo:text-indent="0.882cm" style:auto-text-indent="false"/>
    </style:style>
    <style:style style:name="Тd2d2d2еe5e5e5кeaeaeaсf1f1f1тf2f2f2_20_ЭddddddРd0d0d0_20__28_сf1f1f1мececec._20_тf2f2f2аe0e0e0кeaeaeaжe6e6e6еe5e5e5_29_" style:display-name="Тd2d2d2еe5e5e5кeaeaeaсf1f1f1тf2f2f2 ЭddddddРd0d0d0 (сf1f1f1мececec. тf2f2f2аe0e0e0кeaeaeaжe6e6e6еe5e5e5)" style:family="paragraph" style:parent-style-name="Standard">
      <style:paragraph-properties fo:margin-left="0cm" fo:margin-right="0cm" fo:margin-top="0.353cm" fo:margin-bottom="0cm" loext:contextual-spacing="false" fo:text-indent="0cm" style:auto-text-indent="false"/>
      <style:text-properties fo:font-size="10pt" style:font-size-asian="10pt" style:font-size-complex="10pt" style:language-complex="ar" style:country-complex="SA"/>
    </style:style>
    <style:style style:name="Тd2d2d2еe5e5e5хf5f5f5нedededиe8e8e8чf7f7f7еe5e5e5сf1f1f1кeaeaeaиe8e8e8йe9e9e9_20_кeaeaeaоeeeeeeмecececмecececеe5e5e5нedededтf2f2f2аe0e0e0рf0f0f0иe8e8e8йe9e9e9" style:display-name="Тd2d2d2еe5e5e5хf5f5f5нedededиe8e8e8чf7f7f7еe5e5e5сf1f1f1кeaeaeaиe8e8e8йe9e9e9 кeaeaeaоeeeeeeмecececмecececеe5e5e5нedededтf2f2f2аe0e0e0рf0f0f0иe8e8e8йe9e9e9" style:family="paragraph" style:parent-style-name="Standard">
      <style:text-properties fo:color="#463f31" fo:background-color="#ffffa6" style:language-complex="ar" style:country-complex="SA"/>
    </style:style>
    <style:style style:name="Фd4d4d4оeeeeeeрf0f0f0мecececуf3f3f3лebebebаe0e0e0" style:family="paragraph" style:parent-style-name="Standard">
      <style:text-properties fo:background-color="#f5f3da" style:language-complex="ar" style:country-complex="SA"/>
    </style:style>
    <style:style style:name="Цd6d6d6еe5e5e5нedededтf2f2f2рf0f0f0иe8e8e8рf0f0f0оeeeeeeвe2e2e2аe0e0e0нedededнedededыfbfbfbйe9e9e9_20__28_тf2f2f2аe0e0e0бe1e1e1лebebebиe8e8e8цf6f6f6аe0e0e0_29_" style:display-name="Цd6d6d6еe5e5e5нedededтf2f2f2рf0f0f0иe8e8e8рf0f0f0оeeeeeeвe2e2e2аe0e0e0нedededнedededыfbfbfbйe9e9e9 (тf2f2f2аe0e0e0бe1e1e1лebebebиe8e8e8цf6f6f6аe0e0e0)" style:family="paragraph" style:parent-style-name="Нcdcdcdоeeeeeeрf0f0f0мecececаe0e0e0лebebebьfcfcfcнedededыfbfbfbйe9e9e9_20__28_тf2f2f2аe0e0e0бe1e1e1лebebebиe8e8e8цf6f6f6аe0e0e0_29_"/>
    <style:style style:name="ЭddddddРd0d0d0-сf1f1f1оeeeeeeдe4e4e4еe5e5e5рf0f0f0жe6e6e6аe0e0e0нedededиe8e8e8еe5e5e5_20__28_пefefefрf0f0f0аe0e0e0вe2e2e2оeeeeeeеe5e5e5_20_оeeeeeeкeaeaeaнedededоeeeeee_29_" style:display-name="ЭddddddРd0d0d0-сf1f1f1оeeeeeeдe4e4e4еe5e5e5рf0f0f0жe6e6e6аe0e0e0нedededиe8e8e8еe5e5e5 (пefefefрf0f0f0аe0e0e0вe2e2e2оeeeeeeеe5e5e5 оeeeeeeкeaeaeaнedededоeeeeee)" style:family="paragraph" style:parent-style-name="Standard">
      <style:paragraph-properties fo:margin-left="0cm" fo:margin-right="0cm" fo:margin-top="0.529cm" fo:margin-bottom="0cm" loext:contextual-spacing="false" fo:text-indent="0cm" style:auto-text-indent="false"/>
      <style:text-properties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Вc2c2c2еe5e5e5рf0f0f0хf5f5f5нedededиe8e8e8йe9e9e9_20_кeaeaeaоeeeeeeлebebebоeeeeeeнedededтf2f2f2иe8e8e8тf2f2f2уf3f3f3лebebeb" style:display-name="Вc2c2c2еe5e5e5рf0f0f0хf5f5f5нedededиe8e8e8йe9e9e9 кeaeaeaоeeeeeeлebebebоeeeeeeнedededтf2f2f2иe8e8e8тf2f2f2уf3f3f3лebebeb" style:family="paragraph" style:parent-style-name="Standard">
      <style:paragraph-properties>
        <style:tab-stops>
          <style:tab-stop style:position="8.25cm" style:type="center"/>
          <style:tab-stop style:position="16.501cm" style:type="right"/>
        </style:tab-stops>
      </style:paragraph-properties>
      <style:text-properties style:language-complex="ar" style:country-complex="SA"/>
    </style:style>
    <style:style style:name="Нcdcdcdиe8e8e8жe6e6e6нedededиe8e8e8йe9e9e9_20_кeaeaeaоeeeeeeлebebebоeeeeeeнedededтf2f2f2иe8e8e8тf2f2f2уf3f3f3лebebeb" style:display-name="Нcdcdcdиe8e8e8жe6e6e6нedededиe8e8e8йe9e9e9 кeaeaeaоeeeeeeлebebebоeeeeeeнedededтf2f2f2иe8e8e8тf2f2f2уf3f3f3лebebeb" style:family="paragraph" style:parent-style-name="Standard">
      <style:paragraph-properties>
        <style:tab-stops>
          <style:tab-stop style:position="8.25cm" style:type="center"/>
          <style:tab-stop style:position="16.501cm" style:type="right"/>
        </style:tab-stops>
      </style:paragraph-properties>
      <style:text-properties style:language-complex="ar" style:country-complex="SA"/>
    </style:style>
    <style:style style:name="ConsNormal" style:family="paragraph">
      <style:paragraph-properties fo:margin-left="0cm" fo:margin-right="0cm" fo:orphans="0" fo:widows="0" fo:hyphenation-ladder-count="no-limit" fo:text-indent="1.27cm" style:auto-text-indent="false" style:text-autospace="none"/>
      <style:text-properties fo:color="#000000"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fo:color="#00000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тf2f2f2аe0e0e0бe1e1e1лebebebиe8e8e8цf6f6f6аe0e0e0" style:family="paragraph" style:parent-style-name="Standard">
      <style:paragraph-properties fo:margin-left="0cm" fo:margin-right="0cm" fo:margin-top="0.212cm" fo:margin-bottom="0.212cm" loext:contextual-spacing="false" fo:text-indent="0.501cm" style:auto-text-indent="false"/>
      <style:text-properties style:language-complex="ar" style:country-complex="SA"/>
    </style:style>
    <style:style style:name="Пcfcfcfрf0f0f0иe8e8e8мecececеe5e5e5чf7f7f7аe0e0e0нedededиe8e8e8еe5e5e5" style:family="paragraph" style:parent-style-name="Standard">
      <style:paragraph-properties fo:margin-left="0cm" fo:margin-right="0cm" fo:margin-top="0.212cm" fo:margin-bottom="0.212cm" loext:contextual-spacing="false" fo:text-indent="0.501cm" style:auto-text-indent="false"/>
      <style:text-properties fo:font-size="10pt" style:font-size-asian="10pt" style:font-size-complex="10pt" style:language-complex="ar" style:country-complex="SA"/>
    </style:style>
    <style:style style:name="Сd1d1d1оeeeeeeдe4e4e4еe5e5e5рf0f0f0жe6e6e6иe8e8e8мecececоeeeeeeеe5e5e5_20_тf2f2f2аe0e0e0бe1e1e1лebebebиe8e8e8цf6f6f6ыfbfbfb" style:display-name="Сd1d1d1оeeeeeeдe4e4e4еe5e5e5рf0f0f0жe6e6e6иe8e8e8мecececоeeeeeeеe5e5e5 тf2f2f2аe0e0e0бe1e1e1лebebebиe8e8e8цf6f6f6ыfbfbfb" style:family="paragraph" style:parent-style-name="Standard"/>
    <style:style style:name="Зc7c7c7аe0e0e0гe3e3e3оeeeeeeлebebebоeeeeeeвe2e2e2оeeeeeeкeaeaea_20_тf2f2f2аe0e0e0бe1e1e1лebebebиe8e8e8цf6f6f6ыfbfbfb" style:display-name="Зc7c7c7аe0e0e0гe3e3e3оeeeeeeлebebebоeeeeeeвe2e2e2оeeeeeeкeaeaea тf2f2f2аe0e0e0бe1e1e1лebebebиe8e8e8цf6f6f6ыfbfbfb" style:family="paragraph" style:parent-style-name="Сd1d1d1оeeeeeeдe4e4e4еe5e5e5рf0f0f0жe6e6e6иe8e8e8мecececоeeeeeeеe5e5e5_20_тf2f2f2аe0e0e0бe1e1e1лebebebиe8e8e8цf6f6f6ыfbfbfb"/>
    <style:style style:name="Сd1d1оeeeeдe4e4еe5e5рf0f0жe6e6иe8e8мececоeeeeеe5e5_20_тf2f2аe0e0бe1e1лebebиe8e8цf6f6ыfbfb" style:display-name="Сd1d1оeeeeдe4e4еe5e5рf0f0жe6e6иe8e8мececоeeeeеe5e5 тf2f2аe0e0бe1e1лebebиe8e8цf6f6ыfbfb" style:family="paragraph" style:parent-style-name="Standard"/>
    <style:style style:name="Зc7c7аe0e0гe3e3оeeeeлebebоeeeeвe2e2оeeeeкeaea_20_тf2f2аe0e0бe1e1лebebиe8e8цf6f6ыfbfb" style:display-name="Зc7c7аe0e0гe3e3оeeeeлebebоeeeeвe2e2оeeeeкeaea тf2f2аe0e0бe1e1лebebиe8e8цf6f6ыfbfb" style:family="paragraph" style:parent-style-name="Сd1d1оeeeeдe4e4еe5e5рf0f0жe6e6иe8e8мececоeeeeеe5e5_20_тf2f2аe0e0бe1e1лebebиe8e8цf6f6ыfbfb"/>
    <style:style style:name="Нcdcdоeeeeрf0f0мececаe0e0лebebьfcfcнededыfbfbйe9e9_20__28_тf2f2аe0e0бe1e1лebebиe8e8цf6f6аe0e0_29_" style:display-name="Нcdcdоeeeeрf0f0мececаe0e0лebebьfcfcнededыfbfbйe9e9 (тf2f2аe0e0бe1e1лebebиe8e8цf6f6аe0e0)" style:family="paragraph" style:parent-style-name="Standard">
      <style:paragraph-properties fo:margin-left="0cm" fo:margin-right="0cm" fo:text-indent="0cm" style:auto-text-indent="false"/>
    </style:style>
    <style:style style:name="Нcdоeeрf0мecаe0лebьfcнedыfbйe9_20__28_тf2аe0бe1лebиe8цf6аe0_29_" style:display-name="Нcdоeeрf0мecаe0лebьfcнedыfbйe9 (тf2аe0бe1лebиe8цf6аe0)" style:family="paragraph" style:parent-style-name="Standard">
      <style:paragraph-properties fo:margin-left="0cm" fo:margin-right="0cm" fo:text-indent="0cm" style:auto-text-indent="false"/>
      <style:text-properties style:language-complex="ar" style:country-complex="SA"/>
    </style:style>
    <style:style style:name="Сd1оeeдe4еe5рf0жe6иe8мecоeeеe5_20_тf2аe0бe1лebиe8цf6ыfb" style:display-name="Сd1оeeдe4еe5рf0жe6иe8мecоeeеe5 тf2аe0бe1лebиe8цf6ыfb" style:family="paragraph" style:parent-style-name="Standard"/>
    <style:style style:name="Зc7аe0гe3оeeлebоeeвe2оeeкea_20_тf2аe0бe1лebиe8цf6ыfb" style:display-name="Зc7аe0гe3оeeлebоeeвe2оeeкea тf2аe0бe1лebиe8цf6ыfb" style:family="paragraph" style:parent-style-name="Сd1оeeдe4еe5рf0жe6иe8мecоeeеe5_20_тf2аe0бe1лebиe8цf6ыfb"/>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Gentium Basic'" style:font-family-generic-complex="roman" style:font-pitch-complex="variable"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Gentium Basic'" style:font-family-generic-complex="roman" style:font-pitch-complex="variable" style:font-size-complex="10.5pt"/>
    </style:style>
    <style:style style:name="Нормальный_20__28_таблица_29_" style:display-name="Нормальный (таблица)" style:family="paragraph" style:parent-style-name="Standard" style:next-style-name="Standard">
      <style:paragraph-properties fo:margin-left="0cm" fo:margin-right="0cm" fo:text-align="justify" style:justify-single-word="false" fo:hyphenation-ladder-count="no-limit" fo:text-indent="0cm" style:auto-text-indent="false"/>
      <style:text-properties fo:color="#000000"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Основной_20_шрифт_20_абзаца" style:display-name="Основной шрифт абзаца"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Зc7c7c7аe0e0e0гe3e3e3оeeeeeeлebebebоeeeeeeвe2e2e2оeeeeeeкeaeaea_20_1_20_Зc7c7c7нedededаe0e0e0кeaeaea" style:display-name="Зc7c7c7аe0e0e0гe3e3e3оeeeeeeлebebebоeeeeeeвe2e2e2оeeeeeeкeaeaea 1 Зc7c7c7нedededаe0e0e0кeaeaea"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Зc7c7c7аe0e0e0гe3e3e3оeeeeeeлebebebоeeeeeeвe2e2e2оeeeeeeкeaeaea_20_2_20_Зc7c7c7нedededаe0e0e0кeaeaea" style:display-name="Зc7c7c7аe0e0e0гe3e3e3оeeeeeeлebebebоeeeeeeвe2e2e2оeeeeeeкeaeaea 2 Зc7c7c7нedededаe0e0e0кeaeaea"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c7c7c7аe0e0e0гe3e3e3оeeeeeeлebebebоeeeeeeвe2e2e2оeeeeeeкeaeaea_20_3_20_Зc7c7c7нedededаe0e0e0кeaeaea" style:display-name="Зc7c7c7аe0e0e0гe3e3e3оeeeeeeлebebebоeeeeeeвe2e2e2оeeeeeeкeaeaea 3 Зc7c7c7нedededаe0e0e0кeaeaea"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Зc7c7c7аe0e0e0гe3e3e3оeeeeeeлebebebоeeeeeeвe2e2e2оeeeeeeкeaeaea_20_4_20_Зc7c7c7нedededаe0e0e0кeaeaea" style:display-name="Зc7c7c7аe0e0e0гe3e3e3оeeeeeeлebebebоeeeeeeвe2e2e2оeeeeeeкeaeaea 4 Зc7c7c7нedededаe0e0e0кeaeaea"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Цd6d6d6вe2e2e2еe5e5e5тf2f2f2оeeeeeeвe2e2e2оeeeeeeеe5e5e5_20_вe2e2e2ыfbfbfbдe4e4e4еe5e5e5лebebebеe5e5e5нedededиe8e8e8еe5e5e5" style:display-name="Цd6d6d6вe2e2e2еe5e5e5тf2f2f2оeeeeeeвe2e2e2оeeeeeeеe5e5e5 вe2e2e2ыfbfbfbдe4e4e4еe5e5e5лebebebеe5e5e5нedededиe8e8e8еe5e5e5" style:family="text">
      <style:text-properties fo:color="#26282f" fo:font-weight="bold" style:font-weight-asian="bold" style:font-weight-complex="bold"/>
    </style:style>
    <style:style style:name="Гc3c3c3иe8e8e8пefefefеe5e5e5рf0f0f0тf2f2f2еe5e5e5кeaeaeaсf1f1f1тf2f2f2оeeeeeeвe2e2e2аe0e0e0яffffff_20_сf1f1f1сf1f1f1ыfbfbfbлebebebкeaeaeaаe0e0e0" style:display-name="Гc3c3c3иe8e8e8пefefefеe5e5e5рf0f0f0тf2f2f2еe5e5e5кeaeaeaсf1f1f1тf2f2f2оeeeeeeвe2e2e2аe0e0e0яffffff сf1f1f1сf1f1f1ыfbfbfbлebebebкeaeaeaаe0e0e0" style:family="text">
      <style:text-properties fo:color="#106bbe" fo:font-weight="bold" style:font-name-asian="Times New Roman" style:font-family-asian="'Times New Roman'" style:font-family-generic-asian="roman" style:font-pitch-asian="variable" style:font-weight-asian="bold" style:font-weight-complex="bold"/>
    </style:style>
    <style:style style:name="Аc0c0c0кeaeaeaтf2f2f2иe8e8e8вe2e2e2нedededаe0e0e0яffffff_20_гe3e3e3иe8e8e8пefefefеe5e5e5рf0f0f0тf2f2f2еe5e5e5кeaeaeaсf1f1f1тf2f2f2оeeeeeeвe2e2e2аe0e0e0яffffff_20_сf1f1f1сf1f1f1ыfbfbfbлebebebкeaeaeaаe0e0e0" style:display-name="Аc0c0c0кeaeaeaтf2f2f2иe8e8e8вe2e2e2нedededаe0e0e0яffffff гe3e3e3иe8e8e8пefefefеe5e5e5рf0f0f0тf2f2f2еe5e5e5кeaeaeaсf1f1f1тf2f2f2оeeeeeeвe2e2e2аe0e0e0яffffff сf1f1f1сf1f1f1ыfbfbfbлebebebкeaeaeaаe0e0e0" style:family="text">
      <style:text-properties fo:color="#106bbe" style:text-underline-style="solid" style:text-underline-width="auto" style:text-underline-color="font-color" fo:font-weight="bold" style:font-name-asian="Times New Roman" style:font-family-asian="'Times New Roman'" style:font-family-generic-asian="roman" style:font-pitch-asian="variable" style:font-weight-asian="bold" style:font-weight-complex="bold"/>
    </style:style>
    <style:style style:name="Вc2c2c2ыfbfbfbдe4e4e4еe5e5e5лebebebеe5e5e5нedededиe8e8e8еe5e5e5_20_дe4e4e4лebebebяffffff_20_Бc1c1c1аe0e0e0зe7e7e7оeeeeeeвe2e2e2оeeeeeeгe3e3e3оeeeeee_20_Пcfcfcfоeeeeeeиe8e8e8сf1f1f1кeaeaeaаe0e0e0" style:display-name="Вc2c2c2ыfbfbfbдe4e4e4еe5e5e5лebebebеe5e5e5нedededиe8e8e8еe5e5e5 дe4e4e4лebebebяffffff Бc1c1c1аe0e0e0зe7e7e7оeeeeeeвe2e2e2оeeeeeeгe3e3e3оeeeeee Пcfcfcfоeeeeeeиe8e8e8сf1f1f1кeaeaeaаe0e0e0" style:family="text">
      <style:text-properties fo:color="#0058a9" fo:font-weight="bold" style:font-name-asian="Times New Roman" style:font-family-asian="'Times New Roman'" style:font-family-generic-asian="roman" style:font-pitch-asian="variable" style:font-weight-asian="bold" style:font-weight-complex="bold"/>
    </style:style>
    <style:style style:name="Вc2c2c2ыfbfbfbдe4e4e4еe5e5e5лebebebеe5e5e5нedededиe8e8e8еe5e5e5_20_дe4e4e4лebebebяffffff_20_Бc1c1c1аe0e0e0зe7e7e7оeeeeeeвe2e2e2оeeeeeeгe3e3e3оeeeeee_20_Пcfcfcfоeeeeeeиe8e8e8сf1f1f1кeaeaeaаe0e0e0_20__28_кeaeaeaуf3f3f3рf0f0f0сf1f1f1иe8e8e8вe2e2e2_29_" style:display-name="Вc2c2c2ыfbfbfbдe4e4e4еe5e5e5лebebebеe5e5e5нedededиe8e8e8еe5e5e5 дe4e4e4лebebebяffffff Бc1c1c1аe0e0e0зe7e7e7оeeeeeeвe2e2e2оeeeeeeгe3e3e3оeeeeee Пcfcfcfоeeeeeeиe8e8e8сf1f1f1кeaeaeaаe0e0e0 (кeaeaeaуf3f3f3рf0f0f0сf1f1f1иe8e8e8вe2e2e2)" style:family="text">
      <style:text-properties fo:color="#0058a9"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Зc7c7c7аe0e0e0гe3e3e3оeeeeeeлebebebоeeeeeeвe2e2e2оeeeeeeкeaeaea_20_сf1f1f1вe2e2e2оeeeeeeеe5e5e5гe3e3e3оeeeeee_20_сf1f1f1оeeeeeeоeeeeeeбe1e1e1щf9f9f9еe5e5e5нedededиe8e8e8яffffff" style:display-name="Зc7c7c7аe0e0e0гe3e3e3оeeeeeeлebebebоeeeeeeвe2e2e2оeeeeeeкeaeaea сf1f1f1вe2e2e2оeeeeeeеe5e5e5гe3e3e3оeeeeee сf1f1f1оeeeeeeоeeeeeeбe1e1e1щf9f9f9еe5e5e5нedededиe8e8e8яffffff" style:family="text">
      <style:text-properties fo:color="#26282f" fo:font-weight="bold" style:font-name-asian="Times New Roman" style:font-family-asian="'Times New Roman'" style:font-family-generic-asian="roman" style:font-pitch-asian="variable" style:font-weight-asian="bold" style:font-weight-complex="bold"/>
    </style:style>
    <style:style style:name="Зc7c7c7аe0e0e0гe3e3e3оeeeeeeлebebebоeeeeeeвe2e2e2оeeeeeeкeaeaea_20_чf7f7f7уf3f3f3жe6e6e6оeeeeeeгe3e3e3оeeeeee_20_сf1f1f1оeeeeeeоeeeeeeбe1e1e1щf9f9f9еe5e5e5нedededиe8e8e8яffffff" style:display-name="Зc7c7c7аe0e0e0гe3e3e3оeeeeeeлebebebоeeeeeeвe2e2e2оeeeeeeкeaeaea чf7f7f7уf3f3f3жe6e6e6оeeeeeeгe3e3e3оeeeeee сf1f1f1оeeeeeeоeeeeeeбe1e1e1щf9f9f9еe5e5e5нedededиe8e8e8яffffff" style:family="text">
      <style:text-properties fo:color="#ff0000" fo:font-weight="bold" style:font-name-asian="Times New Roman" style:font-family-asian="'Times New Roman'" style:font-family-generic-asian="roman" style:font-pitch-asian="variable" style:font-weight-asian="bold" style:font-weight-complex="bold"/>
    </style:style>
    <style:style style:name="Нcdcdcdаe0e0e0йe9e9e9дe4e4e4еe5e5e5нedededнedededыfbfbfbеe5e5e5_20_сf1f1f1лebebebоeeeeeeвe2e2e2аe0e0e0" style:display-name="Нcdcdcdаe0e0e0йe9e9e9дe4e4e4еe5e5e5нedededнedededыfbfbfbеe5e5e5 сf1f1f1лebebebоeeeeeeвe2e2e2аe0e0e0" style:family="text">
      <style:text-properties fo:color="#26282f" fo:font-weight="bold" fo:background-color="#fff580" style:font-name-asian="Times New Roman" style:font-family-asian="'Times New Roman'" style:font-family-generic-asian="roman" style:font-pitch-asian="variable" style:font-weight-asian="bold" style:font-weight-complex="bold"/>
    </style:style>
    <style:style style:name="Нcdcdcdеe5e5e5_20_вe2e2e2сf1f1f1тf2f2f2уf3f3f3пefefefиe8e8e8лebebeb_20_вe2e2e2_20_сf1f1f1иe8e8e8лebebebуf3f3f3" style:display-name="Нcdcdcdеe5e5e5 вe2e2e2сf1f1f1тf2f2f2уf3f3f3пefefefиe8e8e8лebebeb вe2e2e2 сf1f1f1иe8e8e8лebebebуf3f3f3" style:family="text">
      <style:text-properties fo:color="#000000" fo:font-weight="bold" fo:background-color="#d8ede8" style:font-name-asian="Times New Roman" style:font-family-asian="'Times New Roman'" style:font-family-generic-asian="roman" style:font-pitch-asian="variable" style:font-weight-asian="bold" style:font-weight-complex="bold"/>
    </style:style>
    <style:style style:name="Оcececeпefefefеe5e5e5чf7f7f7аe0e0e0тf2f2f2кeaeaeaиe8e8e8" style:family="text">
      <style:text-properties fo:color="#ff0000"/>
    </style:style>
    <style:style style:name="Пcfcfcfрf0f0f0оeeeeeeдe4e4e4оeeeeeeлebebebжe6e6e6еe5e5e5нedededиe8e8e8еe5e5e5_20_сf1f1f1сf1f1f1ыfbfbfbлebebebкeaeaeaиe8e8e8" style:display-name="Пcfcfcfрf0f0f0оeeeeeeдe4e4e4оeeeeeeлebebebжe6e6e6еe5e5e5нedededиe8e8e8еe5e5e5 сf1f1f1сf1f1f1ыfbfbfbлebebebкeaeaeaиe8e8e8" style:family="text" style:parent-style-name="Гc3c3c3иe8e8e8пefefefеe5e5e5рf0f0f0тf2f2f2еe5e5e5кeaeaeaсf1f1f1тf2f2f2оeeeeeeвe2e2e2аe0e0e0яffffff_20_сf1f1f1сf1f1f1ыfbfbfbлebebebкeaeaeaаe0e0e0"/>
    <style:style style:name="Сd1d1d1рf0f0f0аe0e0e0вe2e2e2нedededеe5e5e5нedededиe8e8e8еe5e5e5_20_рf0f0f0еe5e5e5дe4e4e4аe0e0e0кeaeaeaцf6f6f6иe8e8e8йe9e9e9" style:display-name="Сd1d1d1рf0f0f0аe0e0e0вe2e2e2нedededеe5e5e5нedededиe8e8e8еe5e5e5 рf0f0f0еe5e5e5дe4e4e4аe0e0e0кeaeaeaцf6f6f6иe8e8e8йe9e9e9" style:family="text">
      <style:text-properties fo:color="#26282f" fo:font-weight="bold" style:font-name-asian="Times New Roman" style:font-family-asian="'Times New Roman'" style:font-family-generic-asian="roman" style:font-pitch-asian="variable" style:font-weight-asian="bold" style:font-weight-complex="bold"/>
    </style:style>
    <style:style style:name="Сd1d1d1рf0f0f0аe0e0e0вe2e2e2нedededеe5e5e5нedededиe8e8e8еe5e5e5_20_рf0f0f0еe5e5e5дe4e4e4аe0e0e0кeaeaeaцf6f6f6иe8e8e8йe9e9e9._20_Дc4c4c4оeeeeeeбe1e1e1аe0e0e0вe2e2e2лebebebеe5e5e5нedededнedededыfbfbfbйe9e9e9_20_фf4f4f4рf0f0f0аe0e0e0гe3e3e3мecececеe5e5e5нedededтf2" style:display-name="Сd1d1d1рf0f0f0аe0e0e0вe2e2e2нedededеe5e5e5нedededиe8e8e8еe5e5e5 рf0f0f0еe5e5e5дe4e4e4аe0e0e0кeaeaeaцf6f6f6иe8e8e8йe9e9e9. Дc4c4c4оeeeeeeбe1e1e1аe0e0e0вe2e2e2лebebebеe5e5e5нedededнedededыfbfbfbйe9e9e9 фf4f4f4рf0f0f0аe0e0e0гe3e3e3мecececеe5e5e5нedededтf2" style:family="text">
      <style:text-properties fo:color="#000000" fo:background-color="#c1d7ff"/>
    </style:style>
    <style:style style:name="Сd1d1d1рf0f0f0аe0e0e0вe2e2e2нedededеe5e5e5нedededиe8e8e8еe5e5e5_20_рf0f0f0еe5e5e5дe4e4e4аe0e0e0кeaeaeaцf6f6f6иe8e8e8йe9e9e9._20_Уd3d3d3дe4e4e4аe0e0e0лebebebеe5e5e5нedededнedededыfbfbfbйe9e9e9_20_фf4f4f4рf0f0f0аe0e0e0гe3e3e3мecececеe5e5e5нedededтf2f2f2" style:display-name="Сd1d1d1рf0f0f0аe0e0e0вe2e2e2нedededеe5e5e5нedededиe8e8e8еe5e5e5 рf0f0f0еe5e5e5дe4e4e4аe0e0e0кeaeaeaцf6f6f6иe8e8e8йe9e9e9. Уd3d3d3дe4e4e4аe0e0e0лebebebеe5e5e5нedededнedededыfbfbfbйe9e9e9 фf4f4f4рf0f0f0аe0e0e0гe3e3e3мecececеe5e5e5нedededтf2f2f2" style:family="text">
      <style:text-properties fo:color="#000000" fo:background-color="#c4c413"/>
    </style:style>
    <style:style style:name="Сd1d1d1сf1f1f1ыfbfbfbлebebebкeaeaeaаe0e0e0_20_нedededаe0e0e0_20_уf3f3f3тf2f2f2рf0f0f0аe0e0e0тf2f2f2иe8e8e8вe2e2e2шf8f8f8иe8e8e8йe9e9e9_20_сf1f1f1иe8e8e8лebebebуf3f3f3_20_дe4e4e4оeeeeeeкeaeaeaуf3f3f3мecececеe5e5e5нedededтf2f2f2" style:display-name="Сd1d1d1сf1f1f1ыfbfbfbлebebebкeaeaeaаe0e0e0 нedededаe0e0e0 уf3f3f3тf2f2f2рf0f0f0аe0e0e0тf2f2f2иe8e8e8вe2e2e2шf8f8f8иe8e8e8йe9e9e9 сf1f1f1иe8e8e8лebebebуf3f3f3 дe4e4e4оeeeeeeкeaeaeaуf3f3f3мecececеe5e5e5нedededтf2f2f2" style:family="text">
      <style:text-properties fo:color="#749232" fo:font-weight="bold" style:font-name-asian="Times New Roman" style:font-family-asian="'Times New Roman'" style:font-family-generic-asian="roman" style:font-pitch-asian="variable" style:font-weight-asian="bold" style:font-weight-complex="bold"/>
    </style:style>
    <style:style style:name="Уd3d3d3тf2f2f2рf0f0f0аe0e0e0тf2f2f2иe8e8e8лebebeb_20_сf1f1f1иe8e8e8лebebebуf3f3f3" style:display-name="Уd3d3d3тf2f2f2рf0f0f0аe0e0e0тf2f2f2иe8e8e8лebebeb сf1f1f1иe8e8e8лebebebуf3f3f3" style:family="text">
      <style:text-properties fo:color="#666600" style:text-line-through-style="solid" style:text-line-through-type="single" fo:font-weight="bold" style:font-name-asian="Times New Roman" style:font-family-asian="'Times New Roman'" style:font-family-generic-asian="roman" style:font-pitch-asian="variable" style:font-weight-asian="bold" style:font-weight-complex="bold"/>
    </style:style>
    <style:style style:name="Тd2d2d2еe5e5e5кeaeaeaсf1f1f1тf2f2f2_20_вe2e2e2ыfbfbfbнedededоeeeeeeсf1f1f1кeaeaeaиe8e8e8_20_Зc7c7c7нedededаe0e0e0кeaeaea" style:display-name="Тd2d2d2еe5e5e5кeaeaeaсf1f1f1тf2f2f2 вe2e2e2ыfbfbfbнedededоeeeeeeсf1f1f1кeaeaeaиe8e8e8 Зc7c7c7нedededаe0e0e0кeaeaea"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Вc2c2c2еe5e5e5рf0f0f0хf5f5f5нedededиe8e8e8йe9e9e9_20_кeaeaeaоeeeeeeлebebebоeeeeeeнedededтf2f2f2иe8e8e8тf2f2f2уf3f3f3лebebeb_20_Зc7c7c7нedededаe0e0e0кeaeaea" style:display-name="Вc2c2c2еe5e5e5рf0f0f0хf5f5f5нedededиe8e8e8йe9e9e9 кeaeaeaоeeeeeeлebebebоeeeeeeнedededтf2f2f2иe8e8e8тf2f2f2уf3f3f3лebebeb Зc7c7c7нedededаe0e0e0кeaeaea"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cdcdcdиe8e8e8жe6e6e6нedededиe8e8e8йe9e9e9_20_кeaeaeaоeeeeeeлebebebоeeeeeeнedededтf2f2f2иe8e8e8тf2f2f2уf3f3f3лebebeb_20_Зc7c7c7нedededаe0e0e0кeaeaea" style:display-name="Нcdcdcdиe8e8e8жe6e6e6нedededиe8e8e8йe9e9e9 кeaeaeaоeeeeeeлebebebоeeeeeeнedededтf2f2f2иe8e8e8тf2f2f2уf3f3f3лebebeb Зc7c7c7нedededаe0e0e0кeaeaea"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p" style:family="text"/>
    <style:style style:name="Иc8c8c8нedededтf2f2f2еe5e5e5рf0f0f0нedededеe5e5e5тf2f2f2-сf1f1f1сf1f1f1ыfbfbfbлebebebкeaeaeaаe0e0e0" style:family="text">
      <style:text-properties fo:color="#0000ff" style:text-underline-style="solid" style:text-underline-width="auto" style:text-underline-color="font-color"/>
    </style:style>
    <style:style style:name="Пcfcfcfоeeeeeeсf1f1f1еe5e5e5щf9f9f9ёb8b8b8нedededнedededаe0e0e0яffffff_20_гe3e3e3иe8e8e8пefefefеe5e5e5рf0f0f0сf1f1f1сf1f1f1ыfbfbfbлebebebкeaeaeaаe0e0e0" style:display-name="Пcfcfcfоeeeeeeсf1f1f1еe5e5e5щf9f9f9ёb8b8b8нedededнedededаe0e0e0яffffff гe3e3e3иe8e8e8пefefefеe5e5e5рf0f0f0сf1f1f1сf1f1f1ыfbfbfbлebebebкeaeaeaаe0e0e0" style:family="text">
      <style:text-properties fo:color="#800080" style:text-underline-style="solid" style:text-underline-width="auto" style:text-underline-color="font-color"/>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d2d2еe5e5кeaeaсf1f1тf2f2_20_вe2e2ыfbfbнededоeeeeсf1f1кeaeaиe8e8_20_Зc7c7нededаe0e0кeaea" style:display-name="Тd2d2еe5e5кeaeaсf1f1тf2f2 вe2e2ыfbfbнededоeeeeсf1f1кeaeaиe8e8 Зc7c7нededаe0e0кeaea" style:family="text">
      <style:text-properties fo:color="#000000" style:font-name="Tahoma" fo:font-family="Tahoma" style:font-family-generic="swiss" style:font-pitch="variable" fo:font-size="7pt" style:letter-kerning="true" style:font-name-asian="Times New Roman" style:font-family-asian="'Times New Roman'" style:font-family-generic-asian="roman" style:font-pitch-asian="variable" style:font-size-asian="7pt" style:font-name-complex="Tahoma" style:font-family-complex="Tahoma" style:font-family-generic-complex="swiss" style:font-pitch-complex="variable" style:font-size-complex="7pt" style:language-complex="hi" style:country-complex="IN"/>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4" style:display-name="ListLabel 4" style:family="text">
      <style:text-properties style:font-name-asian="Times New Roman" style:font-family-asian="'Times New Roman'" style:font-family-generic-asian="roman" style:font-pitch-asian="variable"/>
    </style:style>
    <style:style style:name="Иc8c8нededтf2f2еe5e5рf0f0нededеe5e5тf2f2-сf1f1сf1f1ыfbfbлebebкeaeaаe0e0" style:family="text">
      <style:text-properties fo:color="#000080" fo:language="zxx" fo:country="none" style:text-underline-style="solid" style:text-underline-width="auto" style:text-underline-color="font-color"/>
    </style:style>
    <style:style style:name="Тd2еe5кeaсf1тf2_20_вe2ыfbнedоeeсf1кeaиe8_20_Зc7нedаe0кea" style:display-name="Тd2еe5кeaсf1тf2 вe2ыfbнedоeeсf1кeaиe8 Зc7нedаe0кea" style:family="text">
      <style:text-properties fo:color="#000000" style:font-name="Tahoma" fo:font-family="Tahoma" style:font-family-generic="swiss" style:font-pitch="variable" fo:font-size="7pt" style:letter-kerning="true" style:font-name-asian="Times New Roman" style:font-family-asian="'Times New Roman'" style:font-family-generic-asian="roman" style:font-pitch-asian="variable" style:font-size-asian="7pt" style:font-name-complex="Tahoma" style:font-family-complex="Tahoma" style:font-family-generic-complex="swiss" style:font-pitch-complex="variable" style:font-size-complex="7pt" style:language-complex="hi" style:country-complex="IN"/>
    </style:style>
    <style:style style:name="ListLabel_20_5" style:display-name="ListLabel 5"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6" style:display-name="ListLabel 6" style:family="text">
      <style:text-properties style:font-name-asian="Times New Roman" style:font-family-asian="'Times New Roman'" style:font-family-generic-asian="roman" style:font-pitch-asian="variable"/>
    </style:style>
    <style:style style:name="Иc8нedтf2еe5рf0нedеe5тf2-сf1сf1ыfbлebкeaаe0" style:family="text">
      <style:text-properties fo:color="#000080" fo:language="zxx" fo:country="none" style:text-underline-style="solid" style:text-underline-width="auto" style:text-underline-color="font-color"/>
    </style:style>
    <style:style style:name="ListLabel_20_7" style:display-name="ListLabel 7"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выноски_20_Знак" style:display-name="Текст выноски Знак" style:family="text">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font-name-complex="Mangal1" style:font-family-complex="Mangal, 'Gentium Basic'"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text-properties fo:color="#000000" style:font-name="Arial" fo:font-family="Arial" style:font-family-generic="swiss" style:font-pitch="variable" fo:font-size="12pt" style:letter-kerning="true" style:font-size-asian="12pt" style:language-asian="zh" style:country-asian="CN" style:font-name-complex="Mangal1" style:font-family-complex="Mangal, 'Gentium Basic'" style:font-family-generic-complex="roman" style:font-pitch-complex="variable" style:font-size-complex="10.5pt" style:language-complex="hi" style:country-complex="IN"/>
    </style:style>
    <style:style style:name="Нижний_20_колонтитул_20_Знак" style:display-name="Нижний колонтитул Знак" style:family="text">
      <style:text-properties fo:color="#000000" style:font-name="Arial" fo:font-family="Arial" style:font-family-generic="swiss" style:font-pitch="variable" fo:font-size="12pt" style:letter-kerning="true" style:font-size-asian="12pt" style:language-asian="zh" style:country-asian="CN" style:font-name-complex="Mangal1" style:font-family-complex="Mangal, 'Gentium Basic'"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1.27cm" fo:margin-bottom="2.54cm" fo:margin-left="1.94cm" fo:margin-right="1.41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главление</dc:title>
    <meta:initial-creator>НПП "Гарант-Сервис"</meta:initial-creator>
    <meta:creation-date>2017-02-08T10:19:00</meta:creation-date>
    <dc:date>2018-10-04T11:42:20.882000000</dc:date>
    <meta:print-date>2018-09-13T14:12:16.313000000</meta:print-date>
    <meta:editing-cycles>24</meta:editing-cycles>
    <meta:editing-duration>PT5H57M4S</meta:editing-duration>
    <meta:generator>LibreOffice/6.0.3.2$Windows_x86 LibreOffice_project/8f48d515416608e3a835360314dac7e47fd0b821</meta:generator>
    <meta:document-statistic meta:table-count="61" meta:image-count="0" meta:object-count="0" meta:page-count="286" meta:paragraph-count="3944" meta:word-count="78982" meta:character-count="667087" meta:non-whitespace-character-count="590705"/>
  </office:meta>
</office:document-meta>
</file>