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4.567cm"/>
    </style:style>
    <style:style style:name="co5" style:family="table-column">
      <style:table-column-properties fo:break-before="auto" style:column-width="4.35cm"/>
    </style:style>
    <style:style style:name="co6" style:family="table-column">
      <style:table-column-properties fo:break-before="auto" style:column-width="3.30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Кореновский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ореновский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1" office:value-type="string">
            <text:p>Район</text:p>
          </table:table-cell>
          <table:table-cell table:style-name="ce1" office:value-type="string">
            <text:p>КН_ОКС</text:p>
          </table:table-cell>
          <table:table-cell table:style-name="ce1" office:value-type="string">
            <text:p>КН_ЗУ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район</text:p>
          </table:table-cell>
          <table:table-cell table:style-name="ce1" office:value-type="string">
            <text:p>Населенный пункт</text:p>
          </table:table-cell>
          <table:table-cell table:style-name="ce1" office:value-type="string">
            <text:p>Улица</text:p>
          </table:table-cell>
          <table:table-cell table:style-name="ce1" office:value-type="string">
            <text:p>Дом</text:p>
          </table:table-cell>
          <table:table-cell table:style-name="ce1" office:value-type="string">
            <text:p>Дата созд</text:p>
          </table:table-cell>
          <table:table-cell table:style-name="ce1" office:value-type="string">
            <text:p>Дата ликв</text:p>
          </table:table-cell>
          <table:table-cell table:style-name="ce1" office:value-type="string">
            <text:p>Статус в ГКН</text:p>
          </table:table-cell>
          <table:table-cell table:style-name="ce1" office:value-type="string">
            <text:p>Площадь</text:p>
          </table:table-cell>
          <table:table-cell table:style-name="ce1" office:value-type="string">
            <text:p>ТИП</text:p>
          </table:table-cell>
          <table:table-cell table:style-name="ce1" office:value-type="string">
            <text:p>Назнач</text:p>
          </table:table-cell>
          <table:table-cell table:style-name="ce1" office:value-type="string">
            <text:p>Наименование</text:p>
          </table:table-cell>
          <table:table-cell table:number-columns-repeated="1009"/>
        </table:table-row>
        <table:table-row table:style-name="ro1">
          <table:table-cell table:style-name="ce1" table:formula="of:=[.E2]&amp;&quot;(&quot;&amp;LEFT([.B2];5)&amp;&quot;)&quot;" office:value-type="string" office:string-value="Кореновский(23:02)">
            <text:p>Кореновский(23:02)</text:p>
          </table:table-cell>
          <table:table-cell table:style-name="ce1" office:value-type="string">
            <text:p>23:02:0000000:1104</text:p>
          </table:table-cell>
          <table:table-cell table:style-name="ce1" office:value-type="string">
            <text:p>23:12:0601035:700</text:p>
          </table:table-cell>
          <table:table-cell table:style-name="ce1" office:value-type="string">
            <text:p>Российская Федерация, Краснодарский кр., Кореновский район, г. Кореновск, ул. Коммунаров, дом №80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80а</text:p>
          </table:table-cell>
          <table:table-cell table:style-name="ce1" office:value-type="float" office:value="41576">
            <text:p>4157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0.7">
            <text:p>20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гараж</text:p>
          </table:table-cell>
          <table:table-cell table:number-columns-repeated="1009"/>
        </table:table-row>
        <table:table-row table:style-name="ro1">
          <table:table-cell table:style-name="ce1" table:formula="of:=[.E3]&amp;&quot;(&quot;&amp;LEFT([.B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2:319</text:p>
          </table:table-cell>
          <table:table-cell table:style-name="ce1" office:value-type="string">
            <text:p>23:12:0101002:292</text:p>
          </table:table-cell>
          <table:table-cell table:style-name="ce1" office:value-type="string">
            <text:p>Краснодарский край, р-н Кореновский, п .Новоберезанский, ул .Центральная, д.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16</text:p>
          </table:table-cell>
          <table:table-cell table:style-name="ce1" office:value-type="float" office:value="39926">
            <text:p>399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733.5">
            <text:p>2733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]&amp;&quot;(&quot;&amp;LEFT([.B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2:323</text:p>
          </table:table-cell>
          <table:table-cell table:style-name="ce1" office:value-type="string">
            <text:p>23:12:0101002:296</text:p>
          </table:table-cell>
          <table:table-cell table:style-name="ce1" office:value-type="string">
            <text:p>Краснодарский край, р-н Кореновский, с/п Новоберезанское, п.Новоберезанский, ул.Центральная, д.2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22</text:p>
          </table:table-cell>
          <table:table-cell table:style-name="ce1" office:value-type="float" office:value="39917">
            <text:p>3991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68.4">
            <text:p>668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]&amp;&quot;(&quot;&amp;LEFT([.B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2:323</text:p>
          </table:table-cell>
          <table:table-cell table:style-name="ce1" office:value-type="string">
            <text:p>23:12:0101002:298</text:p>
          </table:table-cell>
          <table:table-cell table:style-name="ce1" office:value-type="string">
            <text:p>Краснодарский край, р-н Кореновский, с/п Новоберезанское, п.Новоберезанский, ул.Центральная, д.2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22</text:p>
          </table:table-cell>
          <table:table-cell table:style-name="ce1" office:value-type="float" office:value="39917">
            <text:p>3991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68.4">
            <text:p>668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]&amp;&quot;(&quot;&amp;LEFT([.B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2:324</text:p>
          </table:table-cell>
          <table:table-cell table:style-name="ce1" office:value-type="string">
            <text:p>23:12:0101002:29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22</text:p>
          </table:table-cell>
          <table:table-cell table:style-name="ce1" office:value-type="float" office:value="39832">
            <text:p>3983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68.4">
            <text:p>668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7]&amp;&quot;(&quot;&amp;LEFT([.B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2:331</text:p>
          </table:table-cell>
          <table:table-cell table:style-name="ce1" office:value-type="string">
            <text:p>23:12:0101002:295</text:p>
          </table:table-cell>
          <table:table-cell table:style-name="ce1" office:value-type="string">
            <text:p>Краснодарский край, р-н Кореновский, п. Новоберезанский, ул. Центральная, д. 2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20</text:p>
          </table:table-cell>
          <table:table-cell table:style-name="ce1" office:value-type="float" office:value="40171">
            <text:p>4017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13.6">
            <text:p>1013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е здание</text:p>
          </table:table-cell>
          <table:table-cell table:number-columns-repeated="1009"/>
        </table:table-row>
        <table:table-row table:style-name="ro1">
          <table:table-cell table:style-name="ce1" table:formula="of:=[.E8]&amp;&quot;(&quot;&amp;LEFT([.B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2:342</text:p>
          </table:table-cell>
          <table:table-cell table:style-name="ce1" office:value-type="string">
            <text:p>23:12:0101002:293</text:p>
          </table:table-cell>
          <table:table-cell table:style-name="ce1" office:value-type="string">
            <text:p>Краснодарский край, р-н Кореновский, с/п Новоберезанское, п Новоберезанский, ул Центральная, д 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18</text:p>
          </table:table-cell>
          <table:table-cell table:style-name="ce1" office:value-type="float" office:value="40198">
            <text:p>401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388.2">
            <text:p>1388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е здание</text:p>
          </table:table-cell>
          <table:table-cell table:number-columns-repeated="1009"/>
        </table:table-row>
        <table:table-row table:style-name="ro1">
          <table:table-cell table:style-name="ce1" table:formula="of:=[.E9]&amp;&quot;(&quot;&amp;LEFT([.B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198</text:p>
          </table:table-cell>
          <table:table-cell table:style-name="ce1" office:value-type="string">
            <text:p>23:12:0101004:90</text:p>
          </table:table-cell>
          <table:table-cell table:style-name="ce1" office:value-type="string">
            <text:p>Краснодарский край, р-н Кореновский, п.Новоберезанский, ул.Строительная, д.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Строительная</text:p>
          </table:table-cell>
          <table:table-cell table:style-name="ce1" office:value-type="string">
            <text:p>#8</text:p>
          </table:table-cell>
          <table:table-cell table:style-name="ce1" office:value-type="float" office:value="40126">
            <text:p>401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18.1">
            <text:p>1118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0]&amp;&quot;(&quot;&amp;LEFT([.B1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02</text:p>
          </table:table-cell>
          <table:table-cell table:style-name="ce1" office:value-type="string">
            <text:p>23:12:0101004:67</text:p>
          </table:table-cell>
          <table:table-cell table:style-name="ce1" office:value-type="string">
            <text:p>Краснодарский край, р-н Кореновский, п.Новоберезанский, ул.Пионерская, д.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3</text:p>
          </table:table-cell>
          <table:table-cell table:style-name="ce1" office:value-type="float" office:value="40140">
            <text:p>4014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54.4">
            <text:p>954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1]&amp;&quot;(&quot;&amp;LEFT([.B1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03</text:p>
          </table:table-cell>
          <table:table-cell table:style-name="ce1" office:value-type="string">
            <text:p>23:12:0101004:80</text:p>
          </table:table-cell>
          <table:table-cell table:style-name="ce1" office:value-type="string">
            <text:p>Краснодарский край, р-н Кореновский, п. Новоберезанский, проезд Пионерский, д. 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ий</text:p>
          </table:table-cell>
          <table:table-cell table:style-name="ce1" office:value-type="string">
            <text:p>#3</text:p>
          </table:table-cell>
          <table:table-cell table:style-name="ce1" office:value-type="float" office:value="40136">
            <text:p>4013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86.2">
            <text:p>886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2]&amp;&quot;(&quot;&amp;LEFT([.B1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04</text:p>
          </table:table-cell>
          <table:table-cell table:style-name="ce1" office:value-type="string">
            <text:p>23:12:0101004:92</text:p>
          </table:table-cell>
          <table:table-cell table:style-name="ce1" office:value-type="string">
            <text:p>Краснодарский край, <text:s/>Кореновский р-н, п.Новоберезанский, ул. Дачная, д. 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Дачная</text:p>
          </table:table-cell>
          <table:table-cell table:style-name="ce1" office:value-type="string">
            <text:p>#2</text:p>
          </table:table-cell>
          <table:table-cell table:style-name="ce1" office:value-type="float" office:value="40261">
            <text:p>4026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06.8">
            <text:p>1206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3]&amp;&quot;(&quot;&amp;LEFT([.B1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05</text:p>
          </table:table-cell>
          <table:table-cell table:style-name="ce1" office:value-type="string">
            <text:p>23:12:0101004:81</text:p>
          </table:table-cell>
          <table:table-cell table:style-name="ce1" office:value-type="string">
            <text:p>Краснодарский край, р-н Кореновский, п. Новоберезанский, проезд Пионерский, д .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ий</text:p>
          </table:table-cell>
          <table:table-cell table:style-name="ce1" office:value-type="string">
            <text:p>#4</text:p>
          </table:table-cell>
          <table:table-cell table:style-name="ce1" office:value-type="float" office:value="40382">
            <text:p>4038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72">
            <text:p>87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]&amp;&quot;(&quot;&amp;LEFT([.B1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09</text:p>
          </table:table-cell>
          <table:table-cell table:style-name="ce1" office:value-type="string">
            <text:p>23:12:0101004:87</text:p>
          </table:table-cell>
          <table:table-cell table:style-name="ce1" office:value-type="string">
            <text:p>Краснодарский край, р-н Кореновский, п.Новоберезанский, ул.Строительная, д.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Строительная</text:p>
          </table:table-cell>
          <table:table-cell table:style-name="ce1" office:value-type="string">
            <text:p>#4</text:p>
          </table:table-cell>
          <table:table-cell table:style-name="ce1" office:value-type="float" office:value="40598">
            <text:p>405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69">
            <text:p>126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]&amp;&quot;(&quot;&amp;LEFT([.B1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11</text:p>
          </table:table-cell>
          <table:table-cell table:style-name="ce1" office:value-type="string">
            <text:p>23:12:0101004:82</text:p>
          </table:table-cell>
          <table:table-cell table:style-name="ce1" office:value-type="string">
            <text:p>Краснодарский край, р-н Кореновский, п. Новоберезанский, проезд Пионерский, д. 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ий</text:p>
          </table:table-cell>
          <table:table-cell table:style-name="ce1" office:value-type="string">
            <text:p>#5</text:p>
          </table:table-cell>
          <table:table-cell table:style-name="ce1" office:value-type="float" office:value="39952">
            <text:p>3995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25.2">
            <text:p>725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6]&amp;&quot;(&quot;&amp;LEFT([.B1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12</text:p>
          </table:table-cell>
          <table:table-cell table:style-name="ce1" office:value-type="string">
            <text:p>23:12:0101004:9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Строительная</text:p>
          </table:table-cell>
          <table:table-cell table:style-name="ce1" office:value-type="string">
            <text:p>#10</text:p>
          </table:table-cell>
          <table:table-cell table:style-name="ce1" office:value-type="float" office:value="39994">
            <text:p>3999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30.5">
            <text:p>1230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7]&amp;&quot;(&quot;&amp;LEFT([.B1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13</text:p>
          </table:table-cell>
          <table:table-cell table:style-name="ce1" office:value-type="string">
            <text:p>23:12:0101004:88</text:p>
          </table:table-cell>
          <table:table-cell table:style-name="ce1" office:value-type="string">
            <text:p>Краснодарский край, р-н Кореновский, п.Новоберезанский, ул.Строительная, д.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Строительная</text:p>
          </table:table-cell>
          <table:table-cell table:style-name="ce1" office:value-type="string">
            <text:p>#6</text:p>
          </table:table-cell>
          <table:table-cell table:style-name="ce1" office:value-type="float" office:value="39995">
            <text:p>3999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060.9">
            <text:p>2060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18]&amp;&quot;(&quot;&amp;LEFT([.B1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14</text:p>
          </table:table-cell>
          <table:table-cell table:style-name="ce1" office:value-type="string">
            <text:p>23:12:0101004:66</text:p>
          </table:table-cell>
          <table:table-cell table:style-name="ce1" office:value-type="string">
            <text:p>Краснодарский край, р-н Кореновский, п. Новоберезанский, проезд Пионерский, д. 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ий</text:p>
          </table:table-cell>
          <table:table-cell table:style-name="ce1" office:value-type="string">
            <text:p>#1</text:p>
          </table:table-cell>
          <table:table-cell table:style-name="ce1" office:value-type="float" office:value="40092">
            <text:p>4009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91.6">
            <text:p>891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9]&amp;&quot;(&quot;&amp;LEFT([.B1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14</text:p>
          </table:table-cell>
          <table:table-cell table:style-name="ce1" office:value-type="string">
            <text:p>23:12:0101004:78</text:p>
          </table:table-cell>
          <table:table-cell table:style-name="ce1" office:value-type="string">
            <text:p>Краснодарский край, р-н Кореновский, п. Новоберезанский, проезд Пионерский, д. 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ий</text:p>
          </table:table-cell>
          <table:table-cell table:style-name="ce1" office:value-type="string">
            <text:p>#1</text:p>
          </table:table-cell>
          <table:table-cell table:style-name="ce1" office:value-type="float" office:value="40092">
            <text:p>4009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91.6">
            <text:p>891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0]&amp;&quot;(&quot;&amp;LEFT([.B2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16</text:p>
          </table:table-cell>
          <table:table-cell table:style-name="ce1" office:value-type="string">
            <text:p>23:12:0101004:44</text:p>
          </table:table-cell>
          <table:table-cell table:style-name="ce1" office:value-type="string">
            <text:p>Краснодарский край, р-н Кореновский, п. Новоберезанский, ул. Школьная, д. 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Школьная</text:p>
          </table:table-cell>
          <table:table-cell table:style-name="ce1" office:value-type="string">
            <text:p>#8</text:p>
          </table:table-cell>
          <table:table-cell table:style-name="ce1" office:value-type="float" office:value="40210">
            <text:p>4021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86.6">
            <text:p>386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е здание</text:p>
          </table:table-cell>
          <table:table-cell table:number-columns-repeated="1009"/>
        </table:table-row>
        <table:table-row table:style-name="ro1">
          <table:table-cell table:style-name="ce1" table:formula="of:=[.E21]&amp;&quot;(&quot;&amp;LEFT([.B2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18</text:p>
          </table:table-cell>
          <table:table-cell table:style-name="ce1" office:value-type="string">
            <text:p>23:12:0101004:58</text:p>
          </table:table-cell>
          <table:table-cell table:style-name="ce1" office:value-type="string">
            <text:p>Краснодарский край, р-н Кореновский, п.Новоберезанский, ул.Центральная, д.1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13</text:p>
          </table:table-cell>
          <table:table-cell table:style-name="ce1" office:value-type="float" office:value="40205">
            <text:p>402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73.9">
            <text:p>1173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2]&amp;&quot;(&quot;&amp;LEFT([.B2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20</text:p>
          </table:table-cell>
          <table:table-cell table:style-name="ce1" office:value-type="string">
            <text:p>23:12:0101004:73</text:p>
          </table:table-cell>
          <table:table-cell table:style-name="ce1" office:value-type="string">
            <text:p>Краснодарский край, р-н Кореновский, п. Новоберезанский, ул. Пионерская, д.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6</text:p>
          </table:table-cell>
          <table:table-cell table:style-name="ce1" office:value-type="float" office:value="39779">
            <text:p>3977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10">
            <text:p>1010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3]&amp;&quot;(&quot;&amp;LEFT([.B2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21</text:p>
          </table:table-cell>
          <table:table-cell table:style-name="ce1" office:value-type="string">
            <text:p>23:12:0101004:9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Дачная</text:p>
          </table:table-cell>
          <table:table-cell table:style-name="ce1" office:value-type="string">
            <text:p>#8</text:p>
          </table:table-cell>
          <table:table-cell table:style-name="ce1" office:value-type="float" office:value="39723">
            <text:p>3972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21.2">
            <text:p>921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4]&amp;&quot;(&quot;&amp;LEFT([.B2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22</text:p>
          </table:table-cell>
          <table:table-cell table:style-name="ce1" office:value-type="string">
            <text:p>23:12:0101004:93</text:p>
          </table:table-cell>
          <table:table-cell table:style-name="ce1" office:value-type="string">
            <text:p>Краснодарский край, р-н Кореновский, п.Новоберезанский, ул.Дачная, д.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Дачная</text:p>
          </table:table-cell>
          <table:table-cell table:style-name="ce1" office:value-type="string">
            <text:p>#4</text:p>
          </table:table-cell>
          <table:table-cell table:style-name="ce1" office:value-type="float" office:value="39763">
            <text:p>3976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74.4">
            <text:p>1274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5]&amp;&quot;(&quot;&amp;LEFT([.B2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24</text:p>
          </table:table-cell>
          <table:table-cell table:style-name="ce1" office:value-type="string">
            <text:p>23:12:0101004:76</text:p>
          </table:table-cell>
          <table:table-cell table:style-name="ce1" office:value-type="string">
            <text:p>Краснодарский край, Кореновский р-н, п. Новоберезанский, ул.Пионерская, д.1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12</text:p>
          </table:table-cell>
          <table:table-cell table:style-name="ce1" office:value-type="float" office:value="39749">
            <text:p>39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56.6">
            <text:p>1156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6]&amp;&quot;(&quot;&amp;LEFT([.B2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25</text:p>
          </table:table-cell>
          <table:table-cell table:style-name="ce1" office:value-type="string">
            <text:p>23:12:0101004:79</text:p>
          </table:table-cell>
          <table:table-cell table:style-name="ce1" office:value-type="string">
            <text:p>Краснодарский край, р-н Кореновский, с/п Новоберезанское, п Новоберезанский, проезд Пионерский, д 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ий</text:p>
          </table:table-cell>
          <table:table-cell table:style-name="ce1" office:value-type="string">
            <text:p>#2</text:p>
          </table:table-cell>
          <table:table-cell table:style-name="ce1" office:value-type="float" office:value="39749">
            <text:p>39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05">
            <text:p>90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7]&amp;&quot;(&quot;&amp;LEFT([.B2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26</text:p>
          </table:table-cell>
          <table:table-cell table:style-name="ce1" office:value-type="string">
            <text:p>23:12:0101004:68</text:p>
          </table:table-cell>
          <table:table-cell table:style-name="ce1" office:value-type="string">
            <text:p>Краснодарский край, р-н Кореновский, п. Новоберезанский, ул. Пионерская, д. 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5</text:p>
          </table:table-cell>
          <table:table-cell table:style-name="ce1" office:value-type="float" office:value="40273">
            <text:p>4027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059.5">
            <text:p>2059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8]&amp;&quot;(&quot;&amp;LEFT([.B2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27</text:p>
          </table:table-cell>
          <table:table-cell table:style-name="ce1" office:value-type="string">
            <text:p>23:12:0101004:7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4</text:p>
          </table:table-cell>
          <table:table-cell table:style-name="ce1" office:value-type="float" office:value="39828">
            <text:p>3982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34.7">
            <text:p>1034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9]&amp;&quot;(&quot;&amp;LEFT([.B2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30</text:p>
          </table:table-cell>
          <table:table-cell table:style-name="ce1" office:value-type="string">
            <text:p>23:12:0101004:97</text:p>
          </table:table-cell>
          <table:table-cell table:style-name="ce1" office:value-type="string">
            <text:p>Краснодарский край, р-н Кореновский, п. Новоберезанский, ул. Дачная, д. 1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Дачная</text:p>
          </table:table-cell>
          <table:table-cell table:style-name="ce1" office:value-type="string">
            <text:p>#12</text:p>
          </table:table-cell>
          <table:table-cell table:style-name="ce1" office:value-type="float" office:value="40443">
            <text:p>4044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376">
            <text:p>137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0]&amp;&quot;(&quot;&amp;LEFT([.B3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299</text:p>
          </table:table-cell>
          <table:table-cell table:style-name="ce1" office:value-type="string">
            <text:p>23:12:0101004:69</text:p>
          </table:table-cell>
          <table:table-cell table:style-name="ce1" office:value-type="string">
            <text:p>Краснодарский край, р-н Кореновский, п. Новоберезанский, ул. Пионерская, д. 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7</text:p>
          </table:table-cell>
          <table:table-cell table:style-name="ce1" office:value-type="float" office:value="39771">
            <text:p>3977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55.1">
            <text:p>1155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1]&amp;&quot;(&quot;&amp;LEFT([.B3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300</text:p>
          </table:table-cell>
          <table:table-cell table:style-name="ce1" office:value-type="string">
            <text:p>23:12:0101004:94</text:p>
          </table:table-cell>
          <table:table-cell table:style-name="ce1" office:value-type="string">
            <text:p>Краснодарский край, р-н Кореновский, п. Новоберезанский, ул. Дачная, д.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Дачная</text:p>
          </table:table-cell>
          <table:table-cell table:style-name="ce1" office:value-type="string">
            <text:p>#6</text:p>
          </table:table-cell>
          <table:table-cell table:style-name="ce1" office:value-type="float" office:value="39841">
            <text:p>3984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603.6">
            <text:p>1603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2]&amp;&quot;(&quot;&amp;LEFT([.B3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301</text:p>
          </table:table-cell>
          <table:table-cell table:style-name="ce1" office:value-type="string">
            <text:p>23:12:0101004:71</text:p>
          </table:table-cell>
          <table:table-cell table:style-name="ce1" office:value-type="string">
            <text:p>Краснодарский край, р-н Кореновский, п. Новоберезанский, ул. Пионерская, д. 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2</text:p>
          </table:table-cell>
          <table:table-cell table:style-name="ce1" office:value-type="float" office:value="39913">
            <text:p>3991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88.4">
            <text:p>1188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3]&amp;&quot;(&quot;&amp;LEFT([.B3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302</text:p>
          </table:table-cell>
          <table:table-cell table:style-name="ce1" office:value-type="string">
            <text:p>23:12:0101004:75</text:p>
          </table:table-cell>
          <table:table-cell table:style-name="ce1" office:value-type="string">
            <text:p>Краснодарский край, р-н Кореновский, п .Новоберезанский, ул. Пионерская, д. 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10</text:p>
          </table:table-cell>
          <table:table-cell table:style-name="ce1" office:value-type="float" office:value="40011">
            <text:p>4001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80.5">
            <text:p>1180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4]&amp;&quot;(&quot;&amp;LEFT([.B3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303</text:p>
          </table:table-cell>
          <table:table-cell table:style-name="ce1" office:value-type="string">
            <text:p>23:12:0101004:96</text:p>
          </table:table-cell>
          <table:table-cell table:style-name="ce1" office:value-type="string">
            <text:p>Краснодарский край, р-н Кореновский, п .Новоберезанский, ул. Дачная, д. 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Дачная</text:p>
          </table:table-cell>
          <table:table-cell table:style-name="ce1" office:value-type="string">
            <text:p>#10</text:p>
          </table:table-cell>
          <table:table-cell table:style-name="ce1" office:value-type="float" office:value="39862">
            <text:p>3986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571.8">
            <text:p>2571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5]&amp;&quot;(&quot;&amp;LEFT([.B3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355</text:p>
          </table:table-cell>
          <table:table-cell table:style-name="ce1" office:value-type="string">
            <text:p>23:12:0101004:39</text:p>
          </table:table-cell>
          <table:table-cell table:style-name="ce1" office:value-type="string">
            <text:p>Краснодарский край, Кореновский р-н, п.Новоберезанский, ул.Школьная, д.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Школьная</text:p>
          </table:table-cell>
          <table:table-cell table:style-name="ce1" office:value-type="string">
            <text:p>#11</text:p>
          </table:table-cell>
          <table:table-cell table:style-name="ce1" office:value-type="float" office:value="41025">
            <text:p>41025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84.4">
            <text:p>784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6]&amp;&quot;(&quot;&amp;LEFT([.B3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383</text:p>
          </table:table-cell>
          <table:table-cell table:style-name="ce1" office:value-type="string">
            <text:p>23:12:0101004:99</text:p>
          </table:table-cell>
          <table:table-cell table:style-name="ce1" office:value-type="string">
            <text:p>Краснодарский край, Кореновский район, с/о Новоберезанский, п.Новоберезанский, ул.Ленинградская, д.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Ленинградская</text:p>
          </table:table-cell>
          <table:table-cell table:style-name="ce1" office:value-type="string">
            <text:p>#</text:p>
          </table:table-cell>
          <table:table-cell table:style-name="ce1" office:value-type="float" office:value="41375">
            <text:p>41375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49.6">
            <text:p>49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7]&amp;&quot;(&quot;&amp;LEFT([.B3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384</text:p>
          </table:table-cell>
          <table:table-cell table:style-name="ce1" office:value-type="string">
            <text:p>23:12:0101004:99</text:p>
          </table:table-cell>
          <table:table-cell table:style-name="ce1" office:value-type="string">
            <text:p>Краснодарский край, Кореновский район, с/о Новоберезанский, п.Новоберезанский, ул.Ленинградская, д.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Ленинградская</text:p>
          </table:table-cell>
          <table:table-cell table:style-name="ce1" office:value-type="string">
            <text:p>#</text:p>
          </table:table-cell>
          <table:table-cell table:style-name="ce1" office:value-type="float" office:value="41375">
            <text:p>41375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31.2">
            <text:p>131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8]&amp;&quot;(&quot;&amp;LEFT([.B3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4:385</text:p>
          </table:table-cell>
          <table:table-cell table:style-name="ce1" office:value-type="string">
            <text:p>23:12:0101004:99</text:p>
          </table:table-cell>
          <table:table-cell table:style-name="ce1" office:value-type="string">
            <text:p>Краснодарский край, Кореновский район, с/о Новоберезанский, п.Новоберезанский, ул.Ленинградская, д.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Ленинградская</text:p>
          </table:table-cell>
          <table:table-cell table:style-name="ce1" office:value-type="string">
            <text:p>#</text:p>
          </table:table-cell>
          <table:table-cell table:style-name="ce1" office:value-type="float" office:value="41375">
            <text:p>41375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28">
            <text:p>12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9]&amp;&quot;(&quot;&amp;LEFT([.B3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7:335</text:p>
          </table:table-cell>
          <table:table-cell table:style-name="ce1" office:value-type="string">
            <text:p>23:12:0101007:411</text:p>
          </table:table-cell>
          <table:table-cell table:style-name="ce1" office:value-type="string">
            <text:p>Краснодарский край, Кореновский р-н, с/п Новоберезанское, х.Анапский, ул.Ореховая, д.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Анапский</text:p>
          </table:table-cell>
          <table:table-cell table:style-name="ce1" office:value-type="string">
            <text:p>Ореховая</text:p>
          </table:table-cell>
          <table:table-cell table:style-name="ce1" office:value-type="string">
            <text:p>#1</text:p>
          </table:table-cell>
          <table:table-cell table:style-name="ce1" office:value-type="float" office:value="40246">
            <text:p>4024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75.6">
            <text:p>175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0]&amp;&quot;(&quot;&amp;LEFT([.B4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7:400</text:p>
          </table:table-cell>
          <table:table-cell table:style-name="ce1" office:value-type="string">
            <text:p>23:12:0101007:53</text:p>
          </table:table-cell>
          <table:table-cell table:style-name="ce1" office:value-type="string">
            <text:p>Краснодарский край, р-н Кореновский, с/п Новоберезанское, х.Анапский, ул.Коммунальная, д.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Анапский</text:p>
          </table:table-cell>
          <table:table-cell table:style-name="ce1" office:value-type="string">
            <text:p>Коммунальная</text:p>
          </table:table-cell>
          <table:table-cell table:style-name="ce1" office:value-type="string">
            <text:p>#8</text:p>
          </table:table-cell>
          <table:table-cell table:style-name="ce1" office:value-type="float" office:value="41018">
            <text:p>4101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52.6">
            <text:p>152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1]&amp;&quot;(&quot;&amp;LEFT([.B4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7:400</text:p>
          </table:table-cell>
          <table:table-cell table:style-name="ce1" office:value-type="string">
            <text:p>23:12:0101007:54</text:p>
          </table:table-cell>
          <table:table-cell table:style-name="ce1" office:value-type="string">
            <text:p>Краснодарский край, р-н Кореновский, с/п Новоберезанское, х.Анапский, ул.Коммунальная, д.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Анапский</text:p>
          </table:table-cell>
          <table:table-cell table:style-name="ce1" office:value-type="string">
            <text:p>Коммунальная</text:p>
          </table:table-cell>
          <table:table-cell table:style-name="ce1" office:value-type="string">
            <text:p>#8</text:p>
          </table:table-cell>
          <table:table-cell table:style-name="ce1" office:value-type="float" office:value="41018">
            <text:p>4101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52.6">
            <text:p>152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2]&amp;&quot;(&quot;&amp;LEFT([.B4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7:610</text:p>
          </table:table-cell>
          <table:table-cell table:style-name="ce1" office:value-type="string">
            <text:p>23:12:0101007:111</text:p>
          </table:table-cell>
          <table:table-cell table:style-name="ce1" office:value-type="string">
            <text:p>Краснодарский край, Кореновский район, п. Анапский, ул. Мира, д. 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Анапский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10</text:p>
          </table:table-cell>
          <table:table-cell table:style-name="ce1" office:value-type="float" office:value="42767">
            <text:p>4276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.9">
            <text:p>37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3]&amp;&quot;(&quot;&amp;LEFT([.B4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8:100</text:p>
          </table:table-cell>
          <table:table-cell table:style-name="ce1" office:value-type="string">
            <text:p>23:12:0101008:32</text:p>
          </table:table-cell>
          <table:table-cell table:style-name="ce1" office:value-type="string">
            <text:p>Краснодарский край, р-н Кореновский, с/п Новоберезанское, п.Песчаный, ул.Пролетарская, д.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есчаный</text:p>
          </table:table-cell>
          <table:table-cell table:style-name="ce1" office:value-type="string">
            <text:p>Пролетарская</text:p>
          </table:table-cell>
          <table:table-cell table:style-name="ce1" office:value-type="string">
            <text:p>#6</text:p>
          </table:table-cell>
          <table:table-cell table:style-name="ce1" office:value-type="float" office:value="41015">
            <text:p>41015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4.4">
            <text:p>74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4]&amp;&quot;(&quot;&amp;LEFT([.B4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9:212</text:p>
          </table:table-cell>
          <table:table-cell table:style-name="ce1" office:value-type="string">
            <text:p>23:12:0101009:12</text:p>
          </table:table-cell>
          <table:table-cell table:style-name="ce1" office:value-type="string">
            <text:p>Краснодарский край, Кореновский район, Новоберезанское сельское поселение, п.Привольный, ул.Партизанская, дом №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ивольный</text:p>
          </table:table-cell>
          <table:table-cell table:style-name="ce1" office:value-type="string">
            <text:p>Партизанская</text:p>
          </table:table-cell>
          <table:table-cell table:style-name="ce1" office:value-type="string">
            <text:p>#5</text:p>
          </table:table-cell>
          <table:table-cell table:style-name="ce1" office:value-type="float" office:value="40219">
            <text:p>4021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0.1">
            <text:p>110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5]&amp;&quot;(&quot;&amp;LEFT([.B4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9:216</text:p>
          </table:table-cell>
          <table:table-cell table:style-name="ce1" office:value-type="string">
            <text:p>23:12:0101009:111</text:p>
          </table:table-cell>
          <table:table-cell table:style-name="ce1" office:value-type="string">
            <text:p>Краснодарский край, р-н Кореновский, с/п Новоберезанское, п. Привольный, ул. Степная, д. 2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ивольный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26</text:p>
          </table:table-cell>
          <table:table-cell table:style-name="ce1" office:value-type="float" office:value="40287">
            <text:p>4028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38">
            <text:p>13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6]&amp;&quot;(&quot;&amp;LEFT([.B4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9:234</text:p>
          </table:table-cell>
          <table:table-cell table:style-name="ce1" office:value-type="string">
            <text:p>23:12:0101009:103</text:p>
          </table:table-cell>
          <table:table-cell table:style-name="ce1" office:value-type="string">
            <text:p>Краснодарский край, р-н Кореновский, с/п Новоберезанское, п.Привольный, ул.Степная, д.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ивольный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18</text:p>
          </table:table-cell>
          <table:table-cell table:style-name="ce1" office:value-type="float" office:value="40749">
            <text:p>40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37">
            <text:p>13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.</text:p>
          </table:table-cell>
          <table:table-cell table:number-columns-repeated="1009"/>
        </table:table-row>
        <table:table-row table:style-name="ro1">
          <table:table-cell table:style-name="ce1" table:formula="of:=[.E47]&amp;&quot;(&quot;&amp;LEFT([.B4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9:234</text:p>
          </table:table-cell>
          <table:table-cell table:style-name="ce1" office:value-type="string">
            <text:p>23:12:0101009:104</text:p>
          </table:table-cell>
          <table:table-cell table:style-name="ce1" office:value-type="string">
            <text:p>Краснодарский край, р-н Кореновский, с/п Новоберезанское, п.Привольный, ул.Степная, д.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ивольный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18</text:p>
          </table:table-cell>
          <table:table-cell table:style-name="ce1" office:value-type="float" office:value="40749">
            <text:p>40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37">
            <text:p>13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.</text:p>
          </table:table-cell>
          <table:table-cell table:number-columns-repeated="1009"/>
        </table:table-row>
        <table:table-row table:style-name="ro1">
          <table:table-cell table:style-name="ce1" table:formula="of:=[.E48]&amp;&quot;(&quot;&amp;LEFT([.B4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9:242</text:p>
          </table:table-cell>
          <table:table-cell table:style-name="ce1" office:value-type="string">
            <text:p>23:12:0101009:21</text:p>
          </table:table-cell>
          <table:table-cell table:style-name="ce1" office:value-type="string">
            <text:p>Краснодарский край, р-н Кореновский, с/п Новоберезанское, п.Привольный, ул.Партизанская, д.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ивольный</text:p>
          </table:table-cell>
          <table:table-cell table:style-name="ce1" office:value-type="string">
            <text:p>Партизанская</text:p>
          </table:table-cell>
          <table:table-cell table:style-name="ce1" office:value-type="string">
            <text:p>#11</text:p>
          </table:table-cell>
          <table:table-cell table:style-name="ce1" office:value-type="float" office:value="41002">
            <text:p>4100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95.9">
            <text:p>95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9]&amp;&quot;(&quot;&amp;LEFT([.B4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9:244</text:p>
          </table:table-cell>
          <table:table-cell table:style-name="ce1" office:value-type="string">
            <text:p>23:12:0101009:49</text:p>
          </table:table-cell>
          <table:table-cell table:style-name="ce1" office:value-type="string">
            <text:p>Краснодарский край, р-н Кореновский, с/с Новоберезанский, п.Привольный, ул.Партизанская, д.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ивольный</text:p>
          </table:table-cell>
          <table:table-cell table:style-name="ce1" office:value-type="string">
            <text:p>Партизанская</text:p>
          </table:table-cell>
          <table:table-cell table:style-name="ce1" office:value-type="string">
            <text:p>#6</text:p>
          </table:table-cell>
          <table:table-cell table:style-name="ce1" office:value-type="float" office:value="41358">
            <text:p>4135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4.7">
            <text:p>94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0]&amp;&quot;(&quot;&amp;LEFT([.B5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09:365</text:p>
          </table:table-cell>
          <table:table-cell table:style-name="ce1" office:value-type="string">
            <text:p>23:12:0101009:70</text:p>
          </table:table-cell>
          <table:table-cell table:style-name="ce1" office:value-type="string">
            <text:p>Краснодарский край, Кореновский район, пос. Привольный, ул. Восточная, д. 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ивольный</text:p>
          </table:table-cell>
          <table:table-cell table:style-name="ce1" office:value-type="string">
            <text:p>Восточная</text:p>
          </table:table-cell>
          <table:table-cell table:style-name="ce1" office:value-type="string">
            <text:p>#11</text:p>
          </table:table-cell>
          <table:table-cell table:style-name="ce1" office:value-type="float" office:value="42795">
            <text:p>4279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1]&amp;&quot;(&quot;&amp;LEFT([.B5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0:181</text:p>
          </table:table-cell>
          <table:table-cell table:style-name="ce1" office:value-type="string">
            <text:p>23:12:0101010:8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Раздольный</text:p>
          </table:table-cell>
          <table:table-cell table:style-name="ce1" office:value-type="string">
            <text:p>Молодежная</text:p>
          </table:table-cell>
          <table:table-cell table:style-name="ce1" office:value-type="string">
            <text:p>#13</text:p>
          </table:table-cell>
          <table:table-cell table:style-name="ce1" office:value-type="float" office:value="40105">
            <text:p>401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64.9">
            <text:p>164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2]&amp;&quot;(&quot;&amp;LEFT([.B5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0:185</text:p>
          </table:table-cell>
          <table:table-cell table:style-name="ce1" office:value-type="string">
            <text:p>23:04:0104003:57</text:p>
          </table:table-cell>
          <table:table-cell table:style-name="ce1" office:value-type="string">
            <text:p>Краснодарский край, р-н Кореновский, с/п Новоберезанское, п .Раздольный, ул. Молодежная, д.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ый</text:p>
          </table:table-cell>
          <table:table-cell table:style-name="ce1" office:value-type="string">
            <text:p>Молодежная</text:p>
          </table:table-cell>
          <table:table-cell table:style-name="ce1" office:value-type="string">
            <text:p>#4</text:p>
          </table:table-cell>
          <table:table-cell table:style-name="ce1" office:value-type="float" office:value="40630">
            <text:p>4063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77.6">
            <text:p>177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3]&amp;&quot;(&quot;&amp;LEFT([.B5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0:204</text:p>
          </table:table-cell>
          <table:table-cell table:style-name="ce1" office:value-type="string">
            <text:p>23:12:0101010:16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Раздольный</text:p>
          </table:table-cell>
          <table:table-cell table:style-name="ce1" office:value-type="string">
            <text:p>Молодежная</text:p>
          </table:table-cell>
          <table:table-cell table:style-name="ce1" office:value-type="string">
            <text:p>#2</text:p>
          </table:table-cell>
          <table:table-cell table:style-name="ce1" office:value-type="float" office:value="40777">
            <text:p>4077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4]&amp;&quot;(&quot;&amp;LEFT([.B5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0:204</text:p>
          </table:table-cell>
          <table:table-cell table:style-name="ce1" office:value-type="string">
            <text:p>23:12:0101010:9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Раздольный</text:p>
          </table:table-cell>
          <table:table-cell table:style-name="ce1" office:value-type="string">
            <text:p>Молодежная</text:p>
          </table:table-cell>
          <table:table-cell table:style-name="ce1" office:value-type="string">
            <text:p>#2</text:p>
          </table:table-cell>
          <table:table-cell table:style-name="ce1" office:value-type="float" office:value="40777">
            <text:p>4077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5]&amp;&quot;(&quot;&amp;LEFT([.B5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0:213</text:p>
          </table:table-cell>
          <table:table-cell table:style-name="ce1" office:value-type="string">
            <text:p>23:12:0101010:82</text:p>
          </table:table-cell>
          <table:table-cell table:style-name="ce1" office:value-type="string">
            <text:p>Краснодарский край, р-н Кореновский, п.Раздольный, ул.Молодежная, д.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ый</text:p>
          </table:table-cell>
          <table:table-cell table:style-name="ce1" office:value-type="string">
            <text:p>Молодежная</text:p>
          </table:table-cell>
          <table:table-cell table:style-name="ce1" office:value-type="string">
            <text:p>#7</text:p>
          </table:table-cell>
          <table:table-cell table:style-name="ce1" office:value-type="float" office:value="41306">
            <text:p>41306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92.4">
            <text:p>92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6]&amp;&quot;(&quot;&amp;LEFT([.B5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1:125</text:p>
          </table:table-cell>
          <table:table-cell table:style-name="ce1" office:value-type="string">
            <text:p>23:12:0101011:82</text:p>
          </table:table-cell>
          <table:table-cell table:style-name="ce1" office:value-type="string">
            <text:p>Краснодарский край, р-н Кореновский, п. Пролетарский, пер. Советский, д. 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Советский</text:p>
          </table:table-cell>
          <table:table-cell table:style-name="ce1" office:value-type="string">
            <text:p>#2</text:p>
          </table:table-cell>
          <table:table-cell table:style-name="ce1" office:value-type="float" office:value="39996">
            <text:p>3999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1.6">
            <text:p>121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7]&amp;&quot;(&quot;&amp;LEFT([.B5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1:126</text:p>
          </table:table-cell>
          <table:table-cell table:style-name="ce1" office:value-type="string">
            <text:p>23:12:0101011:62</text:p>
          </table:table-cell>
          <table:table-cell table:style-name="ce1" office:value-type="string">
            <text:p>Краснодарский край, р-н Кореновский, п.Пролетарский, ул. Труда, д.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Труда</text:p>
          </table:table-cell>
          <table:table-cell table:style-name="ce1" office:value-type="string">
            <text:p>#2</text:p>
          </table:table-cell>
          <table:table-cell table:style-name="ce1" office:value-type="float" office:value="40163">
            <text:p>4016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65.1">
            <text:p>265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8]&amp;&quot;(&quot;&amp;LEFT([.B5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1:135</text:p>
          </table:table-cell>
          <table:table-cell table:style-name="ce1" office:value-type="string">
            <text:p>23:12:0101011:69</text:p>
          </table:table-cell>
          <table:table-cell table:style-name="ce1" office:value-type="string">
            <text:p>Кореновский р-н, Новоберезанское с/п, п. Пролетарский, ул. Труда, д.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Труда</text:p>
          </table:table-cell>
          <table:table-cell table:style-name="ce1" office:value-type="string">
            <text:p>#6</text:p>
          </table:table-cell>
          <table:table-cell table:style-name="ce1" office:value-type="float" office:value="40571">
            <text:p>4057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75.1">
            <text:p>175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9]&amp;&quot;(&quot;&amp;LEFT([.B5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1:137</text:p>
          </table:table-cell>
          <table:table-cell table:style-name="ce1" office:value-type="string">
            <text:p>23:12:0101011:2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6</text:p>
          </table:table-cell>
          <table:table-cell table:style-name="ce1" office:value-type="float" office:value="40084">
            <text:p>4008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55.7">
            <text:p>155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0]&amp;&quot;(&quot;&amp;LEFT([.B6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1:138</text:p>
          </table:table-cell>
          <table:table-cell table:style-name="ce1" office:value-type="string">
            <text:p>23:12:0101011:73</text:p>
          </table:table-cell>
          <table:table-cell table:style-name="ce1" office:value-type="string">
            <text:p>Краснодарский край, р-н Кореновский, п.Пролетарский, ул. Труда, д. 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Труда</text:p>
          </table:table-cell>
          <table:table-cell table:style-name="ce1" office:value-type="string">
            <text:p>#7</text:p>
          </table:table-cell>
          <table:table-cell table:style-name="ce1" office:value-type="float" office:value="40081">
            <text:p>4008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4.2">
            <text:p>94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1]&amp;&quot;(&quot;&amp;LEFT([.B6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1:142</text:p>
          </table:table-cell>
          <table:table-cell table:style-name="ce1" office:value-type="string">
            <text:p>23:12:0101011:85</text:p>
          </table:table-cell>
          <table:table-cell table:style-name="ce1" office:value-type="string">
            <text:p>Краснодарский край, р-н Кореновский, п. Пролетарский, пер.Советский, д. 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Советский</text:p>
          </table:table-cell>
          <table:table-cell table:style-name="ce1" office:value-type="string">
            <text:p>#3</text:p>
          </table:table-cell>
          <table:table-cell table:style-name="ce1" office:value-type="float" office:value="40198">
            <text:p>401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8">
            <text:p>10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2]&amp;&quot;(&quot;&amp;LEFT([.B6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2:226</text:p>
          </table:table-cell>
          <table:table-cell table:style-name="ce1" office:value-type="string">
            <text:p>23:12:0101012:75</text:p>
          </table:table-cell>
          <table:table-cell table:style-name="ce1" office:value-type="string">
            <text:p>Краснодарский край, р-н Кореновский, п .Братский, ул. Садовая, д. 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ратский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1</text:p>
          </table:table-cell>
          <table:table-cell table:style-name="ce1" office:value-type="float" office:value="40151">
            <text:p>4015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70.9">
            <text:p>270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3]&amp;&quot;(&quot;&amp;LEFT([.B6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2:234</text:p>
          </table:table-cell>
          <table:table-cell table:style-name="ce1" office:value-type="string">
            <text:p>23:12:0101012:10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Братский</text:p>
          </table:table-cell>
          <table:table-cell table:style-name="ce1" office:value-type="string">
            <text:p>Зеленая</text:p>
          </table:table-cell>
          <table:table-cell table:style-name="ce1" office:value-type="string">
            <text:p>#1</text:p>
          </table:table-cell>
          <table:table-cell table:style-name="ce1" office:value-type="float" office:value="39967">
            <text:p>3996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4.8">
            <text:p>104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4]&amp;&quot;(&quot;&amp;LEFT([.B6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2:255</text:p>
          </table:table-cell>
          <table:table-cell table:style-name="ce1" office:value-type="string">
            <text:p>23:12:0101012:47</text:p>
          </table:table-cell>
          <table:table-cell table:style-name="ce1" office:value-type="string">
            <text:p>Краснодарский край, р-н Кореновский, п .Братский, ул. Садовая, д. 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ратский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0</text:p>
          </table:table-cell>
          <table:table-cell table:style-name="ce1" office:value-type="float" office:value="40905">
            <text:p>409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47.9">
            <text:p>247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65]&amp;&quot;(&quot;&amp;LEFT([.B6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2:258</text:p>
          </table:table-cell>
          <table:table-cell table:style-name="ce1" office:value-type="string">
            <text:p>23:12:0101012:67</text:p>
          </table:table-cell>
          <table:table-cell table:style-name="ce1" office:value-type="string">
            <text:p>Краснодарский край, р-н Кореновский, с/п Новоберезанское, п.Братский, ул.Садовая, д.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ратский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5</text:p>
          </table:table-cell>
          <table:table-cell table:style-name="ce1" office:value-type="float" office:value="41017">
            <text:p>41017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51.4">
            <text:p>151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6]&amp;&quot;(&quot;&amp;LEFT([.B6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1012:368</text:p>
          </table:table-cell>
          <table:table-cell table:style-name="ce1" office:value-type="string">
            <text:p>23:12:0101012:150</text:p>
          </table:table-cell>
          <table:table-cell table:style-name="ce1" office:value-type="string">
            <text:p>Краснодарский край, р-н Кореновский, п. Братский, ул. Зеленая, д. 3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ратский</text:p>
          </table:table-cell>
          <table:table-cell table:style-name="ce1" office:value-type="string">
            <text:p>Зеленая</text:p>
          </table:table-cell>
          <table:table-cell table:style-name="ce1" office:value-type="string">
            <text:p>#34</text:p>
          </table:table-cell>
          <table:table-cell table:style-name="ce1" office:value-type="float" office:value="42018">
            <text:p>4201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6.2">
            <text:p>36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7]&amp;&quot;(&quot;&amp;LEFT([.B6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1185</text:p>
          </table:table-cell>
          <table:table-cell table:style-name="ce1" office:value-type="string">
            <text:p>23:12:0101002:277</text:p>
          </table:table-cell>
          <table:table-cell table:style-name="ce1" office:value-type="string">
            <text:p>Краснодарский край, р-н Кореновский, Новоберезанский сельсовет, п. Новоберезанский, ул. Школьная, д. 2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Школьная</text:p>
          </table:table-cell>
          <table:table-cell table:style-name="ce1" office:value-type="string">
            <text:p>#21</text:p>
          </table:table-cell>
          <table:table-cell table:style-name="ce1" office:value-type="float" office:value="41544">
            <text:p>4154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86.2">
            <text:p>186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8]&amp;&quot;(&quot;&amp;LEFT([.B6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1271</text:p>
          </table:table-cell>
          <table:table-cell table:style-name="ce1" office:value-type="string">
            <text:p>23:12:0102003:303</text:p>
          </table:table-cell>
          <table:table-cell table:style-name="ce1" office:value-type="string">
            <text:p>Краснодарский край, р-н Кореновский, п. Комсомольский, ул. Северная, д. 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7</text:p>
          </table:table-cell>
          <table:table-cell table:style-name="ce1" office:value-type="float" office:value="41634">
            <text:p>41634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9]&amp;&quot;(&quot;&amp;LEFT([.B6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1406</text:p>
          </table:table-cell>
          <table:table-cell table:style-name="ce1" office:value-type="string">
            <text:p>23:12:0102003:84</text:p>
          </table:table-cell>
          <table:table-cell table:style-name="ce1" office:value-type="string">
            <text:p>Краснодарский край, Кореновский район, п. Комсомольский, ул. Дальняя, д. 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Дальняя</text:p>
          </table:table-cell>
          <table:table-cell table:style-name="ce1" office:value-type="string">
            <text:p>#8</text:p>
          </table:table-cell>
          <table:table-cell table:style-name="ce1" office:value-type="float" office:value="42823">
            <text:p>4282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8">
            <text:p>11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70]&amp;&quot;(&quot;&amp;LEFT([.B7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1411</text:p>
          </table:table-cell>
          <table:table-cell table:style-name="ce1" office:value-type="string">
            <text:p>23:12:0102003:374</text:p>
          </table:table-cell>
          <table:table-cell table:style-name="ce1" office:value-type="string">
            <text:p>Краснодарский край, Кореновский район, п. Комсомольский, ул. Центральная, д. 1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15</text:p>
          </table:table-cell>
          <table:table-cell table:style-name="ce1" office:value-type="float" office:value="42900">
            <text:p>4290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32">
            <text:p>13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71]&amp;&quot;(&quot;&amp;LEFT([.B7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1419</text:p>
          </table:table-cell>
          <table:table-cell table:style-name="ce1" office:value-type="string">
            <text:p>23:12:0102003:243</text:p>
          </table:table-cell>
          <table:table-cell table:style-name="ce1" office:value-type="string">
            <text:p>Краснодарский край, Кореновский район, пос. Комсомольский, ул. Широкая, 1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Широкая</text:p>
          </table:table-cell>
          <table:table-cell table:style-name="ce1" office:value-type="string">
            <text:p>#14</text:p>
          </table:table-cell>
          <table:table-cell table:style-name="ce1" office:value-type="float" office:value="43124">
            <text:p>4312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67.8">
            <text:p>367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72]&amp;&quot;(&quot;&amp;LEFT([.B7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13</text:p>
          </table:table-cell>
          <table:table-cell table:style-name="ce1" office:value-type="string">
            <text:p>23:12:0102003:136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4</text:p>
          </table:table-cell>
          <table:table-cell table:style-name="ce1" office:value-type="float" office:value="40003">
            <text:p>4000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99.8">
            <text:p>199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73]&amp;&quot;(&quot;&amp;LEFT([.B7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50</text:p>
          </table:table-cell>
          <table:table-cell table:style-name="ce1" office:value-type="string">
            <text:p>23:12:0102003:409</text:p>
          </table:table-cell>
          <table:table-cell table:style-name="ce1" office:value-type="string">
            <text:p>Краснодарский край, р-н Кореновский, с/п Новоберезанское, п.Комсомольский, ул.Новая, д. 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Новая</text:p>
          </table:table-cell>
          <table:table-cell table:style-name="ce1" office:value-type="string">
            <text:p>#4</text:p>
          </table:table-cell>
          <table:table-cell table:style-name="ce1" office:value-type="float" office:value="40717">
            <text:p>4071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3.6">
            <text:p>73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74]&amp;&quot;(&quot;&amp;LEFT([.B7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53</text:p>
          </table:table-cell>
          <table:table-cell table:style-name="ce1" office:value-type="string">
            <text:p>23:12:0101004:3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ий</text:p>
          </table:table-cell>
          <table:table-cell table:style-name="ce1" office:value-type="string">
            <text:p>Школьная</text:p>
          </table:table-cell>
          <table:table-cell table:style-name="ce1" office:value-type="string">
            <text:p>#9</text:p>
          </table:table-cell>
          <table:table-cell table:style-name="ce1" office:value-type="float" office:value="39850">
            <text:p>3985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01.2">
            <text:p>401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75]&amp;&quot;(&quot;&amp;LEFT([.B7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54</text:p>
          </table:table-cell>
          <table:table-cell table:style-name="ce1" office:value-type="string">
            <text:p>23:12:0102003:24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Широкая</text:p>
          </table:table-cell>
          <table:table-cell table:style-name="ce1" office:value-type="string">
            <text:p>#10</text:p>
          </table:table-cell>
          <table:table-cell table:style-name="ce1" office:value-type="float" office:value="39885">
            <text:p>3988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56.7">
            <text:p>356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76]&amp;&quot;(&quot;&amp;LEFT([.B7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56</text:p>
          </table:table-cell>
          <table:table-cell table:style-name="ce1" office:value-type="string">
            <text:p>23:12:0102003:45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Школьная</text:p>
          </table:table-cell>
          <table:table-cell table:style-name="ce1" office:value-type="string">
            <text:p>#8</text:p>
          </table:table-cell>
          <table:table-cell table:style-name="ce1" office:value-type="float" office:value="40063">
            <text:p>4006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8.1">
            <text:p>128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77]&amp;&quot;(&quot;&amp;LEFT([.B7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57</text:p>
          </table:table-cell>
          <table:table-cell table:style-name="ce1" office:value-type="string">
            <text:p>23:12:0102003:17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11</text:p>
          </table:table-cell>
          <table:table-cell table:style-name="ce1" office:value-type="float" office:value="40094">
            <text:p>4009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96.6">
            <text:p>196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78]&amp;&quot;(&quot;&amp;LEFT([.B7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58</text:p>
          </table:table-cell>
          <table:table-cell table:style-name="ce1" office:value-type="string">
            <text:p>23:12:0102003:474</text:p>
          </table:table-cell>
          <table:table-cell table:style-name="ce1" office:value-type="string">
            <text:p>Краснодарский край, р-н Кореновский, с/п Новоберезанское, п. Комсомольский, ул. Пионерская, д. 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16</text:p>
          </table:table-cell>
          <table:table-cell table:style-name="ce1" office:value-type="float" office:value="40085">
            <text:p>4008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89.8">
            <text:p>189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79]&amp;&quot;(&quot;&amp;LEFT([.B7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59</text:p>
          </table:table-cell>
          <table:table-cell table:style-name="ce1" office:value-type="string">
            <text:p>23:12:0102003:535</text:p>
          </table:table-cell>
          <table:table-cell table:style-name="ce1" office:value-type="string">
            <text:p>Краснодарский край, р-н Кореновский, п. Комсомольский, ул. Новогодняя, д.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Новогодняя</text:p>
          </table:table-cell>
          <table:table-cell table:style-name="ce1" office:value-type="string">
            <text:p>#6</text:p>
          </table:table-cell>
          <table:table-cell table:style-name="ce1" office:value-type="float" office:value="40114">
            <text:p>4011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20.1">
            <text:p>320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80]&amp;&quot;(&quot;&amp;LEFT([.B8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65</text:p>
          </table:table-cell>
          <table:table-cell table:style-name="ce1" office:value-type="string">
            <text:p>23:12:0102003:531</text:p>
          </table:table-cell>
          <table:table-cell table:style-name="ce1" office:value-type="string">
            <text:p>Краснодарский край, р-н Кореновский, с/п Новоберезанское, п.Комсомольский, ул.Светлая, д.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Светлая</text:p>
          </table:table-cell>
          <table:table-cell table:style-name="ce1" office:value-type="string">
            <text:p>#3</text:p>
          </table:table-cell>
          <table:table-cell table:style-name="ce1" office:value-type="float" office:value="40193">
            <text:p>4019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31.7">
            <text:p>431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81]&amp;&quot;(&quot;&amp;LEFT([.B8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66</text:p>
          </table:table-cell>
          <table:table-cell table:style-name="ce1" office:value-type="string">
            <text:p>23:12:0102003:508</text:p>
          </table:table-cell>
          <table:table-cell table:style-name="ce1" office:value-type="string">
            <text:p>Краснодарский край, р-н Кореновский, п.Комсомольский, ул.Пионерская, дом 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11</text:p>
          </table:table-cell>
          <table:table-cell table:style-name="ce1" office:value-type="float" office:value="39764">
            <text:p>3976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69.1">
            <text:p>469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82]&amp;&quot;(&quot;&amp;LEFT([.B8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69</text:p>
          </table:table-cell>
          <table:table-cell table:style-name="ce1" office:value-type="string">
            <text:p>23:12:0102003:244</text:p>
          </table:table-cell>
          <table:table-cell table:style-name="ce1" office:value-type="string">
            <text:p>Краснодарский край, р-н Кореновский, п.Комсомольский, ул.Широкая, д.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Широкая</text:p>
          </table:table-cell>
          <table:table-cell table:style-name="ce1" office:value-type="string">
            <text:p>#16</text:p>
          </table:table-cell>
          <table:table-cell table:style-name="ce1" office:value-type="float" office:value="39749">
            <text:p>39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4.8">
            <text:p>374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83]&amp;&quot;(&quot;&amp;LEFT([.B8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70</text:p>
          </table:table-cell>
          <table:table-cell table:style-name="ce1" office:value-type="string">
            <text:p>23:12:0102003:53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Новогодняя</text:p>
          </table:table-cell>
          <table:table-cell table:style-name="ce1" office:value-type="string">
            <text:p>#8</text:p>
          </table:table-cell>
          <table:table-cell table:style-name="ce1" office:value-type="float" office:value="39799">
            <text:p>3979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35">
            <text:p>33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84]&amp;&quot;(&quot;&amp;LEFT([.B8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80</text:p>
          </table:table-cell>
          <table:table-cell table:style-name="ce1" office:value-type="string">
            <text:p>23:12:0102003:533</text:p>
          </table:table-cell>
          <table:table-cell table:style-name="ce1" office:value-type="string">
            <text:p>Краснодарский край, Кореновский р-н, с/п Новоберезанское, п. Комсомольский, ул. Новогодняя, д. 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Новогодняя</text:p>
          </table:table-cell>
          <table:table-cell table:style-name="ce1" office:value-type="string">
            <text:p>#2</text:p>
          </table:table-cell>
          <table:table-cell table:style-name="ce1" office:value-type="float" office:value="40518">
            <text:p>4051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21.7">
            <text:p>321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85]&amp;&quot;(&quot;&amp;LEFT([.B8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81</text:p>
          </table:table-cell>
          <table:table-cell table:style-name="ce1" office:value-type="string">
            <text:p>23:12:0102003:33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Фестивальный</text:p>
          </table:table-cell>
          <table:table-cell table:style-name="ce1" office:value-type="string">
            <text:p>#11</text:p>
          </table:table-cell>
          <table:table-cell table:style-name="ce1" office:value-type="float" office:value="40520">
            <text:p>4052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4.7">
            <text:p>74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86]&amp;&quot;(&quot;&amp;LEFT([.B8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90</text:p>
          </table:table-cell>
          <table:table-cell table:style-name="ce1" office:value-type="string">
            <text:p>23:12:0102003:15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Советская</text:p>
          </table:table-cell>
          <table:table-cell table:style-name="ce1" office:value-type="string">
            <text:p>#21</text:p>
          </table:table-cell>
          <table:table-cell table:style-name="ce1" office:value-type="float" office:value="40701">
            <text:p>4070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57.8">
            <text:p>157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87]&amp;&quot;(&quot;&amp;LEFT([.B8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92</text:p>
          </table:table-cell>
          <table:table-cell table:style-name="ce1" office:value-type="string">
            <text:p>23:12:0102003:480</text:p>
          </table:table-cell>
          <table:table-cell table:style-name="ce1" office:value-type="string">
            <text:p>Краснодарский край, р-н Кореновский, с/п Новоберезанское, п.Комсомольский, ул. Пионерская, д. 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18</text:p>
          </table:table-cell>
          <table:table-cell table:style-name="ce1" office:value-type="float" office:value="40653">
            <text:p>4065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69">
            <text:p>66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88]&amp;&quot;(&quot;&amp;LEFT([.B8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94</text:p>
          </table:table-cell>
          <table:table-cell table:style-name="ce1" office:value-type="string">
            <text:p>23:12:0102003:42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оеКомсомольский</text:p>
          </table:table-cell>
          <table:table-cell table:style-name="ce1" office:value-type="string">
            <text:p>Зеленая</text:p>
          </table:table-cell>
          <table:table-cell table:style-name="ce1" office:value-type="string">
            <text:p>#15</text:p>
          </table:table-cell>
          <table:table-cell table:style-name="ce1" office:value-type="float" office:value="40661">
            <text:p>4066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7.9">
            <text:p>57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89]&amp;&quot;(&quot;&amp;LEFT([.B8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696</text:p>
          </table:table-cell>
          <table:table-cell table:style-name="ce1" office:value-type="string">
            <text:p>23:12:0102003:312</text:p>
          </table:table-cell>
          <table:table-cell table:style-name="ce1" office:value-type="string">
            <text:p>Краснодарский край, р-н Кореновский, с/п Новоберезанское, п.Комсомольский, ул. Северная, д. 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16</text:p>
          </table:table-cell>
          <table:table-cell table:style-name="ce1" office:value-type="float" office:value="40675">
            <text:p>4067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5.6">
            <text:p>125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90]&amp;&quot;(&quot;&amp;LEFT([.B9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765</text:p>
          </table:table-cell>
          <table:table-cell table:style-name="ce1" office:value-type="string">
            <text:p>23:12:0102003:27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НовоберезанскоеКомсомольский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37</text:p>
          </table:table-cell>
          <table:table-cell table:style-name="ce1" office:value-type="float" office:value="40836">
            <text:p>4083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5.8">
            <text:p>65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91]&amp;&quot;(&quot;&amp;LEFT([.B9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768</text:p>
          </table:table-cell>
          <table:table-cell table:style-name="ce1" office:value-type="string">
            <text:p>23:12:0102003:117</text:p>
          </table:table-cell>
          <table:table-cell table:style-name="ce1" office:value-type="string">
            <text:p>Краснодарский край, Кореновский р-н, с/п Новоберезанское, п.Комсомольский, ул.Строителей, д. 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Строителей</text:p>
          </table:table-cell>
          <table:table-cell table:style-name="ce1" office:value-type="string">
            <text:p>#7</text:p>
          </table:table-cell>
          <table:table-cell table:style-name="ce1" office:value-type="float" office:value="40896">
            <text:p>4089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58.2">
            <text:p>158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92]&amp;&quot;(&quot;&amp;LEFT([.B9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800</text:p>
          </table:table-cell>
          <table:table-cell table:style-name="ce1" office:value-type="string">
            <text:p>23:12:0102003:344</text:p>
          </table:table-cell>
          <table:table-cell table:style-name="ce1" office:value-type="string">
            <text:p>Краснодарский край, Кореновский район, п.Комсомольский, пер.Фестивальный, д.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Фестивальный</text:p>
          </table:table-cell>
          <table:table-cell table:style-name="ce1" office:value-type="string">
            <text:p>#4</text:p>
          </table:table-cell>
          <table:table-cell table:style-name="ce1" office:value-type="float" office:value="41324">
            <text:p>41324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18.5">
            <text:p>118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93]&amp;&quot;(&quot;&amp;LEFT([.B9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807</text:p>
          </table:table-cell>
          <table:table-cell table:style-name="ce1" office:value-type="string">
            <text:p>23:12:0102003:355</text:p>
          </table:table-cell>
          <table:table-cell table:style-name="ce1" office:value-type="string">
            <text:p>Краснодарский край, Кореновский р-н, сельсовет Новоберезанский, п.Комсомольский, пер.Фестивальный, д.1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Фестивальный</text:p>
          </table:table-cell>
          <table:table-cell table:style-name="ce1" office:value-type="string">
            <text:p>#12</text:p>
          </table:table-cell>
          <table:table-cell table:style-name="ce1" office:value-type="float" office:value="41351">
            <text:p>4135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7.7">
            <text:p>97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94]&amp;&quot;(&quot;&amp;LEFT([.B9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102003:953</text:p>
          </table:table-cell>
          <table:table-cell table:style-name="ce1" office:value-type="string">
            <text:p>23:12:0102003:530</text:p>
          </table:table-cell>
          <table:table-cell table:style-name="ce1" office:value-type="string">
            <text:p>Краснодарский край, р-н Кореновский, Новоберезанский с/с, п. Комсомольский, ул.Светлая, д. 1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мсомольский</text:p>
          </table:table-cell>
          <table:table-cell table:style-name="ce1" office:value-type="string">
            <text:p>Светлая</text:p>
          </table:table-cell>
          <table:table-cell table:style-name="ce1" office:value-type="string">
            <text:p>#1А</text:p>
          </table:table-cell>
          <table:table-cell table:style-name="ce1" office:value-type="float" office:value="41520">
            <text:p>4152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32.7">
            <text:p>632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95]&amp;&quot;(&quot;&amp;LEFT([.B9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1004:269</text:p>
          </table:table-cell>
          <table:table-cell table:style-name="ce1" office:value-type="string">
            <text:p>23:12:0201004:91</text:p>
          </table:table-cell>
          <table:table-cell table:style-name="ce1" office:value-type="string">
            <text:p>Краснодарский край, Кореновский район, с. Братковское, ул. Центральная, 1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ратковское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17</text:p>
          </table:table-cell>
          <table:table-cell table:style-name="ce1" office:value-type="float" office:value="41743">
            <text:p>4174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63.6">
            <text:p>63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96]&amp;&quot;(&quot;&amp;LEFT([.B9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1004:276</text:p>
          </table:table-cell>
          <table:table-cell table:style-name="ce1" office:value-type="string">
            <text:p>23:12:0201004:132</text:p>
          </table:table-cell>
          <table:table-cell table:style-name="ce1" office:value-type="string">
            <text:p>Краснодарский край, р-н Кореновский, с. Братковское, ул. Северная, 4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ратковское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42</text:p>
          </table:table-cell>
          <table:table-cell table:style-name="ce1" office:value-type="float" office:value="42103">
            <text:p>4210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0.6">
            <text:p>50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97]&amp;&quot;(&quot;&amp;LEFT([.B9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1007:66</text:p>
          </table:table-cell>
          <table:table-cell table:style-name="ce1" office:value-type="string">
            <text:p>23:12:0201007:5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Братковское</text:p>
          </table:table-cell>
          <table:table-cell table:style-name="ce1" office:value-type="string">
            <text:p>Нижняя</text:p>
          </table:table-cell>
          <table:table-cell table:style-name="ce1" office:value-type="string">
            <text:p>#62</text:p>
          </table:table-cell>
          <table:table-cell table:style-name="ce1" office:value-type="float" office:value="39913">
            <text:p>3991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4.2">
            <text:p>34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98]&amp;&quot;(&quot;&amp;LEFT([.B9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1008:256</text:p>
          </table:table-cell>
          <table:table-cell table:style-name="ce1" office:value-type="string">
            <text:p>23:12:0201008:11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БратковскоеБратковское</text:p>
          </table:table-cell>
          <table:table-cell table:style-name="ce1" office:value-type="string">
            <text:p>Спортивная</text:p>
          </table:table-cell>
          <table:table-cell table:style-name="ce1" office:value-type="string">
            <text:p>#2</text:p>
          </table:table-cell>
          <table:table-cell table:style-name="ce1" office:value-type="float" office:value="40627">
            <text:p>4062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3.5">
            <text:p>33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99]&amp;&quot;(&quot;&amp;LEFT([.B9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1008:268</text:p>
          </table:table-cell>
          <table:table-cell table:style-name="ce1" office:value-type="string">
            <text:p>23:12:0201008:172</text:p>
          </table:table-cell>
          <table:table-cell table:style-name="ce1" office:value-type="string">
            <text:p>Краснодарский край, р-н Кореновский, с. Братковское, ул .Спортивная, д .38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ратковское</text:p>
          </table:table-cell>
          <table:table-cell table:style-name="ce1" office:value-type="string">
            <text:p>Спортивная</text:p>
          </table:table-cell>
          <table:table-cell table:style-name="ce1" office:value-type="string">
            <text:p>#38а</text:p>
          </table:table-cell>
          <table:table-cell table:style-name="ce1" office:value-type="float" office:value="40704">
            <text:p>4070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4.4">
            <text:p>124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00]&amp;&quot;(&quot;&amp;LEFT([.B10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1008:268</text:p>
          </table:table-cell>
          <table:table-cell table:style-name="ce1" office:value-type="string">
            <text:p>23:12:0201008:173</text:p>
          </table:table-cell>
          <table:table-cell table:style-name="ce1" office:value-type="string">
            <text:p>Краснодарский край, р-н Кореновский, с. Братковское, ул .Спортивная, д .38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ратковское</text:p>
          </table:table-cell>
          <table:table-cell table:style-name="ce1" office:value-type="string">
            <text:p>Спортивная</text:p>
          </table:table-cell>
          <table:table-cell table:style-name="ce1" office:value-type="string">
            <text:p>#38а</text:p>
          </table:table-cell>
          <table:table-cell table:style-name="ce1" office:value-type="float" office:value="40704">
            <text:p>4070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4.4">
            <text:p>124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01]&amp;&quot;(&quot;&amp;LEFT([.B10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1008:363</text:p>
          </table:table-cell>
          <table:table-cell table:style-name="ce1" office:value-type="string">
            <text:p>23:12:0201008:162</text:p>
          </table:table-cell>
          <table:table-cell table:style-name="ce1" office:value-type="string">
            <text:p>Краснодарский край, Кореновский район, с. Братковское, ул. Спортивная, д. 3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ратковское</text:p>
          </table:table-cell>
          <table:table-cell table:style-name="ce1" office:value-type="string">
            <text:p>Спортивная</text:p>
          </table:table-cell>
          <table:table-cell table:style-name="ce1" office:value-type="string">
            <text:p>#30</text:p>
          </table:table-cell>
          <table:table-cell table:style-name="ce1" office:value-type="float" office:value="41681">
            <text:p>41681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59">
            <text:p>15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02]&amp;&quot;(&quot;&amp;LEFT([.B10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1008:386</text:p>
          </table:table-cell>
          <table:table-cell table:style-name="ce1" office:value-type="string">
            <text:p>23:12:0201009:141</text:p>
          </table:table-cell>
          <table:table-cell table:style-name="ce1" office:value-type="string">
            <text:p>Краснодарский край, Кореновский район, село Братковское, улица Южная, № 9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ратковское</text:p>
          </table:table-cell>
          <table:table-cell table:style-name="ce1" office:value-type="string">
            <text:p>Южная</text:p>
          </table:table-cell>
          <table:table-cell table:style-name="ce1" office:value-type="string">
            <text:p>#97</text:p>
          </table:table-cell>
          <table:table-cell table:style-name="ce1" office:value-type="float" office:value="42969">
            <text:p>4296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1.5">
            <text:p>41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03]&amp;&quot;(&quot;&amp;LEFT([.B10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2003:157</text:p>
          </table:table-cell>
          <table:table-cell table:style-name="ce1" office:value-type="string">
            <text:p>23:12:0202003:113</text:p>
          </table:table-cell>
          <table:table-cell table:style-name="ce1" office:value-type="string">
            <text:p>Краснодарский край, р-н Кореновский, с/п Братковское, х.Журавский, ул.Северная, д.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10</text:p>
          </table:table-cell>
          <table:table-cell table:style-name="ce1" office:value-type="float" office:value="40316">
            <text:p>40316</text:p>
          </table:table-cell>
          <table:table-cell table:style-name="ce1" office:value-type="float" office:value="42083">
            <text:p>42083</text:p>
          </table:table-cell>
          <table:table-cell table:style-name="ce1" office:value-type="string">
            <text:p>Снят с учета</text:p>
          </table:table-cell>
          <table:table-cell table:style-name="ce1" office:value-type="float" office:value="71.5">
            <text:p>71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104]&amp;&quot;(&quot;&amp;LEFT([.B10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2003:166</text:p>
          </table:table-cell>
          <table:table-cell table:style-name="ce1" office:value-type="string">
            <text:p>23:12:0202003:60</text:p>
          </table:table-cell>
          <table:table-cell table:style-name="ce1" office:value-type="string">
            <text:p>Краснодарский край, р-н Кореновский, х.Журавский, ул.Северная, 38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38а</text:p>
          </table:table-cell>
          <table:table-cell table:style-name="ce1" office:value-type="float" office:value="41318">
            <text:p>4131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95.9">
            <text:p>95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05]&amp;&quot;(&quot;&amp;LEFT([.B10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2003:212</text:p>
          </table:table-cell>
          <table:table-cell table:style-name="ce1" office:value-type="string">
            <text:p>23:12:0202003:44</text:p>
          </table:table-cell>
          <table:table-cell table:style-name="ce1" office:value-type="string">
            <text:p>Краснодарский край, р-н Кореновский, х. Журавский, ул. Северная, д. 4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47</text:p>
          </table:table-cell>
          <table:table-cell table:style-name="ce1" office:value-type="float" office:value="41638">
            <text:p>4163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80.4">
            <text:p>80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06]&amp;&quot;(&quot;&amp;LEFT([.B10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2006:255</text:p>
          </table:table-cell>
          <table:table-cell table:style-name="ce1" office:value-type="string">
            <text:p>23:12:0202006:196</text:p>
          </table:table-cell>
          <table:table-cell table:style-name="ce1" office:value-type="string">
            <text:p>Краснодарский край, Кореновский р-н, х.Журавский, ул.Береговая, дом 5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Береговая</text:p>
          </table:table-cell>
          <table:table-cell table:style-name="ce1" office:value-type="string">
            <text:p>#5а</text:p>
          </table:table-cell>
          <table:table-cell table:style-name="ce1" office:value-type="float" office:value="40247">
            <text:p>4024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4.4">
            <text:p>124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07]&amp;&quot;(&quot;&amp;LEFT([.B10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2006:263</text:p>
          </table:table-cell>
          <table:table-cell table:style-name="ce1" office:value-type="string">
            <text:p>23:12:0202006:19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Береговая</text:p>
          </table:table-cell>
          <table:table-cell table:style-name="ce1" office:value-type="string">
            <text:p>#7А</text:p>
          </table:table-cell>
          <table:table-cell table:style-name="ce1" office:value-type="float" office:value="40283">
            <text:p>4028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8.8">
            <text:p>128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08]&amp;&quot;(&quot;&amp;LEFT([.B10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2006:278</text:p>
          </table:table-cell>
          <table:table-cell table:style-name="ce1" office:value-type="string">
            <text:p>23:12:0202006:200</text:p>
          </table:table-cell>
          <table:table-cell table:style-name="ce1" office:value-type="string">
            <text:p>Краснодарский край, район <text:s/>Кореновский, сельсовет Братковский, х.Журавский, ул.Береговая, дом 3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Береговая</text:p>
          </table:table-cell>
          <table:table-cell table:style-name="ce1" office:value-type="string">
            <text:p>#3а</text:p>
          </table:table-cell>
          <table:table-cell table:style-name="ce1" office:value-type="float" office:value="41360">
            <text:p>4136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7.2">
            <text:p>127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09]&amp;&quot;(&quot;&amp;LEFT([.B10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2007:122</text:p>
          </table:table-cell>
          <table:table-cell table:style-name="ce1" office:value-type="string">
            <text:p>23:12:0202007:4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Спортивная</text:p>
          </table:table-cell>
          <table:table-cell table:style-name="ce1" office:value-type="string">
            <text:p>#26</text:p>
          </table:table-cell>
          <table:table-cell table:style-name="ce1" office:value-type="float" office:value="40697">
            <text:p>4069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32.3">
            <text:p>132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110]&amp;&quot;(&quot;&amp;LEFT([.B11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2007:183</text:p>
          </table:table-cell>
          <table:table-cell table:style-name="ce1" office:value-type="string">
            <text:p>23:12:0202007:19</text:p>
          </table:table-cell>
          <table:table-cell table:style-name="ce1" office:value-type="string">
            <text:p>Краснодарский край, р-н Кореновский, х. Журавский, пер. Партизанский, д. 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Партизанский</text:p>
          </table:table-cell>
          <table:table-cell table:style-name="ce1" office:value-type="string">
            <text:p>#2</text:p>
          </table:table-cell>
          <table:table-cell table:style-name="ce1" office:value-type="float" office:value="41955">
            <text:p>4195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6.7">
            <text:p>36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11]&amp;&quot;(&quot;&amp;LEFT([.B11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2008:96</text:p>
          </table:table-cell>
          <table:table-cell table:style-name="ce1" office:value-type="string">
            <text:p>23:12:0202008:42</text:p>
          </table:table-cell>
          <table:table-cell table:style-name="ce1" office:value-type="string">
            <text:p>Краснодарский край, р-н Кореновский, с/п Братковское, х.Журавский, ул.Южная, дом 2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Южная</text:p>
          </table:table-cell>
          <table:table-cell table:style-name="ce1" office:value-type="string">
            <text:p>#25</text:p>
          </table:table-cell>
          <table:table-cell table:style-name="ce1" office:value-type="float" office:value="40262">
            <text:p>4026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2.2">
            <text:p>42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112]&amp;&quot;(&quot;&amp;LEFT([.B11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5000:131</text:p>
          </table:table-cell>
          <table:table-cell table:style-name="ce1" office:value-type="string">
            <text:p>23:12:0202002:49</text:p>
          </table:table-cell>
          <table:table-cell table:style-name="ce1" office:value-type="string">
            <text:p>Краснодарский край, р-н Кореновский, х. Журавский, ул. Северная, д. 9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97</text:p>
          </table:table-cell>
          <table:table-cell table:style-name="ce1" office:value-type="float" office:value="41603">
            <text:p>4160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03.2">
            <text:p>103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13]&amp;&quot;(&quot;&amp;LEFT([.B11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205000:131</text:p>
          </table:table-cell>
          <table:table-cell table:style-name="ce1" office:value-type="string">
            <text:p>23:12:0202002:50</text:p>
          </table:table-cell>
          <table:table-cell table:style-name="ce1" office:value-type="string">
            <text:p>Краснодарский край, р-н Кореновский, х. Журавский, ул. Северная, д. 9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97</text:p>
          </table:table-cell>
          <table:table-cell table:style-name="ce1" office:value-type="float" office:value="41603">
            <text:p>4160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03.2">
            <text:p>103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14]&amp;&quot;(&quot;&amp;LEFT([.B11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1:13</text:p>
          </table:table-cell>
          <table:table-cell table:style-name="ce1" office:value-type="string">
            <text:p>23:12:0000000:1173</text:p>
          </table:table-cell>
          <table:table-cell table:style-name="ce1" office:value-type="string">
            <text:p>Краснодарский край, р-н Кореновский, с/п Дядьковское, ст-ца Дядьковская, участок находится примерно в 0,4 км от ориентира по направлению на запад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/>
          <table:table-cell table:style-name="ce1" office:value-type="string">
            <text:p>#</text:p>
          </table:table-cell>
          <table:table-cell table:style-name="ce1" office:value-type="float" office:value="41942">
            <text:p>4194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522.1">
            <text:p>1522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15]&amp;&quot;(&quot;&amp;LEFT([.B11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1:13</text:p>
          </table:table-cell>
          <table:table-cell table:style-name="ce1" office:value-type="string">
            <text:p>23:12:0301001:5</text:p>
          </table:table-cell>
          <table:table-cell table:style-name="ce1" office:value-type="string">
            <text:p>Краснодарский край, р-н Кореновский, с/п Дядьковское, ст-ца Дядьковская, участок находится примерно в 0,4 км от ориентира по направлению на запад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/>
          <table:table-cell table:style-name="ce1" office:value-type="string">
            <text:p>#</text:p>
          </table:table-cell>
          <table:table-cell table:style-name="ce1" office:value-type="float" office:value="41942">
            <text:p>4194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522.1">
            <text:p>1522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16]&amp;&quot;(&quot;&amp;LEFT([.B11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1:14</text:p>
          </table:table-cell>
          <table:table-cell table:style-name="ce1" office:value-type="string">
            <text:p>23:12:0000000:1173</text:p>
          </table:table-cell>
          <table:table-cell table:style-name="ce1" office:value-type="string">
            <text:p>Краснодарский край, р-н Кореновский, с/п Дядьковское, с. Дядьковская, участок находится примерно в 0,4 км от ориентира по направлению на запад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/>
          <table:table-cell table:style-name="ce1" office:value-type="string">
            <text:p>#</text:p>
          </table:table-cell>
          <table:table-cell table:style-name="ce1" office:value-type="float" office:value="41942">
            <text:p>4194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047.6">
            <text:p>1047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17]&amp;&quot;(&quot;&amp;LEFT([.B11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1:14</text:p>
          </table:table-cell>
          <table:table-cell table:style-name="ce1" office:value-type="string">
            <text:p>23:12:0301001:5</text:p>
          </table:table-cell>
          <table:table-cell table:style-name="ce1" office:value-type="string">
            <text:p>Краснодарский край, р-н Кореновский, с/п Дядьковское, с. Дядьковская, участок находится примерно в 0,4 км от ориентира по направлению на запад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/>
          <table:table-cell table:style-name="ce1" office:value-type="string">
            <text:p>#</text:p>
          </table:table-cell>
          <table:table-cell table:style-name="ce1" office:value-type="float" office:value="41942">
            <text:p>4194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047.6">
            <text:p>1047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18]&amp;&quot;(&quot;&amp;LEFT([.B11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4:50</text:p>
          </table:table-cell>
          <table:table-cell table:style-name="ce1" office:value-type="string">
            <text:p>23:12:0301004:1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оеДядьковская</text:p>
          </table:table-cell>
          <table:table-cell table:style-name="ce1" office:value-type="string">
            <text:p>Зелено-Луговая</text:p>
          </table:table-cell>
          <table:table-cell table:style-name="ce1" office:value-type="string">
            <text:p>#6</text:p>
          </table:table-cell>
          <table:table-cell table:style-name="ce1" office:value-type="float" office:value="40644">
            <text:p>4064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3.4">
            <text:p>53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119]&amp;&quot;(&quot;&amp;LEFT([.B11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4:75</text:p>
          </table:table-cell>
          <table:table-cell table:style-name="ce1" office:value-type="string">
            <text:p>23:12:0301004:21</text:p>
          </table:table-cell>
          <table:table-cell table:style-name="ce1" office:value-type="string">
            <text:p>Краснодарский край, Кореновский район, ст. Дядьковская, ул. Зелено-Луговая, д. 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Зелено-Луговая</text:p>
          </table:table-cell>
          <table:table-cell table:style-name="ce1" office:value-type="string">
            <text:p>#1</text:p>
          </table:table-cell>
          <table:table-cell table:style-name="ce1" office:value-type="float" office:value="42608">
            <text:p>4260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6.7">
            <text:p>36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20]&amp;&quot;(&quot;&amp;LEFT([.B12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6:306</text:p>
          </table:table-cell>
          <table:table-cell table:style-name="ce1" office:value-type="string">
            <text:p>23:12:0301006:41</text:p>
          </table:table-cell>
          <table:table-cell table:style-name="ce1" office:value-type="string">
            <text:p>Краснодарский край, Кореновский район, ст. Дядьковская, ул. Белинского, 53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Белинского</text:p>
          </table:table-cell>
          <table:table-cell table:style-name="ce1" office:value-type="string">
            <text:p>#53а</text:p>
          </table:table-cell>
          <table:table-cell table:style-name="ce1" office:value-type="float" office:value="42635">
            <text:p>4263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7.3">
            <text:p>67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21]&amp;&quot;(&quot;&amp;LEFT([.B12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6:308</text:p>
          </table:table-cell>
          <table:table-cell table:style-name="ce1" office:value-type="string">
            <text:p>23:12:0301006:42</text:p>
          </table:table-cell>
          <table:table-cell table:style-name="ce1" office:value-type="string">
            <text:p>Краснодарский край, Кореновский район, ст. Дядьковская, ул. Белинского, №6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Белинского</text:p>
          </table:table-cell>
          <table:table-cell table:style-name="ce1" office:value-type="string">
            <text:p>#61</text:p>
          </table:table-cell>
          <table:table-cell table:style-name="ce1" office:value-type="float" office:value="42690">
            <text:p>4269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5.1">
            <text:p>45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22]&amp;&quot;(&quot;&amp;LEFT([.B12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7:182</text:p>
          </table:table-cell>
          <table:table-cell table:style-name="ce1" office:value-type="string">
            <text:p>23:12:0301007:25</text:p>
          </table:table-cell>
          <table:table-cell table:style-name="ce1" office:value-type="string">
            <text:p>Краснодарский край, Кореновский р-н, ст-ца Дядьковская, ул. Пролетарская, д. 71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Пролетарская</text:p>
          </table:table-cell>
          <table:table-cell table:style-name="ce1" office:value-type="string">
            <text:p>#71а</text:p>
          </table:table-cell>
          <table:table-cell table:style-name="ce1" office:value-type="float" office:value="42698">
            <text:p>426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5.9">
            <text:p>25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23]&amp;&quot;(&quot;&amp;LEFT([.B12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8:376</text:p>
          </table:table-cell>
          <table:table-cell table:style-name="ce1" office:value-type="string">
            <text:p>23:12:0301008:66</text:p>
          </table:table-cell>
          <table:table-cell table:style-name="ce1" office:value-type="string">
            <text:p>Краснодарский край, Кореновский р-н, ст-ца Дядьковская, ул. Мира, д. 3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34</text:p>
          </table:table-cell>
          <table:table-cell table:style-name="ce1" office:value-type="float" office:value="42299">
            <text:p>42299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0.8">
            <text:p>70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124]&amp;&quot;(&quot;&amp;LEFT([.B12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8:385</text:p>
          </table:table-cell>
          <table:table-cell table:style-name="ce1" office:value-type="string">
            <text:p>23:12:0301008:117</text:p>
          </table:table-cell>
          <table:table-cell table:style-name="ce1" office:value-type="string">
            <text:p>Краснодарский край, Кореновский район, ст. Дядьковская, ул. Пушкина, №43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Пушкина</text:p>
          </table:table-cell>
          <table:table-cell table:style-name="ce1" office:value-type="string">
            <text:p>#43а</text:p>
          </table:table-cell>
          <table:table-cell table:style-name="ce1" office:value-type="float" office:value="42691">
            <text:p>4269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25]&amp;&quot;(&quot;&amp;LEFT([.B12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8:386</text:p>
          </table:table-cell>
          <table:table-cell table:style-name="ce1" office:value-type="string">
            <text:p>23:12:0301008:36</text:p>
          </table:table-cell>
          <table:table-cell table:style-name="ce1" office:value-type="string">
            <text:p>Краснодарский край, Кореновский р-н, ст-ца Дядьковская, ул. Ленина, 1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17</text:p>
          </table:table-cell>
          <table:table-cell table:style-name="ce1" office:value-type="float" office:value="42697">
            <text:p>4269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5.2">
            <text:p>75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26]&amp;&quot;(&quot;&amp;LEFT([.B12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9:195</text:p>
          </table:table-cell>
          <table:table-cell table:style-name="ce1" office:value-type="string">
            <text:p>23:12:0301009:143</text:p>
          </table:table-cell>
          <table:table-cell table:style-name="ce1" office:value-type="string">
            <text:p>Краснодарский край, р-н Кореновский, с/п Дядьковское, ст-ца Дядьковская, ул.Мира, д.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8</text:p>
          </table:table-cell>
          <table:table-cell table:style-name="ce1" office:value-type="float" office:value="40987">
            <text:p>40987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83.6">
            <text:p>83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27]&amp;&quot;(&quot;&amp;LEFT([.B12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9:282</text:p>
          </table:table-cell>
          <table:table-cell table:style-name="ce1" office:value-type="string">
            <text:p>23:12:0301009:123</text:p>
          </table:table-cell>
          <table:table-cell table:style-name="ce1" office:value-type="string">
            <text:p>Краснодарский край, Кореновский р-н, ст-ца Дядьковская, ул. Лермонтова, д. 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Лермонтова</text:p>
          </table:table-cell>
          <table:table-cell table:style-name="ce1" office:value-type="string">
            <text:p>#2</text:p>
          </table:table-cell>
          <table:table-cell table:style-name="ce1" office:value-type="float" office:value="42697">
            <text:p>4269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0.6">
            <text:p>50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28]&amp;&quot;(&quot;&amp;LEFT([.B12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9:286</text:p>
          </table:table-cell>
          <table:table-cell table:style-name="ce1" office:value-type="string">
            <text:p>23:12:0301009:151</text:p>
          </table:table-cell>
          <table:table-cell table:style-name="ce1" office:value-type="string">
            <text:p>Краснодарский край, Кореновский р-н, ст. Дядьковская, ул. Лермонтова, 2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Лермонтова</text:p>
          </table:table-cell>
          <table:table-cell table:style-name="ce1" office:value-type="string">
            <text:p>#21</text:p>
          </table:table-cell>
          <table:table-cell table:style-name="ce1" office:value-type="float" office:value="42727">
            <text:p>4272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4.7">
            <text:p>74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29]&amp;&quot;(&quot;&amp;LEFT([.B12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09:295</text:p>
          </table:table-cell>
          <table:table-cell table:style-name="ce1" office:value-type="string">
            <text:p>23:12:0301009:38</text:p>
          </table:table-cell>
          <table:table-cell table:style-name="ce1" office:value-type="string">
            <text:p>Краснодарский край, Кореновский район, станица Дядьковская, улица Комсомольская, дом № 1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Комсомольская</text:p>
          </table:table-cell>
          <table:table-cell table:style-name="ce1" office:value-type="string">
            <text:p>#14</text:p>
          </table:table-cell>
          <table:table-cell table:style-name="ce1" office:value-type="float" office:value="42970">
            <text:p>4297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7.5">
            <text:p>47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30]&amp;&quot;(&quot;&amp;LEFT([.B13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10:197</text:p>
          </table:table-cell>
          <table:table-cell table:style-name="ce1" office:value-type="string">
            <text:p>23:12:0301010:119</text:p>
          </table:table-cell>
          <table:table-cell table:style-name="ce1" office:value-type="string">
            <text:p>Краснодарский край, р-н Кореновский, ст-ца Дядьковская, ул.Кирова, д.3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Кирова</text:p>
          </table:table-cell>
          <table:table-cell table:style-name="ce1" office:value-type="string">
            <text:p>#35</text:p>
          </table:table-cell>
          <table:table-cell table:style-name="ce1" office:value-type="float" office:value="41169">
            <text:p>41169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36.9">
            <text:p>36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31]&amp;&quot;(&quot;&amp;LEFT([.B13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13:306</text:p>
          </table:table-cell>
          <table:table-cell table:style-name="ce1" office:value-type="string">
            <text:p>23:12:0301013:109</text:p>
          </table:table-cell>
          <table:table-cell table:style-name="ce1" office:value-type="string">
            <text:p>Краснодарский край, р-н Кореновский, ст-ца Дядьковская, ул. Речная, д. 15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Речная</text:p>
          </table:table-cell>
          <table:table-cell table:style-name="ce1" office:value-type="string">
            <text:p>#15а</text:p>
          </table:table-cell>
          <table:table-cell table:style-name="ce1" office:value-type="float" office:value="41745">
            <text:p>4174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88.2">
            <text:p>188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32]&amp;&quot;(&quot;&amp;LEFT([.B13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13:323</text:p>
          </table:table-cell>
          <table:table-cell table:style-name="ce1" office:value-type="string">
            <text:p>23:12:0301013:69</text:p>
          </table:table-cell>
          <table:table-cell table:style-name="ce1" office:value-type="string">
            <text:p>Краснодарский край, Кореновский р-н, ст-ца Дядьковская, ул. Первомайская, д. 1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Первомайская</text:p>
          </table:table-cell>
          <table:table-cell table:style-name="ce1" office:value-type="string">
            <text:p>#14</text:p>
          </table:table-cell>
          <table:table-cell table:style-name="ce1" office:value-type="float" office:value="42697">
            <text:p>4269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5.3">
            <text:p>35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33]&amp;&quot;(&quot;&amp;LEFT([.B13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1017:230</text:p>
          </table:table-cell>
          <table:table-cell table:style-name="ce1" office:value-type="string">
            <text:p>23:12:0601017:171</text:p>
          </table:table-cell>
          <table:table-cell table:style-name="ce1" office:value-type="string">
            <text:p>Краснодарский край, Кореновский район, г. Кореновск, ул. Чернышевского, д. 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ернышевского</text:p>
          </table:table-cell>
          <table:table-cell table:style-name="ce1" office:value-type="string">
            <text:p>#1</text:p>
          </table:table-cell>
          <table:table-cell table:style-name="ce1" office:value-type="float" office:value="42843">
            <text:p>4284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4.8">
            <text:p>24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34]&amp;&quot;(&quot;&amp;LEFT([.B13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8000:37</text:p>
          </table:table-cell>
          <table:table-cell table:style-name="ce1" office:value-type="string">
            <text:p>23:12:0308000:5</text:p>
          </table:table-cell>
          <table:table-cell table:style-name="ce1" office:value-type="string">
            <text:p>Краснодарский край, Кореновский район, с/о Дядьковский, ст.Дядьковская, ул.Горная, д.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Горная</text:p>
          </table:table-cell>
          <table:table-cell table:style-name="ce1" office:value-type="string">
            <text:p>#</text:p>
          </table:table-cell>
          <table:table-cell table:style-name="ce1" office:value-type="float" office:value="41373">
            <text:p>4137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259.4">
            <text:p>259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35]&amp;&quot;(&quot;&amp;LEFT([.B13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308000:38</text:p>
          </table:table-cell>
          <table:table-cell table:style-name="ce1" office:value-type="string">
            <text:p>23:12:0308000:5</text:p>
          </table:table-cell>
          <table:table-cell table:style-name="ce1" office:value-type="string">
            <text:p>Краснодарский край, Кореновский район, с/о Дядьковский, ст.Дядьковская, ул.Горная, д.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Горная</text:p>
          </table:table-cell>
          <table:table-cell table:style-name="ce1" office:value-type="string">
            <text:p>#</text:p>
          </table:table-cell>
          <table:table-cell table:style-name="ce1" office:value-type="float" office:value="41373">
            <text:p>4137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59.1">
            <text:p>59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36]&amp;&quot;(&quot;&amp;LEFT([.B13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3:58</text:p>
          </table:table-cell>
          <table:table-cell table:style-name="ce1" office:value-type="string">
            <text:p>23:12:0401003:13</text:p>
          </table:table-cell>
          <table:table-cell table:style-name="ce1" office:value-type="string">
            <text:p>Краснодарский край, р-н Кореновский, с/п Журавское, ст-ца Журавская, ул.Братская, д.11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Братская</text:p>
          </table:table-cell>
          <table:table-cell table:style-name="ce1" office:value-type="string">
            <text:p>#119</text:p>
          </table:table-cell>
          <table:table-cell table:style-name="ce1" office:value-type="float" office:value="41017">
            <text:p>41017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5">
            <text:p>7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37]&amp;&quot;(&quot;&amp;LEFT([.B13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3:58</text:p>
          </table:table-cell>
          <table:table-cell table:style-name="ce1" office:value-type="string">
            <text:p>23:12:0401003:14</text:p>
          </table:table-cell>
          <table:table-cell table:style-name="ce1" office:value-type="string">
            <text:p>Краснодарский край, р-н Кореновский, с/п Журавское, ст-ца Журавская, ул.Братская, д.11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Братская</text:p>
          </table:table-cell>
          <table:table-cell table:style-name="ce1" office:value-type="string">
            <text:p>#119</text:p>
          </table:table-cell>
          <table:table-cell table:style-name="ce1" office:value-type="float" office:value="41017">
            <text:p>41017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5">
            <text:p>7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38]&amp;&quot;(&quot;&amp;LEFT([.B13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213</text:p>
          </table:table-cell>
          <table:table-cell table:style-name="ce1" office:value-type="string">
            <text:p>23:12:0401005:113</text:p>
          </table:table-cell>
          <table:table-cell table:style-name="ce1" office:value-type="string">
            <text:p>Краснодарский край, р-н Кореновский, ст-ца Журавская, пер Веселый - 2, д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Веселый 2-й</text:p>
          </table:table-cell>
          <table:table-cell table:style-name="ce1" office:value-type="string">
            <text:p>#6</text:p>
          </table:table-cell>
          <table:table-cell table:style-name="ce1" office:value-type="float" office:value="39919">
            <text:p>39919</text:p>
          </table:table-cell>
          <table:table-cell table:style-name="ce1" office:value-type="float" office:value="43459">
            <text:p>43459</text:p>
          </table:table-cell>
          <table:table-cell table:style-name="ce1" office:value-type="string">
            <text:p>Снят с учета</text:p>
          </table:table-cell>
          <table:table-cell table:style-name="ce1" office:value-type="float" office:value="47.7">
            <text:p>47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139]&amp;&quot;(&quot;&amp;LEFT([.B13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321</text:p>
          </table:table-cell>
          <table:table-cell table:style-name="ce1" office:value-type="string">
            <text:p>23:12:0401005:49</text:p>
          </table:table-cell>
          <table:table-cell table:style-name="ce1" office:value-type="string">
            <text:p>Краснодарский край, Кореновский район, ст. Журавская, улица Степная, №6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66</text:p>
          </table:table-cell>
          <table:table-cell table:style-name="ce1" office:value-type="float" office:value="42622">
            <text:p>4262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6.2">
            <text:p>76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0]&amp;&quot;(&quot;&amp;LEFT([.B14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322</text:p>
          </table:table-cell>
          <table:table-cell table:style-name="ce1" office:value-type="string">
            <text:p>23:12:0401005:73</text:p>
          </table:table-cell>
          <table:table-cell table:style-name="ce1" office:value-type="string">
            <text:p>Краснодарский край, Кореновский р-н, ст-ца Журавская, ул. Степная, д. 12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121</text:p>
          </table:table-cell>
          <table:table-cell table:style-name="ce1" office:value-type="float" office:value="42622">
            <text:p>4262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6.5">
            <text:p>46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1]&amp;&quot;(&quot;&amp;LEFT([.B14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323</text:p>
          </table:table-cell>
          <table:table-cell table:style-name="ce1" office:value-type="string">
            <text:p>23:12:0401005:55</text:p>
          </table:table-cell>
          <table:table-cell table:style-name="ce1" office:value-type="string">
            <text:p>Краснодарский край, Кореновский р-н, ст.Журавская, улица Степная, №10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103</text:p>
          </table:table-cell>
          <table:table-cell table:style-name="ce1" office:value-type="float" office:value="42625">
            <text:p>4262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5.5">
            <text:p>45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2]&amp;&quot;(&quot;&amp;LEFT([.B14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324</text:p>
          </table:table-cell>
          <table:table-cell table:style-name="ce1" office:value-type="string">
            <text:p>23:12:0401005:138</text:p>
          </table:table-cell>
          <table:table-cell table:style-name="ce1" office:value-type="string">
            <text:p>Краснодарский край, Кореновский р-н, ст-ца Журавская, ул. Северная, д. 26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267</text:p>
          </table:table-cell>
          <table:table-cell table:style-name="ce1" office:value-type="float" office:value="42636">
            <text:p>4263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4.3">
            <text:p>44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3]&amp;&quot;(&quot;&amp;LEFT([.B14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326</text:p>
          </table:table-cell>
          <table:table-cell table:style-name="ce1" office:value-type="string">
            <text:p>23:12:0401005:127</text:p>
          </table:table-cell>
          <table:table-cell table:style-name="ce1" office:value-type="string">
            <text:p>Краснодарский край, Кореновский р-н, ст-ца Журавская, ул Северная, 25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259</text:p>
          </table:table-cell>
          <table:table-cell table:style-name="ce1" office:value-type="float" office:value="42662">
            <text:p>4266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1.5">
            <text:p>41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4]&amp;&quot;(&quot;&amp;LEFT([.B14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327</text:p>
          </table:table-cell>
          <table:table-cell table:style-name="ce1" office:value-type="string">
            <text:p>23:12:0401004:15</text:p>
          </table:table-cell>
          <table:table-cell table:style-name="ce1" office:value-type="string">
            <text:p>Краснодарский край, Кореновский р-н, ст-ца Журавская, ул. Северная, д. 295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295А</text:p>
          </table:table-cell>
          <table:table-cell table:style-name="ce1" office:value-type="float" office:value="42696">
            <text:p>4269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2.6">
            <text:p>82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5]&amp;&quot;(&quot;&amp;LEFT([.B14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331</text:p>
          </table:table-cell>
          <table:table-cell table:style-name="ce1" office:value-type="string">
            <text:p>23:12:0401005:369</text:p>
          </table:table-cell>
          <table:table-cell table:style-name="ce1" office:value-type="string">
            <text:p>Краснодарский край, Кореновский р-н, ст-ца Журавская, ул. Северная, д. 23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233</text:p>
          </table:table-cell>
          <table:table-cell table:style-name="ce1" office:value-type="float" office:value="42832">
            <text:p>4283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6]&amp;&quot;(&quot;&amp;LEFT([.B14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343</text:p>
          </table:table-cell>
          <table:table-cell table:style-name="ce1" office:value-type="string">
            <text:p>23:12:0401005:38</text:p>
          </table:table-cell>
          <table:table-cell table:style-name="ce1" office:value-type="string">
            <text:p>Краснодарский край, Кореновский р-н, ст-ца Журавская, ул. Степная, д. 5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58</text:p>
          </table:table-cell>
          <table:table-cell table:style-name="ce1" office:value-type="float" office:value="42955">
            <text:p>4295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7.6">
            <text:p>87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7]&amp;&quot;(&quot;&amp;LEFT([.B14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344</text:p>
          </table:table-cell>
          <table:table-cell table:style-name="ce1" office:value-type="string">
            <text:p>23:12:0401005:52</text:p>
          </table:table-cell>
          <table:table-cell table:style-name="ce1" office:value-type="string">
            <text:p>Краснодарский край, Кореновский район, ст-ца Журавская, ул. Степная, д. 7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74</text:p>
          </table:table-cell>
          <table:table-cell table:style-name="ce1" office:value-type="float" office:value="42955">
            <text:p>4295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9.7">
            <text:p>79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8]&amp;&quot;(&quot;&amp;LEFT([.B14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5:356</text:p>
          </table:table-cell>
          <table:table-cell table:style-name="ce1" office:value-type="string">
            <text:p>23:12:0401005:99</text:p>
          </table:table-cell>
          <table:table-cell table:style-name="ce1" office:value-type="string">
            <text:p>Краснодарский край, Кореновский район, ст-ца Журавская, ул. Северная, д. 24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243</text:p>
          </table:table-cell>
          <table:table-cell table:style-name="ce1" office:value-type="float" office:value="42961">
            <text:p>4296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8.2">
            <text:p>48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49]&amp;&quot;(&quot;&amp;LEFT([.B14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292</text:p>
          </table:table-cell>
          <table:table-cell table:style-name="ce1" office:value-type="string">
            <text:p>23:12:0401006:204</text:p>
          </table:table-cell>
          <table:table-cell table:style-name="ce1" office:value-type="string">
            <text:p>Краснодарский край, Кореновский район, с/п Журавское, ст.Журавская, ул.Степная, д.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</text:p>
          </table:table-cell>
          <table:table-cell table:style-name="ce1" office:value-type="float" office:value="41373">
            <text:p>4137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07.1">
            <text:p>107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0]&amp;&quot;(&quot;&amp;LEFT([.B15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293</text:p>
          </table:table-cell>
          <table:table-cell table:style-name="ce1" office:value-type="string">
            <text:p>23:12:0401006:204</text:p>
          </table:table-cell>
          <table:table-cell table:style-name="ce1" office:value-type="string">
            <text:p>Краснодарский край, р-н Кореновский, с/п Журавское, ст.Журавская, ул.Степная, д.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</text:p>
          </table:table-cell>
          <table:table-cell table:style-name="ce1" office:value-type="float" office:value="41373">
            <text:p>4137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88.1">
            <text:p>88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1]&amp;&quot;(&quot;&amp;LEFT([.B15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383</text:p>
          </table:table-cell>
          <table:table-cell table:style-name="ce1" office:value-type="string">
            <text:p>23:12:0401006:137</text:p>
          </table:table-cell>
          <table:table-cell table:style-name="ce1" office:value-type="string">
            <text:p>Краснодарский край, р-н Кореновский, ст-ца Журавская, ул. Северная, д. 104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104 а</text:p>
          </table:table-cell>
          <table:table-cell table:style-name="ce1" office:value-type="float" office:value="41568">
            <text:p>4156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38.4">
            <text:p>38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2]&amp;&quot;(&quot;&amp;LEFT([.B15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23</text:p>
          </table:table-cell>
          <table:table-cell table:style-name="ce1" office:value-type="string">
            <text:p>23:12:0401006:163</text:p>
          </table:table-cell>
          <table:table-cell table:style-name="ce1" office:value-type="string">
            <text:p>Краснодарский край, р-н Кореновский, ст-ца Журавская, ул. Северная, д. 18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187</text:p>
          </table:table-cell>
          <table:table-cell table:style-name="ce1" office:value-type="float" office:value="42402">
            <text:p>4240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2.4">
            <text:p>42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3]&amp;&quot;(&quot;&amp;LEFT([.B15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29</text:p>
          </table:table-cell>
          <table:table-cell table:style-name="ce1" office:value-type="string">
            <text:p>23:12:0401006:47</text:p>
          </table:table-cell>
          <table:table-cell table:style-name="ce1" office:value-type="string">
            <text:p>Краснодарский край, Кореновский р-н, ст-ца Журавская, ул. Степная, д. 51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51а</text:p>
          </table:table-cell>
          <table:table-cell table:style-name="ce1" office:value-type="float" office:value="42622">
            <text:p>4262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4.6">
            <text:p>64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4]&amp;&quot;(&quot;&amp;LEFT([.B15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31</text:p>
          </table:table-cell>
          <table:table-cell table:style-name="ce1" office:value-type="string">
            <text:p>23:12:0401006:48</text:p>
          </table:table-cell>
          <table:table-cell table:style-name="ce1" office:value-type="string">
            <text:p>Краснодарский край, Кореновский р-н, ст-ца Журавская, ул. Степная, д. 53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53а</text:p>
          </table:table-cell>
          <table:table-cell table:style-name="ce1" office:value-type="float" office:value="42622">
            <text:p>4262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1.5">
            <text:p>61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5]&amp;&quot;(&quot;&amp;LEFT([.B15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32</text:p>
          </table:table-cell>
          <table:table-cell table:style-name="ce1" office:value-type="string">
            <text:p>23:12:0401006:52</text:p>
          </table:table-cell>
          <table:table-cell table:style-name="ce1" office:value-type="string">
            <text:p>Краснодарский край, Кореновский район, ст. Журавская, ул. Степная, № 57"а"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57"а"</text:p>
          </table:table-cell>
          <table:table-cell table:style-name="ce1" office:value-type="float" office:value="42622">
            <text:p>4262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1.5">
            <text:p>51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6]&amp;&quot;(&quot;&amp;LEFT([.B15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34</text:p>
          </table:table-cell>
          <table:table-cell table:style-name="ce1" office:value-type="string">
            <text:p>23:12:0401006:165</text:p>
          </table:table-cell>
          <table:table-cell table:style-name="ce1" office:value-type="string">
            <text:p>Краснодарский край, Кореновский р-н, ст-ца Журавская, ул. Северная, д. 18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181</text:p>
          </table:table-cell>
          <table:table-cell table:style-name="ce1" office:value-type="float" office:value="42636">
            <text:p>4263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.8">
            <text:p>37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7]&amp;&quot;(&quot;&amp;LEFT([.B15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41</text:p>
          </table:table-cell>
          <table:table-cell table:style-name="ce1" office:value-type="string">
            <text:p>23:12:0401006:211</text:p>
          </table:table-cell>
          <table:table-cell table:style-name="ce1" office:value-type="string">
            <text:p>Краснодарский край, Кореновский р-н, ст-ца Журавская, ул. Северная, д. 20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207</text:p>
          </table:table-cell>
          <table:table-cell table:style-name="ce1" office:value-type="float" office:value="42705">
            <text:p>427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3.8">
            <text:p>43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8]&amp;&quot;(&quot;&amp;LEFT([.B15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43</text:p>
          </table:table-cell>
          <table:table-cell table:style-name="ce1" office:value-type="string">
            <text:p>23:12:0401006:36</text:p>
          </table:table-cell>
          <table:table-cell table:style-name="ce1" office:value-type="string">
            <text:p>Краснодарский край, Кореновский район, ст-ца Журавская, ул. Красная, д. 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8</text:p>
          </table:table-cell>
          <table:table-cell table:style-name="ce1" office:value-type="float" office:value="42718">
            <text:p>4271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5.8">
            <text:p>55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59]&amp;&quot;(&quot;&amp;LEFT([.B15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44</text:p>
          </table:table-cell>
          <table:table-cell table:style-name="ce1" office:value-type="string">
            <text:p>23:12:0401006:144</text:p>
          </table:table-cell>
          <table:table-cell table:style-name="ce1" office:value-type="string">
            <text:p>Краснодарский край, р-н Кореновский, ст-ца Журавская, ул. Северная, д. 9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98</text:p>
          </table:table-cell>
          <table:table-cell table:style-name="ce1" office:value-type="float" office:value="42733">
            <text:p>4273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9.6">
            <text:p>59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60]&amp;&quot;(&quot;&amp;LEFT([.B16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52</text:p>
          </table:table-cell>
          <table:table-cell table:style-name="ce1" office:value-type="string">
            <text:p>23:12:0401006:195</text:p>
          </table:table-cell>
          <table:table-cell table:style-name="ce1" office:value-type="string">
            <text:p>Краснодарский край, Кореновский район, ст. Журавская, ул. Северная, д. 14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143</text:p>
          </table:table-cell>
          <table:table-cell table:style-name="ce1" office:value-type="float" office:value="42922">
            <text:p>4292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8.2">
            <text:p>38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61]&amp;&quot;(&quot;&amp;LEFT([.B16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55</text:p>
          </table:table-cell>
          <table:table-cell table:style-name="ce1" office:value-type="string">
            <text:p>23:12:0401006:145</text:p>
          </table:table-cell>
          <table:table-cell table:style-name="ce1" office:value-type="string">
            <text:p>Краснодарский край, Кореновский р-н, ст-ца Журавская, ул. Северная, д. 203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203а</text:p>
          </table:table-cell>
          <table:table-cell table:style-name="ce1" office:value-type="float" office:value="42923">
            <text:p>4292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62]&amp;&quot;(&quot;&amp;LEFT([.B16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6:458</text:p>
          </table:table-cell>
          <table:table-cell table:style-name="ce1" office:value-type="string">
            <text:p>23:12:0401006:139</text:p>
          </table:table-cell>
          <table:table-cell table:style-name="ce1" office:value-type="string">
            <text:p>Краснодарский край, Кореновский р-н, ст-ца Журавская, ул. Северная, д. 10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106</text:p>
          </table:table-cell>
          <table:table-cell table:style-name="ce1" office:value-type="float" office:value="42923">
            <text:p>4292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5.9">
            <text:p>85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63]&amp;&quot;(&quot;&amp;LEFT([.B16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323</text:p>
          </table:table-cell>
          <table:table-cell table:style-name="ce1" office:value-type="string">
            <text:p>23:12:0401007:20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ЖуравскоеЖуравская</text:p>
          </table:table-cell>
          <table:table-cell table:style-name="ce1" office:value-type="string">
            <text:p>Полевая</text:p>
          </table:table-cell>
          <table:table-cell table:style-name="ce1" office:value-type="string">
            <text:p>#1</text:p>
          </table:table-cell>
          <table:table-cell table:style-name="ce1" office:value-type="float" office:value="40777">
            <text:p>4077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0.9">
            <text:p>60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164]&amp;&quot;(&quot;&amp;LEFT([.B16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331</text:p>
          </table:table-cell>
          <table:table-cell table:style-name="ce1" office:value-type="string">
            <text:p>23:12:0401007:198</text:p>
          </table:table-cell>
          <table:table-cell table:style-name="ce1" office:value-type="string">
            <text:p>Краснодарский край, Кореновский р-н, с/п Журавское, ст-ца Журавская, ул.Красная, д.1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15</text:p>
          </table:table-cell>
          <table:table-cell table:style-name="ce1" office:value-type="float" office:value="40883">
            <text:p>4088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98.5">
            <text:p>198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65]&amp;&quot;(&quot;&amp;LEFT([.B16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09</text:p>
          </table:table-cell>
          <table:table-cell table:style-name="ce1" office:value-type="string">
            <text:p>23:12:0401007:71</text:p>
          </table:table-cell>
          <table:table-cell table:style-name="ce1" office:value-type="string">
            <text:p>Краснодарский край, Кореновский р-н, ст. Журавская, ул. Северная, № 8-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8-б</text:p>
          </table:table-cell>
          <table:table-cell table:style-name="ce1" office:value-type="float" office:value="42594">
            <text:p>4259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4.6">
            <text:p>84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66]&amp;&quot;(&quot;&amp;LEFT([.B16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10</text:p>
          </table:table-cell>
          <table:table-cell table:style-name="ce1" office:value-type="string">
            <text:p>23:12:0401007:139</text:p>
          </table:table-cell>
          <table:table-cell table:style-name="ce1" office:value-type="string">
            <text:p>Краснодарский край, Кореновский р-н, станица Журавская, улица Северная, 5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58</text:p>
          </table:table-cell>
          <table:table-cell table:style-name="ce1" office:value-type="float" office:value="42599">
            <text:p>4259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5.7">
            <text:p>45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67]&amp;&quot;(&quot;&amp;LEFT([.B16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11</text:p>
          </table:table-cell>
          <table:table-cell table:style-name="ce1" office:value-type="string">
            <text:p>23:12:0401007:146</text:p>
          </table:table-cell>
          <table:table-cell table:style-name="ce1" office:value-type="string">
            <text:p>Краснодарский край, Кореновский р-н, станица Журавская, улица Северная, 6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64</text:p>
          </table:table-cell>
          <table:table-cell table:style-name="ce1" office:value-type="float" office:value="42599">
            <text:p>4259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5.2">
            <text:p>35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68]&amp;&quot;(&quot;&amp;LEFT([.B16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12</text:p>
          </table:table-cell>
          <table:table-cell table:style-name="ce1" office:value-type="string">
            <text:p>23:12:0401007:144</text:p>
          </table:table-cell>
          <table:table-cell table:style-name="ce1" office:value-type="string">
            <text:p>Краснодарский край, <text:s/>Кореновский р-н, ст-ца Журавская, ул. Северная, д. 13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135</text:p>
          </table:table-cell>
          <table:table-cell table:style-name="ce1" office:value-type="float" office:value="42601">
            <text:p>4260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69]&amp;&quot;(&quot;&amp;LEFT([.B16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13</text:p>
          </table:table-cell>
          <table:table-cell table:style-name="ce1" office:value-type="string">
            <text:p>23:12:0401007:218</text:p>
          </table:table-cell>
          <table:table-cell table:style-name="ce1" office:value-type="string">
            <text:p>Краснодарский край, Кореновский р-н, ст. Журавская, пер. Первомайский, д. 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Первомайский</text:p>
          </table:table-cell>
          <table:table-cell table:style-name="ce1" office:value-type="string">
            <text:p>#4</text:p>
          </table:table-cell>
          <table:table-cell table:style-name="ce1" office:value-type="float" office:value="42605">
            <text:p>426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4.9">
            <text:p>44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70]&amp;&quot;(&quot;&amp;LEFT([.B17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14</text:p>
          </table:table-cell>
          <table:table-cell table:style-name="ce1" office:value-type="string">
            <text:p>23:12:0401007:195</text:p>
          </table:table-cell>
          <table:table-cell table:style-name="ce1" office:value-type="string">
            <text:p>Краснодарский край, Кореновский р-н, ст. Журавская, ул. Красная, 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9</text:p>
          </table:table-cell>
          <table:table-cell table:style-name="ce1" office:value-type="float" office:value="42605">
            <text:p>426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7.8">
            <text:p>57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71]&amp;&quot;(&quot;&amp;LEFT([.B17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15</text:p>
          </table:table-cell>
          <table:table-cell table:style-name="ce1" office:value-type="string">
            <text:p>23:12:0401007:117</text:p>
          </table:table-cell>
          <table:table-cell table:style-name="ce1" office:value-type="string">
            <text:p>Краснодарский край, Кореновский район, станица Журавская, улица Северная, 113-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113А</text:p>
          </table:table-cell>
          <table:table-cell table:style-name="ce1" office:value-type="float" office:value="42620">
            <text:p>4262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4.9">
            <text:p>54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72]&amp;&quot;(&quot;&amp;LEFT([.B17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16</text:p>
          </table:table-cell>
          <table:table-cell table:style-name="ce1" office:value-type="string">
            <text:p>23:12:0401007:219</text:p>
          </table:table-cell>
          <table:table-cell table:style-name="ce1" office:value-type="string">
            <text:p>Краснодарский край, Кореновский р-н, станица Журавская, пер. Первомайский, 1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Первомайский</text:p>
          </table:table-cell>
          <table:table-cell table:style-name="ce1" office:value-type="string">
            <text:p>#1а</text:p>
          </table:table-cell>
          <table:table-cell table:style-name="ce1" office:value-type="float" office:value="42622">
            <text:p>4262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0.8">
            <text:p>50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73]&amp;&quot;(&quot;&amp;LEFT([.B17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17</text:p>
          </table:table-cell>
          <table:table-cell table:style-name="ce1" office:value-type="string">
            <text:p>23:12:0401007:238</text:p>
          </table:table-cell>
          <table:table-cell table:style-name="ce1" office:value-type="string">
            <text:p>Краснодарский край, Кореновский р-н, станица Журавская, переулок Веселый, 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Веселый</text:p>
          </table:table-cell>
          <table:table-cell table:style-name="ce1" office:value-type="string">
            <text:p>#11</text:p>
          </table:table-cell>
          <table:table-cell table:style-name="ce1" office:value-type="float" office:value="42625">
            <text:p>4262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8.3">
            <text:p>48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74]&amp;&quot;(&quot;&amp;LEFT([.B17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18</text:p>
          </table:table-cell>
          <table:table-cell table:style-name="ce1" office:value-type="string">
            <text:p>23:12:0401007:196</text:p>
          </table:table-cell>
          <table:table-cell table:style-name="ce1" office:value-type="string">
            <text:p>Краснодарский край, Кореновский р-н, ст-ца Журавская, ул. Красная, д. 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11</text:p>
          </table:table-cell>
          <table:table-cell table:style-name="ce1" office:value-type="float" office:value="42625">
            <text:p>4262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2.6">
            <text:p>52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75]&amp;&quot;(&quot;&amp;LEFT([.B17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19</text:p>
          </table:table-cell>
          <table:table-cell table:style-name="ce1" office:value-type="string">
            <text:p>23:12:0401007:167</text:p>
          </table:table-cell>
          <table:table-cell table:style-name="ce1" office:value-type="string">
            <text:p>Краснодарский край, Кореновский р-н, ст-ца Журавская, ул. Степная, д. 1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19</text:p>
          </table:table-cell>
          <table:table-cell table:style-name="ce1" office:value-type="float" office:value="42642">
            <text:p>4264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7.6">
            <text:p>47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76]&amp;&quot;(&quot;&amp;LEFT([.B17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26</text:p>
          </table:table-cell>
          <table:table-cell table:style-name="ce1" office:value-type="string">
            <text:p>23:12:0401007:221</text:p>
          </table:table-cell>
          <table:table-cell table:style-name="ce1" office:value-type="string">
            <text:p>Краснодарский край, Кореновский р-н, ст-ца Журавская, пер. Первомайский, д. 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Первомайский</text:p>
          </table:table-cell>
          <table:table-cell table:style-name="ce1" office:value-type="string">
            <text:p>#8</text:p>
          </table:table-cell>
          <table:table-cell table:style-name="ce1" office:value-type="float" office:value="42718">
            <text:p>4271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2.1">
            <text:p>62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77]&amp;&quot;(&quot;&amp;LEFT([.B17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07:528</text:p>
          </table:table-cell>
          <table:table-cell table:style-name="ce1" office:value-type="string">
            <text:p>23:12:0401007:225</text:p>
          </table:table-cell>
          <table:table-cell table:style-name="ce1" office:value-type="string">
            <text:p>Краснодарский край, Кореновский район, ст-ца Журавская, пер. Первомайский, д.10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Первомайский</text:p>
          </table:table-cell>
          <table:table-cell table:style-name="ce1" office:value-type="string">
            <text:p>#10а</text:p>
          </table:table-cell>
          <table:table-cell table:style-name="ce1" office:value-type="float" office:value="42719">
            <text:p>4271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78]&amp;&quot;(&quot;&amp;LEFT([.B17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0:328</text:p>
          </table:table-cell>
          <table:table-cell table:style-name="ce1" office:value-type="string">
            <text:p>23:12:0401010:14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ЖуравскоеЖура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294</text:p>
          </table:table-cell>
          <table:table-cell table:style-name="ce1" office:value-type="float" office:value="40653">
            <text:p>4065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2.3">
            <text:p>42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179]&amp;&quot;(&quot;&amp;LEFT([.B17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0:440</text:p>
          </table:table-cell>
          <table:table-cell table:style-name="ce1" office:value-type="string">
            <text:p>23:12:0401010:53</text:p>
          </table:table-cell>
          <table:table-cell table:style-name="ce1" office:value-type="string">
            <text:p>Краснодарский край, Кореновский р-н, станица Журавская, улица Садовая, 186-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86-а</text:p>
          </table:table-cell>
          <table:table-cell table:style-name="ce1" office:value-type="float" office:value="42598">
            <text:p>425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4.9">
            <text:p>44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80]&amp;&quot;(&quot;&amp;LEFT([.B18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0:442</text:p>
          </table:table-cell>
          <table:table-cell table:style-name="ce1" office:value-type="string">
            <text:p>23:12:0401010:46</text:p>
          </table:table-cell>
          <table:table-cell table:style-name="ce1" office:value-type="string">
            <text:p>Краснодарский край, Кореновский район, ст. Журавская, ул. Садовая, №17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78</text:p>
          </table:table-cell>
          <table:table-cell table:style-name="ce1" office:value-type="float" office:value="42599">
            <text:p>4259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5.7">
            <text:p>35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81]&amp;&quot;(&quot;&amp;LEFT([.B18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0:443</text:p>
          </table:table-cell>
          <table:table-cell table:style-name="ce1" office:value-type="string">
            <text:p>23:12:0401010:176</text:p>
          </table:table-cell>
          <table:table-cell table:style-name="ce1" office:value-type="string">
            <text:p>Краснодарский край, Кореновский р-н, ст. Журавская, улица Садовая, №32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324</text:p>
          </table:table-cell>
          <table:table-cell table:style-name="ce1" office:value-type="float" office:value="42599">
            <text:p>4259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9.8">
            <text:p>19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82]&amp;&quot;(&quot;&amp;LEFT([.B18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0:445</text:p>
          </table:table-cell>
          <table:table-cell table:style-name="ce1" office:value-type="string">
            <text:p>23:12:0401011:89</text:p>
          </table:table-cell>
          <table:table-cell table:style-name="ce1" office:value-type="string">
            <text:p>Краснодарский край, Кореновский р-н, станица Журавская, улица Садовая, 8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84</text:p>
          </table:table-cell>
          <table:table-cell table:style-name="ce1" office:value-type="float" office:value="42606">
            <text:p>4260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9.4">
            <text:p>39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83]&amp;&quot;(&quot;&amp;LEFT([.B18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1:282</text:p>
          </table:table-cell>
          <table:table-cell table:style-name="ce1" office:value-type="string">
            <text:p>23:12:0401011:127</text:p>
          </table:table-cell>
          <table:table-cell table:style-name="ce1" office:value-type="string">
            <text:p>Краснодарский край, р-н Кореновский, с/п Журавское, ст-ца Журавская, ул.Садовая, дом 1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18</text:p>
          </table:table-cell>
          <table:table-cell table:style-name="ce1" office:value-type="float" office:value="40970">
            <text:p>40970</text:p>
          </table:table-cell>
          <table:table-cell table:style-name="ce1" office:value-type="float" office:value="42185">
            <text:p>42185</text:p>
          </table:table-cell>
          <table:table-cell table:style-name="ce1" office:value-type="string">
            <text:p>Снят с учета</text:p>
          </table:table-cell>
          <table:table-cell table:style-name="ce1" office:value-type="float" office:value="70.7">
            <text:p>70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84]&amp;&quot;(&quot;&amp;LEFT([.B18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1:398</text:p>
          </table:table-cell>
          <table:table-cell table:style-name="ce1" office:value-type="string">
            <text:p>23:12:0401011:143</text:p>
          </table:table-cell>
          <table:table-cell table:style-name="ce1" office:value-type="string">
            <text:p>Краснодарский край, Кореновский р-н, станица Журавская, улица Садовая, 13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38</text:p>
          </table:table-cell>
          <table:table-cell table:style-name="ce1" office:value-type="float" office:value="42599">
            <text:p>4259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1.2">
            <text:p>41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85]&amp;&quot;(&quot;&amp;LEFT([.B18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1:399</text:p>
          </table:table-cell>
          <table:table-cell table:style-name="ce1" office:value-type="string">
            <text:p>23:12:0401011:149</text:p>
          </table:table-cell>
          <table:table-cell table:style-name="ce1" office:value-type="string">
            <text:p>Краснодарский край, Кореновский р-н, станица Журавская, улица Садовая, 140-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40-Б</text:p>
          </table:table-cell>
          <table:table-cell table:style-name="ce1" office:value-type="float" office:value="42605">
            <text:p>426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8.8">
            <text:p>48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86]&amp;&quot;(&quot;&amp;LEFT([.B18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1:404</text:p>
          </table:table-cell>
          <table:table-cell table:style-name="ce1" office:value-type="string">
            <text:p>23:12:0401011:148</text:p>
          </table:table-cell>
          <table:table-cell table:style-name="ce1" office:value-type="string">
            <text:p>Краснодарский край, Кореновский район, станица Журавская, улица Садовая, 140-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40-А</text:p>
          </table:table-cell>
          <table:table-cell table:style-name="ce1" office:value-type="float" office:value="42636">
            <text:p>4263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1.2">
            <text:p>71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87]&amp;&quot;(&quot;&amp;LEFT([.B18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1:410</text:p>
          </table:table-cell>
          <table:table-cell table:style-name="ce1" office:value-type="string">
            <text:p>23:12:0401011:67</text:p>
          </table:table-cell>
          <table:table-cell table:style-name="ce1" office:value-type="string">
            <text:p>Краснодарский край, Кореновский район, ст-ца Журавская, ул. Садовая, д. 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Жура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1</text:p>
          </table:table-cell>
          <table:table-cell table:style-name="ce1" office:value-type="float" office:value="42759">
            <text:p>4275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8.6">
            <text:p>28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88]&amp;&quot;(&quot;&amp;LEFT([.B18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8:284</text:p>
          </table:table-cell>
          <table:table-cell table:style-name="ce1" office:value-type="string">
            <text:p>23:12:0401018:3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ЖуравскоеКазаче-Малеваный</text:p>
          </table:table-cell>
          <table:table-cell table:style-name="ce1" office:value-type="string">
            <text:p>Лунева</text:p>
          </table:table-cell>
          <table:table-cell table:style-name="ce1" office:value-type="string">
            <text:p>#61</text:p>
          </table:table-cell>
          <table:table-cell table:style-name="ce1" office:value-type="float" office:value="40700">
            <text:p>4070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7.6">
            <text:p>17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189]&amp;&quot;(&quot;&amp;LEFT([.B18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8:285</text:p>
          </table:table-cell>
          <table:table-cell table:style-name="ce1" office:value-type="string">
            <text:p>23:12:0401018:3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ЖуравскоеКазаче-Малеваный</text:p>
          </table:table-cell>
          <table:table-cell table:style-name="ce1" office:value-type="string">
            <text:p>Лунева</text:p>
          </table:table-cell>
          <table:table-cell table:style-name="ce1" office:value-type="string">
            <text:p>#61</text:p>
          </table:table-cell>
          <table:table-cell table:style-name="ce1" office:value-type="float" office:value="40700">
            <text:p>4070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5.8">
            <text:p>85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190]&amp;&quot;(&quot;&amp;LEFT([.B19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8:287</text:p>
          </table:table-cell>
          <table:table-cell table:style-name="ce1" office:value-type="string">
            <text:p>23:12:0401018:3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ЖуравскоеКазаче-Малеваный</text:p>
          </table:table-cell>
          <table:table-cell table:style-name="ce1" office:value-type="string">
            <text:p>Лунева</text:p>
          </table:table-cell>
          <table:table-cell table:style-name="ce1" office:value-type="string">
            <text:p>#61</text:p>
          </table:table-cell>
          <table:table-cell table:style-name="ce1" office:value-type="float" office:value="40700">
            <text:p>4070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6.8">
            <text:p>16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191]&amp;&quot;(&quot;&amp;LEFT([.B19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8:427</text:p>
          </table:table-cell>
          <table:table-cell table:style-name="ce1" office:value-type="string">
            <text:p>23:12:0401018:110</text:p>
          </table:table-cell>
          <table:table-cell table:style-name="ce1" office:value-type="string">
            <text:p>Краснодарский край, Кореновский р-н, хут. Казаче-Малеванный, ул. Лунева, № 13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азаче-Малеваный</text:p>
          </table:table-cell>
          <table:table-cell table:style-name="ce1" office:value-type="string">
            <text:p>Лунева</text:p>
          </table:table-cell>
          <table:table-cell table:style-name="ce1" office:value-type="string">
            <text:p>#130</text:p>
          </table:table-cell>
          <table:table-cell table:style-name="ce1" office:value-type="float" office:value="42608">
            <text:p>4260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3.9">
            <text:p>73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92]&amp;&quot;(&quot;&amp;LEFT([.B19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9:148</text:p>
          </table:table-cell>
          <table:table-cell table:style-name="ce1" office:value-type="string">
            <text:p>23:12:0401019:7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ЖуравскоеКазаче-Малеваный</text:p>
          </table:table-cell>
          <table:table-cell table:style-name="ce1" office:value-type="string">
            <text:p>Южная</text:p>
          </table:table-cell>
          <table:table-cell table:style-name="ce1" office:value-type="string">
            <text:p>#188</text:p>
          </table:table-cell>
          <table:table-cell table:style-name="ce1" office:value-type="float" office:value="40508">
            <text:p>4050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8.8">
            <text:p>88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193]&amp;&quot;(&quot;&amp;LEFT([.B19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9:238</text:p>
          </table:table-cell>
          <table:table-cell table:style-name="ce1" office:value-type="string">
            <text:p>23:12:0401019:63</text:p>
          </table:table-cell>
          <table:table-cell table:style-name="ce1" office:value-type="string">
            <text:p>Краснодарский край, Кореновский р-н, х. Казаче-Малеваный, ул. Южная, д. 172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азаче-Малеваный</text:p>
          </table:table-cell>
          <table:table-cell table:style-name="ce1" office:value-type="string">
            <text:p>Южная</text:p>
          </table:table-cell>
          <table:table-cell table:style-name="ce1" office:value-type="string">
            <text:p>#172а</text:p>
          </table:table-cell>
          <table:table-cell table:style-name="ce1" office:value-type="float" office:value="42593">
            <text:p>4259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9.5">
            <text:p>99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94]&amp;&quot;(&quot;&amp;LEFT([.B19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9:240</text:p>
          </table:table-cell>
          <table:table-cell table:style-name="ce1" office:value-type="string">
            <text:p>23:12:0401019:27</text:p>
          </table:table-cell>
          <table:table-cell table:style-name="ce1" office:value-type="string">
            <text:p>Краснодарский край, Кореновский район, х. Казаче-Малеваный, ул. Южная, дом 7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азаче-Малеваный</text:p>
          </table:table-cell>
          <table:table-cell table:style-name="ce1" office:value-type="string">
            <text:p>Южная</text:p>
          </table:table-cell>
          <table:table-cell table:style-name="ce1" office:value-type="string">
            <text:p>#74</text:p>
          </table:table-cell>
          <table:table-cell table:style-name="ce1" office:value-type="float" office:value="42622">
            <text:p>4262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4.2">
            <text:p>34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95]&amp;&quot;(&quot;&amp;LEFT([.B19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401019:248</text:p>
          </table:table-cell>
          <table:table-cell table:style-name="ce1" office:value-type="string">
            <text:p>23:12:0401019:41</text:p>
          </table:table-cell>
          <table:table-cell table:style-name="ce1" office:value-type="string">
            <text:p>Краснодарский край, Кореновский р-н, х. Казаче-Малеваный, ул. Южная, д. 10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азаче-Малеваный</text:p>
          </table:table-cell>
          <table:table-cell table:style-name="ce1" office:value-type="string">
            <text:p>Южная</text:p>
          </table:table-cell>
          <table:table-cell table:style-name="ce1" office:value-type="string">
            <text:p>#108</text:p>
          </table:table-cell>
          <table:table-cell table:style-name="ce1" office:value-type="float" office:value="42894">
            <text:p>4289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7.7">
            <text:p>17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196]&amp;&quot;(&quot;&amp;LEFT([.B19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1002:212</text:p>
          </table:table-cell>
          <table:table-cell table:style-name="ce1" office:value-type="string">
            <text:p>23:12:0202002:9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Журавский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73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2.5">
            <text:p>52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197]&amp;&quot;(&quot;&amp;LEFT([.B19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1002:233</text:p>
          </table:table-cell>
          <table:table-cell table:style-name="ce1" office:value-type="string">
            <text:p>23:12:0501002:3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оеБабиче-Кореновский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18</text:p>
          </table:table-cell>
          <table:table-cell table:style-name="ce1" office:value-type="float" office:value="40812">
            <text:p>4081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2.1">
            <text:p>72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198]&amp;&quot;(&quot;&amp;LEFT([.B19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1003:332</text:p>
          </table:table-cell>
          <table:table-cell table:style-name="ce1" office:value-type="string">
            <text:p>23:12:0501003:20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оеБабиче-Кореновский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138</text:p>
          </table:table-cell>
          <table:table-cell table:style-name="ce1" office:value-type="float" office:value="40575">
            <text:p>4057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.1">
            <text:p>37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199]&amp;&quot;(&quot;&amp;LEFT([.B19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1004:178</text:p>
          </table:table-cell>
          <table:table-cell table:style-name="ce1" office:value-type="string">
            <text:p>23:12:0501004:80</text:p>
          </table:table-cell>
          <table:table-cell table:style-name="ce1" office:value-type="string">
            <text:p>Краснодарский край, Кореновский район, х. Бабиче-Кореновский, ул. Мира, 21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абиче-Кореновский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214</text:p>
          </table:table-cell>
          <table:table-cell table:style-name="ce1" office:value-type="float" office:value="42682">
            <text:p>4268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8.2">
            <text:p>38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00]&amp;&quot;(&quot;&amp;LEFT([.B20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1005:365</text:p>
          </table:table-cell>
          <table:table-cell table:style-name="ce1" office:value-type="string">
            <text:p>23:12:0501005:176</text:p>
          </table:table-cell>
          <table:table-cell table:style-name="ce1" office:value-type="string">
            <text:p>Краснодарский край, Кореновский р-н, с\п Пролетарское, х.Бабиче-Кореновский, ул. Советская, д.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абиче-Кореновский</text:p>
          </table:table-cell>
          <table:table-cell table:style-name="ce1" office:value-type="string">
            <text:p>Советская</text:p>
          </table:table-cell>
          <table:table-cell table:style-name="ce1" office:value-type="string">
            <text:p>#16</text:p>
          </table:table-cell>
          <table:table-cell table:style-name="ce1" office:value-type="float" office:value="40400">
            <text:p>4040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4.4">
            <text:p>124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01]&amp;&quot;(&quot;&amp;LEFT([.B20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1005:544</text:p>
          </table:table-cell>
          <table:table-cell table:style-name="ce1" office:value-type="string">
            <text:p>23:12:0501005:29</text:p>
          </table:table-cell>
          <table:table-cell table:style-name="ce1" office:value-type="string">
            <text:p>Краснодарский край, Кореновский район, х. Бабиче-Кореновский, ул. Мира, д. 2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абиче-Кореновский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22</text:p>
          </table:table-cell>
          <table:table-cell table:style-name="ce1" office:value-type="float" office:value="42472">
            <text:p>4247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9.8">
            <text:p>29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02]&amp;&quot;(&quot;&amp;LEFT([.B20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2003:94</text:p>
          </table:table-cell>
          <table:table-cell table:style-name="ce1" office:value-type="string">
            <text:p>23:12:0501003:23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Бабиче-Кореновский</text:p>
          </table:table-cell>
          <table:table-cell table:style-name="ce1" office:value-type="string">
            <text:p>Заречная</text:p>
          </table:table-cell>
          <table:table-cell table:style-name="ce1" office:value-type="string">
            <text:p>#26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.8">
            <text:p>37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03]&amp;&quot;(&quot;&amp;LEFT([.B20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2003:95</text:p>
          </table:table-cell>
          <table:table-cell table:style-name="ce1" office:value-type="string">
            <text:p>23:12:0501003:23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Бабиче-Кореновский</text:p>
          </table:table-cell>
          <table:table-cell table:style-name="ce1" office:value-type="string">
            <text:p>Заречная</text:p>
          </table:table-cell>
          <table:table-cell table:style-name="ce1" office:value-type="string">
            <text:p>#26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3.7">
            <text:p>33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04]&amp;&quot;(&quot;&amp;LEFT([.B20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2008:70</text:p>
          </table:table-cell>
          <table:table-cell table:style-name="ce1" office:value-type="string">
            <text:p>23:08:0807001:40</text:p>
          </table:table-cell>
          <table:table-cell table:style-name="ce1" office:value-type="string">
            <text:p>Краснодарский край, р-н Кореновский, х. Пролетарский, ул. Пролетарская, дом 2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Пролетарская</text:p>
          </table:table-cell>
          <table:table-cell table:style-name="ce1" office:value-type="string">
            <text:p>#20</text:p>
          </table:table-cell>
          <table:table-cell table:style-name="ce1" office:value-type="float" office:value="39753">
            <text:p>3975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.7">
            <text:p>37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05]&amp;&quot;(&quot;&amp;LEFT([.B20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2009:193</text:p>
          </table:table-cell>
          <table:table-cell table:style-name="ce1" office:value-type="string">
            <text:p>23:12:0502009:77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1</text:p>
          </table:table-cell>
          <table:table-cell table:style-name="ce1" office:value-type="float" office:value="40009">
            <text:p>4000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9.4">
            <text:p>59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 (Объект индивидуального жилищного строительства)</text:p>
          </table:table-cell>
          <table:table-cell table:number-columns-repeated="1009"/>
        </table:table-row>
        <table:table-row table:style-name="ro1">
          <table:table-cell table:style-name="ce1" table:formula="of:=[.E206]&amp;&quot;(&quot;&amp;LEFT([.B20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2009:195</text:p>
          </table:table-cell>
          <table:table-cell table:style-name="ce1" office:value-type="string">
            <text:p>23:12:0502009:10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30</text:p>
          </table:table-cell>
          <table:table-cell table:style-name="ce1" office:value-type="float" office:value="39825">
            <text:p>3982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3.6">
            <text:p>43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07]&amp;&quot;(&quot;&amp;LEFT([.B20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2010:236</text:p>
          </table:table-cell>
          <table:table-cell table:style-name="ce1" office:value-type="string">
            <text:p>23:12:0502010:6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оеПролетарский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25</text:p>
          </table:table-cell>
          <table:table-cell table:style-name="ce1" office:value-type="float" office:value="40336">
            <text:p>4033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3.3">
            <text:p>63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08]&amp;&quot;(&quot;&amp;LEFT([.B20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2010:398</text:p>
          </table:table-cell>
          <table:table-cell table:style-name="ce1" office:value-type="string">
            <text:p>23:12:0502010:172</text:p>
          </table:table-cell>
          <table:table-cell table:style-name="ce1" office:value-type="string">
            <text:p>Краснодарский край, Кореновский район, х. Пролетарский, ул. Садовая, д. 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5</text:p>
          </table:table-cell>
          <table:table-cell table:style-name="ce1" office:value-type="float" office:value="42429">
            <text:p>42429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50.3">
            <text:p>50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09]&amp;&quot;(&quot;&amp;LEFT([.B20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502013:137</text:p>
          </table:table-cell>
          <table:table-cell table:style-name="ce1" office:value-type="string">
            <text:p>23:12:0502013:27</text:p>
          </table:table-cell>
          <table:table-cell table:style-name="ce1" office:value-type="string">
            <text:p>Краснодарский край, Кореновский р-н, х. Пролетарский, ул. Шоссейная, д. 1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Шоссейная</text:p>
          </table:table-cell>
          <table:table-cell table:style-name="ce1" office:value-type="string">
            <text:p>#17</text:p>
          </table:table-cell>
          <table:table-cell table:style-name="ce1" office:value-type="float" office:value="42404">
            <text:p>42404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90.3">
            <text:p>90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10]&amp;&quot;(&quot;&amp;LEFT([.B21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1:126</text:p>
          </table:table-cell>
          <table:table-cell table:style-name="ce1" office:value-type="string">
            <text:p>23:12:0601001:24</text:p>
          </table:table-cell>
          <table:table-cell table:style-name="ce1" office:value-type="string">
            <text:p>Краснодарский край, Кореновский район, г. Кореновск, ул. Колхозная, д. 2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лхозная</text:p>
          </table:table-cell>
          <table:table-cell table:style-name="ce1" office:value-type="string">
            <text:p>#20</text:p>
          </table:table-cell>
          <table:table-cell table:style-name="ce1" office:value-type="float" office:value="42956">
            <text:p>4295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1.3">
            <text:p>31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11]&amp;&quot;(&quot;&amp;LEFT([.B21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2:255</text:p>
          </table:table-cell>
          <table:table-cell table:style-name="ce1" office:value-type="string">
            <text:p>23:12:0601002:33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Выселковская</text:p>
          </table:table-cell>
          <table:table-cell table:style-name="ce1" office:value-type="string">
            <text:p>#29</text:p>
          </table:table-cell>
          <table:table-cell table:style-name="ce1" office:value-type="float" office:value="40016">
            <text:p>4001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11.2">
            <text:p>1011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12]&amp;&quot;(&quot;&amp;LEFT([.B21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3:379</text:p>
          </table:table-cell>
          <table:table-cell table:style-name="ce1" office:value-type="string">
            <text:p>23:12:0601003:22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смонавтов</text:p>
          </table:table-cell>
          <table:table-cell table:style-name="ce1" office:value-type="string">
            <text:p>#23</text:p>
          </table:table-cell>
          <table:table-cell table:style-name="ce1" office:value-type="float" office:value="40491">
            <text:p>4049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5.7">
            <text:p>75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13]&amp;&quot;(&quot;&amp;LEFT([.B21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3:388</text:p>
          </table:table-cell>
          <table:table-cell table:style-name="ce1" office:value-type="string">
            <text:p>23:12:0601003:6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арла Либкнехта</text:p>
          </table:table-cell>
          <table:table-cell table:style-name="ce1" office:value-type="string">
            <text:p>#22а</text:p>
          </table:table-cell>
          <table:table-cell table:style-name="ce1" office:value-type="float" office:value="40606">
            <text:p>4060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3.1">
            <text:p>73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214]&amp;&quot;(&quot;&amp;LEFT([.B21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3:417</text:p>
          </table:table-cell>
          <table:table-cell table:style-name="ce1" office:value-type="string">
            <text:p>23:12:0601003:26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.Либкнехта</text:p>
          </table:table-cell>
          <table:table-cell table:style-name="ce1" office:value-type="string">
            <text:p>#57</text:p>
          </table:table-cell>
          <table:table-cell table:style-name="ce1" office:value-type="float" office:value="40701">
            <text:p>40701</text:p>
          </table:table-cell>
          <table:table-cell table:style-name="ce1" office:value-type="float" office:value="41836">
            <text:p>41836</text:p>
          </table:table-cell>
          <table:table-cell table:style-name="ce1" office:value-type="string">
            <text:p>Снят с учета</text:p>
          </table:table-cell>
          <table:table-cell table:style-name="ce1" office:value-type="float" office:value="69">
            <text:p>6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15]&amp;&quot;(&quot;&amp;LEFT([.B21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3:771</text:p>
          </table:table-cell>
          <table:table-cell table:style-name="ce1" office:value-type="string">
            <text:p>23:12:0601003:212</text:p>
          </table:table-cell>
          <table:table-cell table:style-name="ce1" office:value-type="string">
            <text:p>Краснодарский край, Кореновский р-н, г. Кореновск, ул. Карла Маркса, д. 39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арла Маркса</text:p>
          </table:table-cell>
          <table:table-cell table:style-name="ce1" office:value-type="string">
            <text:p>#397</text:p>
          </table:table-cell>
          <table:table-cell table:style-name="ce1" office:value-type="float" office:value="42950">
            <text:p>4295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1.4">
            <text:p>61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16]&amp;&quot;(&quot;&amp;LEFT([.B21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3:773</text:p>
          </table:table-cell>
          <table:table-cell table:style-name="ce1" office:value-type="string">
            <text:p>23:12:0601003:223</text:p>
          </table:table-cell>
          <table:table-cell table:style-name="ce1" office:value-type="string">
            <text:p>Краснодарский край, Кореновский р-н, г. Кореновск, ул. Крестьянская, д. 4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естьянская</text:p>
          </table:table-cell>
          <table:table-cell table:style-name="ce1" office:value-type="string">
            <text:p>#49</text:p>
          </table:table-cell>
          <table:table-cell table:style-name="ce1" office:value-type="float" office:value="42950">
            <text:p>4295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6.8">
            <text:p>36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17]&amp;&quot;(&quot;&amp;LEFT([.B21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3:792</text:p>
          </table:table-cell>
          <table:table-cell table:style-name="ce1" office:value-type="string">
            <text:p>23:12:0601004:175</text:p>
          </table:table-cell>
          <table:table-cell table:style-name="ce1" office:value-type="string">
            <text:p>Краснодарский край, Кореновский район, г. Кореновск, ул. Крестьянская, д. №2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естьянская</text:p>
          </table:table-cell>
          <table:table-cell table:style-name="ce1" office:value-type="string">
            <text:p>#26</text:p>
          </table:table-cell>
          <table:table-cell table:style-name="ce1" office:value-type="float" office:value="42956">
            <text:p>4295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7.7">
            <text:p>47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18]&amp;&quot;(&quot;&amp;LEFT([.B21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402</text:p>
          </table:table-cell>
          <table:table-cell table:style-name="ce1" office:value-type="string">
            <text:p>23:12:0601004:7</text:p>
          </table:table-cell>
          <table:table-cell table:style-name="ce1" office:value-type="string">
            <text:p>Краснодарский край, Кореновский р-н, г.Кореновск, пер.Крестьянский, д.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естьянский</text:p>
          </table:table-cell>
          <table:table-cell table:style-name="ce1" office:value-type="string">
            <text:p>#6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68.1">
            <text:p>168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19]&amp;&quot;(&quot;&amp;LEFT([.B21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410</text:p>
          </table:table-cell>
          <table:table-cell table:style-name="ce1" office:value-type="string">
            <text:p>23:12:0601004:29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Октябрьская</text:p>
          </table:table-cell>
          <table:table-cell table:style-name="ce1" office:value-type="string">
            <text:p>#15</text:p>
          </table:table-cell>
          <table:table-cell table:style-name="ce1" office:value-type="float" office:value="40154">
            <text:p>4015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9.3">
            <text:p>109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20]&amp;&quot;(&quot;&amp;LEFT([.B22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434</text:p>
          </table:table-cell>
          <table:table-cell table:style-name="ce1" office:value-type="string">
            <text:p>23:12:0601004:16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естьянская</text:p>
          </table:table-cell>
          <table:table-cell table:style-name="ce1" office:value-type="string">
            <text:p>#30</text:p>
          </table:table-cell>
          <table:table-cell table:style-name="ce1" office:value-type="float" office:value="40570">
            <text:p>4057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0.1">
            <text:p>50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21]&amp;&quot;(&quot;&amp;LEFT([.B22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460</text:p>
          </table:table-cell>
          <table:table-cell table:style-name="ce1" office:value-type="string">
            <text:p>23:12:0601004:28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Западная</text:p>
          </table:table-cell>
          <table:table-cell table:style-name="ce1" office:value-type="string">
            <text:p>#62-64</text:p>
          </table:table-cell>
          <table:table-cell table:style-name="ce1" office:value-type="float" office:value="40744">
            <text:p>4074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7.3">
            <text:p>47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222]&amp;&quot;(&quot;&amp;LEFT([.B22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721</text:p>
          </table:table-cell>
          <table:table-cell table:style-name="ce1" office:value-type="string">
            <text:p>23:12:0601004:104</text:p>
          </table:table-cell>
          <table:table-cell table:style-name="ce1" office:value-type="string">
            <text:p>Краснодарский край, Кореновский р-н, г. Кореновск, ул. Крестьянская, д. 3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естьянская</text:p>
          </table:table-cell>
          <table:table-cell table:style-name="ce1" office:value-type="string">
            <text:p>#37</text:p>
          </table:table-cell>
          <table:table-cell table:style-name="ce1" office:value-type="float" office:value="42556">
            <text:p>4255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4.2">
            <text:p>34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23]&amp;&quot;(&quot;&amp;LEFT([.B22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744</text:p>
          </table:table-cell>
          <table:table-cell table:style-name="ce1" office:value-type="string">
            <text:p>23:12:0601004:81</text:p>
          </table:table-cell>
          <table:table-cell table:style-name="ce1" office:value-type="string">
            <text:p>Краснодарский край, Кореновский район, г. Кореновск, ул. Октябрьская, д. 3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Октябрьская</text:p>
          </table:table-cell>
          <table:table-cell table:style-name="ce1" office:value-type="string">
            <text:p>#33</text:p>
          </table:table-cell>
          <table:table-cell table:style-name="ce1" office:value-type="float" office:value="42951">
            <text:p>4295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.6">
            <text:p>37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24]&amp;&quot;(&quot;&amp;LEFT([.B22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749</text:p>
          </table:table-cell>
          <table:table-cell table:style-name="ce1" office:value-type="string">
            <text:p>23:12:0601004:163</text:p>
          </table:table-cell>
          <table:table-cell table:style-name="ce1" office:value-type="string">
            <text:p>Краснодарский край, Кореновский район, г. Кореновск, ул. Трудовая, д. 23 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рудовая</text:p>
          </table:table-cell>
          <table:table-cell table:style-name="ce1" office:value-type="string">
            <text:p>#23 б</text:p>
          </table:table-cell>
          <table:table-cell table:style-name="ce1" office:value-type="float" office:value="42955">
            <text:p>4295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3.8">
            <text:p>43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25]&amp;&quot;(&quot;&amp;LEFT([.B22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753</text:p>
          </table:table-cell>
          <table:table-cell table:style-name="ce1" office:value-type="string">
            <text:p>23:12:0601004:215</text:p>
          </table:table-cell>
          <table:table-cell table:style-name="ce1" office:value-type="string">
            <text:p>Краснодарский край, Кореновский р-н, г. Кореновск, ул. Западная, д. 4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Западная</text:p>
          </table:table-cell>
          <table:table-cell table:style-name="ce1" office:value-type="string">
            <text:p>#40</text:p>
          </table:table-cell>
          <table:table-cell table:style-name="ce1" office:value-type="float" office:value="42956">
            <text:p>4295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26]&amp;&quot;(&quot;&amp;LEFT([.B22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761</text:p>
          </table:table-cell>
          <table:table-cell table:style-name="ce1" office:value-type="string">
            <text:p>23:12:0601004:219</text:p>
          </table:table-cell>
          <table:table-cell table:style-name="ce1" office:value-type="string">
            <text:p>Краснодарский край, Кореновский р-н, г. Кореновск, ул. Октябрьская, д. 4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Октябрьская</text:p>
          </table:table-cell>
          <table:table-cell table:style-name="ce1" office:value-type="string">
            <text:p>#47</text:p>
          </table:table-cell>
          <table:table-cell table:style-name="ce1" office:value-type="float" office:value="42956">
            <text:p>4295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0.4">
            <text:p>50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27]&amp;&quot;(&quot;&amp;LEFT([.B22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769</text:p>
          </table:table-cell>
          <table:table-cell table:style-name="ce1" office:value-type="string">
            <text:p>23:12:0601004:53</text:p>
          </table:table-cell>
          <table:table-cell table:style-name="ce1" office:value-type="string">
            <text:p>Краснодарский край, Кореновский район, г. Кореновск, ул. Трудовая, д. 36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рудовая</text:p>
          </table:table-cell>
          <table:table-cell table:style-name="ce1" office:value-type="string">
            <text:p>#36 а</text:p>
          </table:table-cell>
          <table:table-cell table:style-name="ce1" office:value-type="float" office:value="42956">
            <text:p>4295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1.2">
            <text:p>61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28]&amp;&quot;(&quot;&amp;LEFT([.B22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4:770</text:p>
          </table:table-cell>
          <table:table-cell table:style-name="ce1" office:value-type="string">
            <text:p>23:12:0601004:33</text:p>
          </table:table-cell>
          <table:table-cell table:style-name="ce1" office:value-type="string">
            <text:p>Краснодарский край, Кореновский р-н, г. Кореновск, ул. К. Маркса, д. 34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арла Маркса</text:p>
          </table:table-cell>
          <table:table-cell table:style-name="ce1" office:value-type="string">
            <text:p>#340</text:p>
          </table:table-cell>
          <table:table-cell table:style-name="ce1" office:value-type="float" office:value="42956">
            <text:p>4295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9.4">
            <text:p>59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29]&amp;&quot;(&quot;&amp;LEFT([.B22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6:277</text:p>
          </table:table-cell>
          <table:table-cell table:style-name="ce1" office:value-type="string">
            <text:p>23:12:0601006:6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#6</text:p>
          </table:table-cell>
          <table:table-cell table:style-name="ce1" office:value-type="float" office:value="40228">
            <text:p>4022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1.7">
            <text:p>71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30]&amp;&quot;(&quot;&amp;LEFT([.B23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6:317</text:p>
          </table:table-cell>
          <table:table-cell table:style-name="ce1" office:value-type="string">
            <text:p>23:12:0601006:7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ролетарская</text:p>
          </table:table-cell>
          <table:table-cell table:style-name="ce1" office:value-type="string">
            <text:p>#198</text:p>
          </table:table-cell>
          <table:table-cell table:style-name="ce1" office:value-type="float" office:value="40749">
            <text:p>40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231]&amp;&quot;(&quot;&amp;LEFT([.B23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6:328</text:p>
          </table:table-cell>
          <table:table-cell table:style-name="ce1" office:value-type="string">
            <text:p>23:12:0601006:120</text:p>
          </table:table-cell>
          <table:table-cell table:style-name="ce1" office:value-type="string">
            <text:p>Краснодарский край, р-н Кореновский, г.Кореновск, ул.Жуковского, д.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Жуковского</text:p>
          </table:table-cell>
          <table:table-cell table:style-name="ce1" office:value-type="string">
            <text:p>#7</text:p>
          </table:table-cell>
          <table:table-cell table:style-name="ce1" office:value-type="float" office:value="41005">
            <text:p>41005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85.2">
            <text:p>85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32]&amp;&quot;(&quot;&amp;LEFT([.B23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6:352</text:p>
          </table:table-cell>
          <table:table-cell table:style-name="ce1" office:value-type="string">
            <text:p>23:12:0601006:62</text:p>
          </table:table-cell>
          <table:table-cell table:style-name="ce1" office:value-type="string">
            <text:p>Краснодарский край, Кореновский район, г.Кореновск, ул.Дядьковская, д.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#4</text:p>
          </table:table-cell>
          <table:table-cell table:style-name="ce1" office:value-type="float" office:value="41362">
            <text:p>4136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1.8">
            <text:p>71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33]&amp;&quot;(&quot;&amp;LEFT([.B23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7:552</text:p>
          </table:table-cell>
          <table:table-cell table:style-name="ce1" office:value-type="string">
            <text:p>23:12:0601007:77</text:p>
          </table:table-cell>
          <table:table-cell table:style-name="ce1" office:value-type="string">
            <text:p>Краснодарский край, Кореновский район, г. Кореновск, ул. Космонавтов, д. 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смонавтов</text:p>
          </table:table-cell>
          <table:table-cell table:style-name="ce1" office:value-type="string">
            <text:p>#10</text:p>
          </table:table-cell>
          <table:table-cell table:style-name="ce1" office:value-type="float" office:value="42074">
            <text:p>42074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298.4">
            <text:p>298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34]&amp;&quot;(&quot;&amp;LEFT([.B23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7:557</text:p>
          </table:table-cell>
          <table:table-cell table:style-name="ce1" office:value-type="string">
            <text:p>23:12:0601007:77</text:p>
          </table:table-cell>
          <table:table-cell table:style-name="ce1" office:value-type="string">
            <text:p>Краснодарский край, р-н Кореновский, г. Кореновск, ул. Космонавтов, 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смонавтов</text:p>
          </table:table-cell>
          <table:table-cell table:style-name="ce1" office:value-type="string">
            <text:p>#10</text:p>
          </table:table-cell>
          <table:table-cell table:style-name="ce1" office:value-type="float" office:value="42131">
            <text:p>4213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5.4">
            <text:p>55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35]&amp;&quot;(&quot;&amp;LEFT([.B23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7:617</text:p>
          </table:table-cell>
          <table:table-cell table:style-name="ce1" office:value-type="string">
            <text:p>23:12:0601007:66</text:p>
          </table:table-cell>
          <table:table-cell table:style-name="ce1" office:value-type="string">
            <text:p>Краснодарский край, Кореновский район, город Кореновск, уллица Дядьковская, № 3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Дядьковская</text:p>
          </table:table-cell>
          <table:table-cell table:style-name="ce1" office:value-type="string">
            <text:p>#31</text:p>
          </table:table-cell>
          <table:table-cell table:style-name="ce1" office:value-type="float" office:value="42971">
            <text:p>4297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0.1">
            <text:p>30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36]&amp;&quot;(&quot;&amp;LEFT([.B23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8:297</text:p>
          </table:table-cell>
          <table:table-cell table:style-name="ce1" office:value-type="string">
            <text:p>23:12:0601008:24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203А</text:p>
          </table:table-cell>
          <table:table-cell table:style-name="ce1" office:value-type="float" office:value="39924">
            <text:p>3992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197.6">
            <text:p>2197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37]&amp;&quot;(&quot;&amp;LEFT([.B23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8:328</text:p>
          </table:table-cell>
          <table:table-cell table:style-name="ce1" office:value-type="string">
            <text:p>23:12:0601024:30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калова</text:p>
          </table:table-cell>
          <table:table-cell table:style-name="ce1" office:value-type="string">
            <text:p>#10</text:p>
          </table:table-cell>
          <table:table-cell table:style-name="ce1" office:value-type="float" office:value="40512">
            <text:p>4051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4">
            <text:p>8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38]&amp;&quot;(&quot;&amp;LEFT([.B23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8:763</text:p>
          </table:table-cell>
          <table:table-cell table:style-name="ce1" office:value-type="string">
            <text:p>23:12:0601008:142</text:p>
          </table:table-cell>
          <table:table-cell table:style-name="ce1" office:value-type="string">
            <text:p>Краснодарский край, Кореновский р-н, г. Кореновск, ул. Розы Люксембург, №14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Розы Люксембург</text:p>
          </table:table-cell>
          <table:table-cell table:style-name="ce1" office:value-type="string">
            <text:p>#141</text:p>
          </table:table-cell>
          <table:table-cell table:style-name="ce1" office:value-type="float" office:value="41855">
            <text:p>4185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7.8">
            <text:p>57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39]&amp;&quot;(&quot;&amp;LEFT([.B23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8:806</text:p>
          </table:table-cell>
          <table:table-cell table:style-name="ce1" office:value-type="string">
            <text:p>23:12:0601008:797</text:p>
          </table:table-cell>
          <table:table-cell table:style-name="ce1" office:value-type="string">
            <text:p>Краснодарский край, Кореновский р-н, г.Кореновск, ул.Л. Толстого, д.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ьва Толстого</text:p>
          </table:table-cell>
          <table:table-cell table:style-name="ce1" office:value-type="string">
            <text:p>#11</text:p>
          </table:table-cell>
          <table:table-cell table:style-name="ce1" office:value-type="float" office:value="42272">
            <text:p>4227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4.1">
            <text:p>34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240]&amp;&quot;(&quot;&amp;LEFT([.B24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8:822</text:p>
          </table:table-cell>
          <table:table-cell table:style-name="ce1" office:value-type="string">
            <text:p>23:12:0601008:136</text:p>
          </table:table-cell>
          <table:table-cell table:style-name="ce1" office:value-type="string">
            <text:p>Краснодарский край, Кореновский р-н, г. Кореновск, ул. Р. Люксембург, д. 135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Розы Люксембург</text:p>
          </table:table-cell>
          <table:table-cell table:style-name="ce1" office:value-type="string">
            <text:p>#135 А</text:p>
          </table:table-cell>
          <table:table-cell table:style-name="ce1" office:value-type="float" office:value="42528">
            <text:p>4252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5.3">
            <text:p>75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41]&amp;&quot;(&quot;&amp;LEFT([.B24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8:842</text:p>
          </table:table-cell>
          <table:table-cell table:style-name="ce1" office:value-type="string">
            <text:p>23:12:0601008:217</text:p>
          </table:table-cell>
          <table:table-cell table:style-name="ce1" office:value-type="string">
            <text:p>Краснодарский край, Кореновский р-н, г. Кореновск, ул. Льва Толстого, д. 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ьва Толстого</text:p>
          </table:table-cell>
          <table:table-cell table:style-name="ce1" office:value-type="string">
            <text:p>#2</text:p>
          </table:table-cell>
          <table:table-cell table:style-name="ce1" office:value-type="float" office:value="42950">
            <text:p>4295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8.8">
            <text:p>48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42]&amp;&quot;(&quot;&amp;LEFT([.B24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09:514</text:p>
          </table:table-cell>
          <table:table-cell table:style-name="ce1" office:value-type="string">
            <text:p>23:12:0601009:82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Ростовское шоссе</text:p>
          </table:table-cell>
          <table:table-cell table:style-name="ce1" office:value-type="string">
            <text:p>#1</text:p>
          </table:table-cell>
          <table:table-cell table:style-name="ce1" office:value-type="float" office:value="40340">
            <text:p>4034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32.8">
            <text:p>432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43]&amp;&quot;(&quot;&amp;LEFT([.B24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2:623</text:p>
          </table:table-cell>
          <table:table-cell table:style-name="ce1" office:value-type="string">
            <text:p>23:12:0601012:5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оветская</text:p>
          </table:table-cell>
          <table:table-cell table:style-name="ce1" office:value-type="string">
            <text:p>#8</text:p>
          </table:table-cell>
          <table:table-cell table:style-name="ce1" office:value-type="float" office:value="40605">
            <text:p>406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0.4">
            <text:p>40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244]&amp;&quot;(&quot;&amp;LEFT([.B24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2:646</text:p>
          </table:table-cell>
          <table:table-cell table:style-name="ce1" office:value-type="string">
            <text:p>23:12:0601012:54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Выселковская</text:p>
          </table:table-cell>
          <table:table-cell table:style-name="ce1" office:value-type="string">
            <text:p>#23</text:p>
          </table:table-cell>
          <table:table-cell table:style-name="ce1" office:value-type="float" office:value="40777">
            <text:p>4077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71.6">
            <text:p>171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45]&amp;&quot;(&quot;&amp;LEFT([.B24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2:649</text:p>
          </table:table-cell>
          <table:table-cell table:style-name="ce1" office:value-type="string">
            <text:p>23:12:0601012:52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убанская</text:p>
          </table:table-cell>
          <table:table-cell table:style-name="ce1" office:value-type="string">
            <text:p>#31</text:p>
          </table:table-cell>
          <table:table-cell table:style-name="ce1" office:value-type="float" office:value="40833">
            <text:p>4083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1.4">
            <text:p>81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46]&amp;&quot;(&quot;&amp;LEFT([.B24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2:939</text:p>
          </table:table-cell>
          <table:table-cell table:style-name="ce1" office:value-type="string">
            <text:p>23:12:0601012:135</text:p>
          </table:table-cell>
          <table:table-cell table:style-name="ce1" office:value-type="string">
            <text:p>Россия, Краснодарский край, Кореновский район, г. Кореновск, ул. Шевченко, д. 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Шевченко</text:p>
          </table:table-cell>
          <table:table-cell table:style-name="ce1" office:value-type="string">
            <text:p>#16</text:p>
          </table:table-cell>
          <table:table-cell table:style-name="ce1" office:value-type="float" office:value="42936">
            <text:p>4293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8.3">
            <text:p>58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47]&amp;&quot;(&quot;&amp;LEFT([.B24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2:947</text:p>
          </table:table-cell>
          <table:table-cell table:style-name="ce1" office:value-type="string">
            <text:p>23:12:0601012:90</text:p>
          </table:table-cell>
          <table:table-cell table:style-name="ce1" office:value-type="string">
            <text:p>Краснодарский край, р-н Кореновский, г. Кореновск, ул. Советская, д 2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оветская</text:p>
          </table:table-cell>
          <table:table-cell table:style-name="ce1" office:value-type="string">
            <text:p>#29</text:p>
          </table:table-cell>
          <table:table-cell table:style-name="ce1" office:value-type="float" office:value="43003">
            <text:p>4300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2.3">
            <text:p>62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48]&amp;&quot;(&quot;&amp;LEFT([.B24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2:957</text:p>
          </table:table-cell>
          <table:table-cell table:style-name="ce1" office:value-type="string">
            <text:p>23:12:0601012:92</text:p>
          </table:table-cell>
          <table:table-cell table:style-name="ce1" office:value-type="string">
            <text:p>Краснодарский край, Кореновский р-н, г. Кореновск, ул. Советская, д. 3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оветская</text:p>
          </table:table-cell>
          <table:table-cell table:style-name="ce1" office:value-type="string">
            <text:p>#33</text:p>
          </table:table-cell>
          <table:table-cell table:style-name="ce1" office:value-type="float" office:value="43014">
            <text:p>4301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7.4">
            <text:p>27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49]&amp;&quot;(&quot;&amp;LEFT([.B24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3:268</text:p>
          </table:table-cell>
          <table:table-cell table:style-name="ce1" office:value-type="string">
            <text:p>23:12:0601013:11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интерна</text:p>
          </table:table-cell>
          <table:table-cell table:style-name="ce1" office:value-type="string">
            <text:p>#37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5.5">
            <text:p>75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250]&amp;&quot;(&quot;&amp;LEFT([.B25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3:420</text:p>
          </table:table-cell>
          <table:table-cell table:style-name="ce1" office:value-type="string">
            <text:p>23:12:0601013:157</text:p>
          </table:table-cell>
          <table:table-cell table:style-name="ce1" office:value-type="string">
            <text:p>Краснодарский край, р-н Кореновский, г. Кореновск, ул. Свердлова, д. 55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вердлова</text:p>
          </table:table-cell>
          <table:table-cell table:style-name="ce1" office:value-type="string">
            <text:p>#55А</text:p>
          </table:table-cell>
          <table:table-cell table:style-name="ce1" office:value-type="float" office:value="42298">
            <text:p>422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9.5">
            <text:p>69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51]&amp;&quot;(&quot;&amp;LEFT([.B25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4:235</text:p>
          </table:table-cell>
          <table:table-cell table:style-name="ce1" office:value-type="string">
            <text:p>23:12:0601014:66</text:p>
          </table:table-cell>
          <table:table-cell table:style-name="ce1" office:value-type="string">
            <text:p>Краснодарский край, Кореновский район, г.Кореновск, ул.Красная, д.172 в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172в</text:p>
          </table:table-cell>
          <table:table-cell table:style-name="ce1" office:value-type="float" office:value="41260">
            <text:p>41260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275.2">
            <text:p>275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52]&amp;&quot;(&quot;&amp;LEFT([.B25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4:277</text:p>
          </table:table-cell>
          <table:table-cell table:style-name="ce1" office:value-type="string">
            <text:p>23:12:0601014:238</text:p>
          </table:table-cell>
          <table:table-cell table:style-name="ce1" office:value-type="string">
            <text:p>Краснодарский край, р-н Кореновский, г.Кореновск, ул.Красная, д.172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172б</text:p>
          </table:table-cell>
          <table:table-cell table:style-name="ce1" office:value-type="float" office:value="41501">
            <text:p>4150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497.9">
            <text:p>1497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53]&amp;&quot;(&quot;&amp;LEFT([.B25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485</text:p>
          </table:table-cell>
          <table:table-cell table:style-name="ce1" office:value-type="string">
            <text:p>23:12:0601021:217</text:p>
          </table:table-cell>
          <table:table-cell table:style-name="ce1" office:value-type="string">
            <text:p>Краснодарский край, Кореновский р-н, г.Кореновск, пер.Чапаева, д.1 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апаева</text:p>
          </table:table-cell>
          <table:table-cell table:style-name="ce1" office:value-type="string">
            <text:p>#1 Б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1.4">
            <text:p>41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54]&amp;&quot;(&quot;&amp;LEFT([.B25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529</text:p>
          </table:table-cell>
          <table:table-cell table:style-name="ce1" office:value-type="string">
            <text:p>23:12:0601015:193</text:p>
          </table:table-cell>
          <table:table-cell table:style-name="ce1" office:value-type="string">
            <text:p>Краснодарский край, р-н Кореновский, г. Кореновск, ул. Чапаева, д. 53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апаева</text:p>
          </table:table-cell>
          <table:table-cell table:style-name="ce1" office:value-type="string">
            <text:p>#53б</text:p>
          </table:table-cell>
          <table:table-cell table:style-name="ce1" office:value-type="float" office:value="40554">
            <text:p>4055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3.9">
            <text:p>113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55]&amp;&quot;(&quot;&amp;LEFT([.B25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591</text:p>
          </table:table-cell>
          <table:table-cell table:style-name="ce1" office:value-type="string">
            <text:p>23:12:0601015:87</text:p>
          </table:table-cell>
          <table:table-cell table:style-name="ce1" office:value-type="string">
            <text:p>Краснодарский край, Кореновский район, г.Кореновск, ул.Чернышевского, д.1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ернышевского</text:p>
          </table:table-cell>
          <table:table-cell table:style-name="ce1" office:value-type="string">
            <text:p>#17</text:p>
          </table:table-cell>
          <table:table-cell table:style-name="ce1" office:value-type="float" office:value="41250">
            <text:p>41250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4">
            <text:p>7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56]&amp;&quot;(&quot;&amp;LEFT([.B25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591</text:p>
          </table:table-cell>
          <table:table-cell table:style-name="ce1" office:value-type="string">
            <text:p>23:12:0601015:91</text:p>
          </table:table-cell>
          <table:table-cell table:style-name="ce1" office:value-type="string">
            <text:p>Краснодарский край, Кореновский район, г.Кореновск, ул.Чернышевского, д.1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ернышевского</text:p>
          </table:table-cell>
          <table:table-cell table:style-name="ce1" office:value-type="string">
            <text:p>#17</text:p>
          </table:table-cell>
          <table:table-cell table:style-name="ce1" office:value-type="float" office:value="41250">
            <text:p>41250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4">
            <text:p>7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57]&amp;&quot;(&quot;&amp;LEFT([.B25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886</text:p>
          </table:table-cell>
          <table:table-cell table:style-name="ce1" office:value-type="string">
            <text:p>23:12:0601015:385</text:p>
          </table:table-cell>
          <table:table-cell table:style-name="ce1" office:value-type="string">
            <text:p>Краснодарский край, Кореновский р-н, г. Кореновск, ул. Первомайская, д. 42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ервомайская</text:p>
          </table:table-cell>
          <table:table-cell table:style-name="ce1" office:value-type="string">
            <text:p>#42 А</text:p>
          </table:table-cell>
          <table:table-cell table:style-name="ce1" office:value-type="float" office:value="42643">
            <text:p>4264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8.1">
            <text:p>78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58]&amp;&quot;(&quot;&amp;LEFT([.B25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892</text:p>
          </table:table-cell>
          <table:table-cell table:style-name="ce1" office:value-type="string">
            <text:p>23:12:0601015:169</text:p>
          </table:table-cell>
          <table:table-cell table:style-name="ce1" office:value-type="string">
            <text:p>Краснодарский край, Кореновский р-н, г. Кореновск, ул. Красноказачья, 4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казачья</text:p>
          </table:table-cell>
          <table:table-cell table:style-name="ce1" office:value-type="string">
            <text:p>#43</text:p>
          </table:table-cell>
          <table:table-cell table:style-name="ce1" office:value-type="float" office:value="42681">
            <text:p>4268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5.4">
            <text:p>65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59]&amp;&quot;(&quot;&amp;LEFT([.B25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911</text:p>
          </table:table-cell>
          <table:table-cell table:style-name="ce1" office:value-type="string">
            <text:p>23:12:0601015:112</text:p>
          </table:table-cell>
          <table:table-cell table:style-name="ce1" office:value-type="string">
            <text:p>Краснодарский край, Кореновский р-н, г. Кореновск, ул. Красноказачья, д. 4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казачья</text:p>
          </table:table-cell>
          <table:table-cell table:style-name="ce1" office:value-type="string">
            <text:p>#42</text:p>
          </table:table-cell>
          <table:table-cell table:style-name="ce1" office:value-type="float" office:value="42902">
            <text:p>4290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6.2">
            <text:p>66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60]&amp;&quot;(&quot;&amp;LEFT([.B26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912</text:p>
          </table:table-cell>
          <table:table-cell table:style-name="ce1" office:value-type="string">
            <text:p>23:12:0601015:213</text:p>
          </table:table-cell>
          <table:table-cell table:style-name="ce1" office:value-type="string">
            <text:p>Краснодарский край, Кореновский р-н, г. Кореновск, ул. Красноказачья, д. 8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казачья</text:p>
          </table:table-cell>
          <table:table-cell table:style-name="ce1" office:value-type="string">
            <text:p>#83</text:p>
          </table:table-cell>
          <table:table-cell table:style-name="ce1" office:value-type="float" office:value="42902">
            <text:p>4290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2.5">
            <text:p>42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61]&amp;&quot;(&quot;&amp;LEFT([.B26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928</text:p>
          </table:table-cell>
          <table:table-cell table:style-name="ce1" office:value-type="string">
            <text:p>23:12:0601015:116</text:p>
          </table:table-cell>
          <table:table-cell table:style-name="ce1" office:value-type="string">
            <text:p>Краснодарский край, Кореновский район, г. Кореновск, пер. Красноказачий, д. 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казачий</text:p>
          </table:table-cell>
          <table:table-cell table:style-name="ce1" office:value-type="string">
            <text:p>#5</text:p>
          </table:table-cell>
          <table:table-cell table:style-name="ce1" office:value-type="float" office:value="42928">
            <text:p>4292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1.1">
            <text:p>51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62]&amp;&quot;(&quot;&amp;LEFT([.B26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937</text:p>
          </table:table-cell>
          <table:table-cell table:style-name="ce1" office:value-type="string">
            <text:p>23:12:0601015:327</text:p>
          </table:table-cell>
          <table:table-cell table:style-name="ce1" office:value-type="string">
            <text:p>Краснодарский край, Кореновский р-н, г. Кореновск, ул. Красноказачья, д. 7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казачья</text:p>
          </table:table-cell>
          <table:table-cell table:style-name="ce1" office:value-type="string">
            <text:p>#71</text:p>
          </table:table-cell>
          <table:table-cell table:style-name="ce1" office:value-type="float" office:value="42929">
            <text:p>4292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0.9">
            <text:p>40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63]&amp;&quot;(&quot;&amp;LEFT([.B26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939</text:p>
          </table:table-cell>
          <table:table-cell table:style-name="ce1" office:value-type="string">
            <text:p>23:12:0601015:168</text:p>
          </table:table-cell>
          <table:table-cell table:style-name="ce1" office:value-type="string">
            <text:p>Краснодарский край, Кореновский р-н, г. Кореновск, ул. Красноказачья, д. 4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казачья</text:p>
          </table:table-cell>
          <table:table-cell table:style-name="ce1" office:value-type="string">
            <text:p>#45</text:p>
          </table:table-cell>
          <table:table-cell table:style-name="ce1" office:value-type="float" office:value="42929">
            <text:p>4292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8.8">
            <text:p>38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64]&amp;&quot;(&quot;&amp;LEFT([.B26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946</text:p>
          </table:table-cell>
          <table:table-cell table:style-name="ce1" office:value-type="string">
            <text:p>23:12:0601015:317</text:p>
          </table:table-cell>
          <table:table-cell table:style-name="ce1" office:value-type="string">
            <text:p>Краснодарский край, Кореновский р-н, г. Кореновск, ул. Чапаева, д. 6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апаева</text:p>
          </table:table-cell>
          <table:table-cell table:style-name="ce1" office:value-type="string">
            <text:p>#66</text:p>
          </table:table-cell>
          <table:table-cell table:style-name="ce1" office:value-type="float" office:value="42929">
            <text:p>4292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6.9">
            <text:p>46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65]&amp;&quot;(&quot;&amp;LEFT([.B26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947</text:p>
          </table:table-cell>
          <table:table-cell table:style-name="ce1" office:value-type="string">
            <text:p>23:12:0601015:174</text:p>
          </table:table-cell>
          <table:table-cell table:style-name="ce1" office:value-type="string">
            <text:p>Краснодарский край, Кореновский район, г. Кореновск, пер. Братский, д. 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Братский</text:p>
          </table:table-cell>
          <table:table-cell table:style-name="ce1" office:value-type="string">
            <text:p>#1</text:p>
          </table:table-cell>
          <table:table-cell table:style-name="ce1" office:value-type="float" office:value="42929">
            <text:p>4292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6.8">
            <text:p>76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66]&amp;&quot;(&quot;&amp;LEFT([.B26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955</text:p>
          </table:table-cell>
          <table:table-cell table:style-name="ce1" office:value-type="string">
            <text:p>23:12:0601015:127</text:p>
          </table:table-cell>
          <table:table-cell table:style-name="ce1" office:value-type="string">
            <text:p>Краснодарский край, Кореновский р-н, г. Кореновск, пер. Красноказачий, д. 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казачий</text:p>
          </table:table-cell>
          <table:table-cell table:style-name="ce1" office:value-type="string">
            <text:p>#2</text:p>
          </table:table-cell>
          <table:table-cell table:style-name="ce1" office:value-type="float" office:value="42933">
            <text:p>4293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4.7">
            <text:p>64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67]&amp;&quot;(&quot;&amp;LEFT([.B26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5:957</text:p>
          </table:table-cell>
          <table:table-cell table:style-name="ce1" office:value-type="string">
            <text:p>23:12:0601015:333</text:p>
          </table:table-cell>
          <table:table-cell table:style-name="ce1" office:value-type="string">
            <text:p>Краснодарский край, Кореновский р-н, г. Кореновск, ул. Чапаева, д. 5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апаева</text:p>
          </table:table-cell>
          <table:table-cell table:style-name="ce1" office:value-type="string">
            <text:p>#58</text:p>
          </table:table-cell>
          <table:table-cell table:style-name="ce1" office:value-type="float" office:value="42933">
            <text:p>4293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68]&amp;&quot;(&quot;&amp;LEFT([.B26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6:357</text:p>
          </table:table-cell>
          <table:table-cell table:style-name="ce1" office:value-type="string">
            <text:p>23:12:0901028:116</text:p>
          </table:table-cell>
          <table:table-cell table:style-name="ce1" office:value-type="string">
            <text:p>Краснодарский край, Кореновский р-н, ст-ца Платнировская, ул.Пушкина, д.1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Пушкина</text:p>
          </table:table-cell>
          <table:table-cell table:style-name="ce1" office:value-type="string">
            <text:p>#19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6.8">
            <text:p>56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69]&amp;&quot;(&quot;&amp;LEFT([.B26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6:371</text:p>
          </table:table-cell>
          <table:table-cell table:style-name="ce1" office:value-type="string">
            <text:p>23:12:0601016:212</text:p>
          </table:table-cell>
          <table:table-cell table:style-name="ce1" office:value-type="string">
            <text:p>Краснодарский край, Кореновский р-н, г.Кореновск, пер.Сельский, д.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ельский</text:p>
          </table:table-cell>
          <table:table-cell table:style-name="ce1" office:value-type="string">
            <text:p>#10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7.8">
            <text:p>77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70]&amp;&quot;(&quot;&amp;LEFT([.B27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6:377</text:p>
          </table:table-cell>
          <table:table-cell table:style-name="ce1" office:value-type="string">
            <text:p>23:12:0601016:24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ушкина</text:p>
          </table:table-cell>
          <table:table-cell table:style-name="ce1" office:value-type="string">
            <text:p>#38</text:p>
          </table:table-cell>
          <table:table-cell table:style-name="ce1" office:value-type="float" office:value="40336">
            <text:p>4033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7.6">
            <text:p>87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71]&amp;&quot;(&quot;&amp;LEFT([.B27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6:640</text:p>
          </table:table-cell>
          <table:table-cell table:style-name="ce1" office:value-type="string">
            <text:p>23:12:0601016:49</text:p>
          </table:table-cell>
          <table:table-cell table:style-name="ce1" office:value-type="string">
            <text:p>Краснодарский край, Кореновский р-н, г. Кореновск, ул. Пушкина, д. 8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ушкина</text:p>
          </table:table-cell>
          <table:table-cell table:style-name="ce1" office:value-type="string">
            <text:p>#81</text:p>
          </table:table-cell>
          <table:table-cell table:style-name="ce1" office:value-type="float" office:value="42725">
            <text:p>42725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8.1">
            <text:p>78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72]&amp;&quot;(&quot;&amp;LEFT([.B27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6:679</text:p>
          </table:table-cell>
          <table:table-cell table:style-name="ce1" office:value-type="string">
            <text:p>23:12:0601017:177</text:p>
          </table:table-cell>
          <table:table-cell table:style-name="ce1" office:value-type="string">
            <text:p>Краснодарский край, Кореновский р-н, г. Кореновск, ул. Чернышевского, д. 2д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ернышевского</text:p>
          </table:table-cell>
          <table:table-cell table:style-name="ce1" office:value-type="string">
            <text:p>#2д</text:p>
          </table:table-cell>
          <table:table-cell table:style-name="ce1" office:value-type="float" office:value="42929">
            <text:p>4292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0.4">
            <text:p>90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73]&amp;&quot;(&quot;&amp;LEFT([.B27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7:258</text:p>
          </table:table-cell>
          <table:table-cell table:style-name="ce1" office:value-type="string">
            <text:p>23:12:0601017:17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ернышевского</text:p>
          </table:table-cell>
          <table:table-cell table:style-name="ce1" office:value-type="string">
            <text:p>#2</text:p>
          </table:table-cell>
          <table:table-cell table:style-name="ce1" office:value-type="float" office:value="40413">
            <text:p>4041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0.2">
            <text:p>80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74]&amp;&quot;(&quot;&amp;LEFT([.B27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7:298</text:p>
          </table:table-cell>
          <table:table-cell table:style-name="ce1" office:value-type="string">
            <text:p>23:12:0601017:118</text:p>
          </table:table-cell>
          <table:table-cell table:style-name="ce1" office:value-type="string">
            <text:p>Краснодарский край, Кореновский р-н, г. Кореновск, ул. Траншейная, д. 4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раншейная</text:p>
          </table:table-cell>
          <table:table-cell table:style-name="ce1" office:value-type="string">
            <text:p>#42</text:p>
          </table:table-cell>
          <table:table-cell table:style-name="ce1" office:value-type="float" office:value="40809">
            <text:p>4080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8.4">
            <text:p>38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-виртуальный</text:p>
          </table:table-cell>
          <table:table-cell table:number-columns-repeated="1009"/>
        </table:table-row>
        <table:table-row table:style-name="ro1">
          <table:table-cell table:style-name="ce1" table:formula="of:=[.E275]&amp;&quot;(&quot;&amp;LEFT([.B27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7:486</text:p>
          </table:table-cell>
          <table:table-cell table:style-name="ce1" office:value-type="string">
            <text:p>23:12:0601017:118</text:p>
          </table:table-cell>
          <table:table-cell table:style-name="ce1" office:value-type="string">
            <text:p>Краснодарский край, р-н Кореновский, г. Кореновск, ул. Траншейная, д. 4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раншейная</text:p>
          </table:table-cell>
          <table:table-cell table:style-name="ce1" office:value-type="string">
            <text:p>#42</text:p>
          </table:table-cell>
          <table:table-cell table:style-name="ce1" office:value-type="float" office:value="41788">
            <text:p>4178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65.4">
            <text:p>65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76]&amp;&quot;(&quot;&amp;LEFT([.B27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8:405</text:p>
          </table:table-cell>
          <table:table-cell table:style-name="ce1" office:value-type="string">
            <text:p>23:12:0601018:38</text:p>
          </table:table-cell>
          <table:table-cell table:style-name="ce1" office:value-type="string">
            <text:p>Краснодарский край, Кореновский район, г. Кореновск, ул. Механизаторов, д. 1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еханизаторов</text:p>
          </table:table-cell>
          <table:table-cell table:style-name="ce1" office:value-type="string">
            <text:p>#15</text:p>
          </table:table-cell>
          <table:table-cell table:style-name="ce1" office:value-type="float" office:value="42961">
            <text:p>4296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8.7">
            <text:p>28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77]&amp;&quot;(&quot;&amp;LEFT([.B27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9:332</text:p>
          </table:table-cell>
          <table:table-cell table:style-name="ce1" office:value-type="string">
            <text:p>23:12:0601019:10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убанская</text:p>
          </table:table-cell>
          <table:table-cell table:style-name="ce1" office:value-type="string">
            <text:p>#8</text:p>
          </table:table-cell>
          <table:table-cell table:style-name="ce1" office:value-type="float" office:value="40590">
            <text:p>40590</text:p>
          </table:table-cell>
          <table:table-cell table:style-name="ce1" office:value-type="float" office:value="42172">
            <text:p>42172</text:p>
          </table:table-cell>
          <table:table-cell table:style-name="ce1" office:value-type="string">
            <text:p>Снят с учета</text:p>
          </table:table-cell>
          <table:table-cell table:style-name="ce1" office:value-type="float" office:value="121.1">
            <text:p>121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78]&amp;&quot;(&quot;&amp;LEFT([.B27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9:440</text:p>
          </table:table-cell>
          <table:table-cell table:style-name="ce1" office:value-type="string">
            <text:p>23:12:0601019:91</text:p>
          </table:table-cell>
          <table:table-cell table:style-name="ce1" office:value-type="string">
            <text:p>Краснодарский край, Кореновский район, г.Кореновск, ул.Орджоникидзе, д.19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Орджоникидзе</text:p>
          </table:table-cell>
          <table:table-cell table:style-name="ce1" office:value-type="string">
            <text:p>#19а</text:p>
          </table:table-cell>
          <table:table-cell table:style-name="ce1" office:value-type="float" office:value="41430">
            <text:p>41430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57.8">
            <text:p>57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79]&amp;&quot;(&quot;&amp;LEFT([.B27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19:686</text:p>
          </table:table-cell>
          <table:table-cell table:style-name="ce1" office:value-type="string">
            <text:p>23:12:0601019:60</text:p>
          </table:table-cell>
          <table:table-cell table:style-name="ce1" office:value-type="string">
            <text:p>Краснодарский край, Кореновский район, г. Кореновск, ул. Льва Толстого, д. 4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ьва Толстого</text:p>
          </table:table-cell>
          <table:table-cell table:style-name="ce1" office:value-type="string">
            <text:p>#45</text:p>
          </table:table-cell>
          <table:table-cell table:style-name="ce1" office:value-type="float" office:value="42937">
            <text:p>4293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9.7">
            <text:p>59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80]&amp;&quot;(&quot;&amp;LEFT([.B28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0:282</text:p>
          </table:table-cell>
          <table:table-cell table:style-name="ce1" office:value-type="string">
            <text:p>23:12:0601013:110</text:p>
          </table:table-cell>
          <table:table-cell table:style-name="ce1" office:value-type="string">
            <text:p>Краснодарский край, Кореновский р-н, г.Кореновск, ул.Коминтерна, д.3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интерна</text:p>
          </table:table-cell>
          <table:table-cell table:style-name="ce1" office:value-type="string">
            <text:p>#33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3.8">
            <text:p>43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81]&amp;&quot;(&quot;&amp;LEFT([.B28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0:289</text:p>
          </table:table-cell>
          <table:table-cell table:style-name="ce1" office:value-type="string">
            <text:p>23:12:0601020:117</text:p>
          </table:table-cell>
          <table:table-cell table:style-name="ce1" office:value-type="string">
            <text:p>Краснодарский край, Кореновский р-н, г.Кореновск, ул.Коминтерна, д.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интерна</text:p>
          </table:table-cell>
          <table:table-cell table:style-name="ce1" office:value-type="string">
            <text:p>#4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82]&amp;&quot;(&quot;&amp;LEFT([.B28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0:296</text:p>
          </table:table-cell>
          <table:table-cell table:style-name="ce1" office:value-type="string">
            <text:p>23:12:0601013:116</text:p>
          </table:table-cell>
          <table:table-cell table:style-name="ce1" office:value-type="string">
            <text:p>Краснодарский край, Кореновский р-н, г.Кореновск, ул.Коминтерна, д.3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интерна</text:p>
          </table:table-cell>
          <table:table-cell table:style-name="ce1" office:value-type="string">
            <text:p>#39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8.8">
            <text:p>38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83]&amp;&quot;(&quot;&amp;LEFT([.B28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0:564</text:p>
          </table:table-cell>
          <table:table-cell table:style-name="ce1" office:value-type="string">
            <text:p>23:12:0601020:117</text:p>
          </table:table-cell>
          <table:table-cell table:style-name="ce1" office:value-type="string">
            <text:p>Краснодарский край, р-н Кореновский, г. Кореновск, ул. Коминтерна, д. 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интерна</text:p>
          </table:table-cell>
          <table:table-cell table:style-name="ce1" office:value-type="string">
            <text:p>#4</text:p>
          </table:table-cell>
          <table:table-cell table:style-name="ce1" office:value-type="float" office:value="41754">
            <text:p>41754</text:p>
          </table:table-cell>
          <table:table-cell table:style-name="ce1"/>
          <table:table-cell table:style-name="ce1" office:value-type="string">
            <text:p>Временный</text:p>
          </table:table-cell>
          <table:table-cell table:style-name="ce1" office:value-type="float" office:value="86.2">
            <text:p>86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84]&amp;&quot;(&quot;&amp;LEFT([.B28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0:567</text:p>
          </table:table-cell>
          <table:table-cell table:style-name="ce1" office:value-type="string">
            <text:p>23:12:0601020:494</text:p>
          </table:table-cell>
          <table:table-cell table:style-name="ce1" office:value-type="string">
            <text:p>Краснодарский край, Кореновский р-н, г. Кореновск, ул. Свердлова, 28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вердлова</text:p>
          </table:table-cell>
          <table:table-cell table:style-name="ce1" office:value-type="string">
            <text:p>#28а</text:p>
          </table:table-cell>
          <table:table-cell table:style-name="ce1" office:value-type="float" office:value="41800">
            <text:p>41800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252.9">
            <text:p>252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85]&amp;&quot;(&quot;&amp;LEFT([.B28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0:599</text:p>
          </table:table-cell>
          <table:table-cell table:style-name="ce1" office:value-type="string">
            <text:p>23:12:0601020:72</text:p>
          </table:table-cell>
          <table:table-cell table:style-name="ce1" office:value-type="string">
            <text:p>Краснодарский край, р-н Кореновский, город Кореновск, улица Быховенко, №2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Быховенко</text:p>
          </table:table-cell>
          <table:table-cell table:style-name="ce1" office:value-type="string">
            <text:p>#21</text:p>
          </table:table-cell>
          <table:table-cell table:style-name="ce1" office:value-type="float" office:value="41996">
            <text:p>4199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1.8">
            <text:p>31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86]&amp;&quot;(&quot;&amp;LEFT([.B28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1:422</text:p>
          </table:table-cell>
          <table:table-cell table:style-name="ce1" office:value-type="string">
            <text:p>23:12:0601021:10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мыкалова</text:p>
          </table:table-cell>
          <table:table-cell table:style-name="ce1" office:value-type="string">
            <text:p>#77</text:p>
          </table:table-cell>
          <table:table-cell table:style-name="ce1" office:value-type="float" office:value="40476">
            <text:p>4047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87]&amp;&quot;(&quot;&amp;LEFT([.B28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1:426</text:p>
          </table:table-cell>
          <table:table-cell table:style-name="ce1" office:value-type="string">
            <text:p>23:12:0601021:25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апаева</text:p>
          </table:table-cell>
          <table:table-cell table:style-name="ce1" office:value-type="string">
            <text:p>#19а</text:p>
          </table:table-cell>
          <table:table-cell table:style-name="ce1" office:value-type="float" office:value="40591">
            <text:p>4059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288]&amp;&quot;(&quot;&amp;LEFT([.B28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1:430</text:p>
          </table:table-cell>
          <table:table-cell table:style-name="ce1" office:value-type="string">
            <text:p>23:12:0601021:23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апаева</text:p>
          </table:table-cell>
          <table:table-cell table:style-name="ce1" office:value-type="string">
            <text:p>#10</text:p>
          </table:table-cell>
          <table:table-cell table:style-name="ce1" office:value-type="float" office:value="39967">
            <text:p>3996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5.5">
            <text:p>75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бъект индивидуального жилищного строительства</text:p>
          </table:table-cell>
          <table:table-cell table:number-columns-repeated="1009"/>
        </table:table-row>
        <table:table-row table:style-name="ro1">
          <table:table-cell table:style-name="ce1" table:formula="of:=[.E289]&amp;&quot;(&quot;&amp;LEFT([.B28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1:438</text:p>
          </table:table-cell>
          <table:table-cell table:style-name="ce1" office:value-type="string">
            <text:p>23:12:0601022:15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ветлый</text:p>
          </table:table-cell>
          <table:table-cell table:style-name="ce1" office:value-type="string">
            <text:p>#8а</text:p>
          </table:table-cell>
          <table:table-cell table:style-name="ce1" office:value-type="float" office:value="40106">
            <text:p>4010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4.2">
            <text:p>54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90]&amp;&quot;(&quot;&amp;LEFT([.B29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1:500</text:p>
          </table:table-cell>
          <table:table-cell table:style-name="ce1" office:value-type="string">
            <text:p>23:12:0601021:313</text:p>
          </table:table-cell>
          <table:table-cell table:style-name="ce1" office:value-type="string">
            <text:p>Краснодарский край, р-н Кореновский, г. Кореновск, улица Красная, д. 12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127</text:p>
          </table:table-cell>
          <table:table-cell table:style-name="ce1" office:value-type="float" office:value="41460">
            <text:p>41460</text:p>
          </table:table-cell>
          <table:table-cell table:style-name="ce1" office:value-type="float" office:value="42286">
            <text:p>42286</text:p>
          </table:table-cell>
          <table:table-cell table:style-name="ce1" office:value-type="string">
            <text:p>Снят с учета</text:p>
          </table:table-cell>
          <table:table-cell table:style-name="ce1" office:value-type="float" office:value="273.7">
            <text:p>273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91]&amp;&quot;(&quot;&amp;LEFT([.B29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1:718</text:p>
          </table:table-cell>
          <table:table-cell table:style-name="ce1" office:value-type="string">
            <text:p>23:12:0601021:142</text:p>
          </table:table-cell>
          <table:table-cell table:style-name="ce1" office:value-type="string">
            <text:p>Краснодарский край, Кореновский район, г. Кореновск, ул. Первомайская, №1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ервомайская</text:p>
          </table:table-cell>
          <table:table-cell table:style-name="ce1" office:value-type="string">
            <text:p>#13</text:p>
          </table:table-cell>
          <table:table-cell table:style-name="ce1" office:value-type="float" office:value="42452">
            <text:p>4245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0.4">
            <text:p>30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92]&amp;&quot;(&quot;&amp;LEFT([.B29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1:727</text:p>
          </table:table-cell>
          <table:table-cell table:style-name="ce1" office:value-type="string">
            <text:p>23:12:0601021:159</text:p>
          </table:table-cell>
          <table:table-cell table:style-name="ce1" office:value-type="string">
            <text:p>Краснодарский край, Кореновский р-н, г. Кореновск, ул. Красноказачья, д. 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казачья</text:p>
          </table:table-cell>
          <table:table-cell table:style-name="ce1" office:value-type="string">
            <text:p>#8</text:p>
          </table:table-cell>
          <table:table-cell table:style-name="ce1" office:value-type="float" office:value="42706">
            <text:p>4270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1.2">
            <text:p>71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93]&amp;&quot;(&quot;&amp;LEFT([.B29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1:740</text:p>
          </table:table-cell>
          <table:table-cell table:style-name="ce1" office:value-type="string">
            <text:p>23:12:0601015:114</text:p>
          </table:table-cell>
          <table:table-cell table:style-name="ce1" office:value-type="string">
            <text:p>Краснодарский край, Кореновский р-н, г. Кореновск, ул. Красноказачья, д. 4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казачья</text:p>
          </table:table-cell>
          <table:table-cell table:style-name="ce1" office:value-type="string">
            <text:p>#40</text:p>
          </table:table-cell>
          <table:table-cell table:style-name="ce1" office:value-type="float" office:value="42901">
            <text:p>4290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6.5">
            <text:p>36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94]&amp;&quot;(&quot;&amp;LEFT([.B29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2:469</text:p>
          </table:table-cell>
          <table:table-cell table:style-name="ce1" office:value-type="string">
            <text:p>23:12:0601022:39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урыхина</text:p>
          </table:table-cell>
          <table:table-cell table:style-name="ce1" office:value-type="string">
            <text:p>#14 г</text:p>
          </table:table-cell>
          <table:table-cell table:style-name="ce1" office:value-type="float" office:value="40373">
            <text:p>4037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2.7">
            <text:p>102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95]&amp;&quot;(&quot;&amp;LEFT([.B29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2:535</text:p>
          </table:table-cell>
          <table:table-cell table:style-name="ce1" office:value-type="string">
            <text:p>23:12:0601022:186</text:p>
          </table:table-cell>
          <table:table-cell table:style-name="ce1" office:value-type="string">
            <text:p>Краснодарский край, р-н Кореновский, г.Кореновск, пер.Молодежный, д.44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олодежный</text:p>
          </table:table-cell>
          <table:table-cell table:style-name="ce1" office:value-type="string">
            <text:p>#44а</text:p>
          </table:table-cell>
          <table:table-cell table:style-name="ce1" office:value-type="float" office:value="41451">
            <text:p>41451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0.3">
            <text:p>70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296]&amp;&quot;(&quot;&amp;LEFT([.B29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3:484</text:p>
          </table:table-cell>
          <table:table-cell table:style-name="ce1" office:value-type="string">
            <text:p>23:12:0601023:3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ермонтова</text:p>
          </table:table-cell>
          <table:table-cell table:style-name="ce1" office:value-type="string">
            <text:p>#1</text:p>
          </table:table-cell>
          <table:table-cell table:style-name="ce1" office:value-type="float" office:value="39995">
            <text:p>3999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7.5">
            <text:p>27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бъект индивидуального жилищного строительства</text:p>
          </table:table-cell>
          <table:table-cell table:number-columns-repeated="1009"/>
        </table:table-row>
        <table:table-row table:style-name="ro1">
          <table:table-cell table:style-name="ce1" table:formula="of:=[.E297]&amp;&quot;(&quot;&amp;LEFT([.B29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3:491</text:p>
          </table:table-cell>
          <table:table-cell table:style-name="ce1" office:value-type="string">
            <text:p>23:12:0601023:35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мыкалова</text:p>
          </table:table-cell>
          <table:table-cell table:style-name="ce1" office:value-type="string">
            <text:p>#4</text:p>
          </table:table-cell>
          <table:table-cell table:style-name="ce1" office:value-type="float" office:value="40161">
            <text:p>4016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7.9">
            <text:p>67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298]&amp;&quot;(&quot;&amp;LEFT([.B29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3:519</text:p>
          </table:table-cell>
          <table:table-cell table:style-name="ce1" office:value-type="string">
            <text:p>23:12:0601023:34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урганная</text:p>
          </table:table-cell>
          <table:table-cell table:style-name="ce1" office:value-type="string">
            <text:p>#52</text:p>
          </table:table-cell>
          <table:table-cell table:style-name="ce1" office:value-type="float" office:value="40749">
            <text:p>40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6.7">
            <text:p>66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299]&amp;&quot;(&quot;&amp;LEFT([.B29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3:774</text:p>
          </table:table-cell>
          <table:table-cell table:style-name="ce1" office:value-type="string">
            <text:p>23:12:0601023:111</text:p>
          </table:table-cell>
          <table:table-cell table:style-name="ce1" office:value-type="string">
            <text:p>Краснодарский край, р-н Кореновский, г. Кореновск, пер. Майский, д. 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айский</text:p>
          </table:table-cell>
          <table:table-cell table:style-name="ce1" office:value-type="string">
            <text:p>#3</text:p>
          </table:table-cell>
          <table:table-cell table:style-name="ce1" office:value-type="float" office:value="41829">
            <text:p>4182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4.6">
            <text:p>44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00]&amp;&quot;(&quot;&amp;LEFT([.B30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3:785</text:p>
          </table:table-cell>
          <table:table-cell table:style-name="ce1" office:value-type="string">
            <text:p>23:12:0601023:198</text:p>
          </table:table-cell>
          <table:table-cell table:style-name="ce1" office:value-type="string">
            <text:p>Краснодарский край, р-н Кореновский, г. Кореновск, ул. Калинина, д. 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алинина</text:p>
          </table:table-cell>
          <table:table-cell table:style-name="ce1" office:value-type="string">
            <text:p>#5</text:p>
          </table:table-cell>
          <table:table-cell table:style-name="ce1" office:value-type="float" office:value="41941">
            <text:p>41941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52.3">
            <text:p>52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01]&amp;&quot;(&quot;&amp;LEFT([.B30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3:840</text:p>
          </table:table-cell>
          <table:table-cell table:style-name="ce1" office:value-type="string">
            <text:p>23:12:0601023:112</text:p>
          </table:table-cell>
          <table:table-cell table:style-name="ce1" office:value-type="string">
            <text:p>Краснодарский край, Кореновский район, г. Кореновск, пер. Майский, д. 3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айский</text:p>
          </table:table-cell>
          <table:table-cell table:style-name="ce1" office:value-type="string">
            <text:p>#31</text:p>
          </table:table-cell>
          <table:table-cell table:style-name="ce1" office:value-type="float" office:value="42830">
            <text:p>4283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6">
            <text:p>5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02]&amp;&quot;(&quot;&amp;LEFT([.B30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3:842</text:p>
          </table:table-cell>
          <table:table-cell table:style-name="ce1" office:value-type="string">
            <text:p>23:12:0601023:372</text:p>
          </table:table-cell>
          <table:table-cell table:style-name="ce1" office:value-type="string">
            <text:p>Краснодарский край, Кореновский район, г. Кореновск, ул. Калинина, д. 30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алинина</text:p>
          </table:table-cell>
          <table:table-cell table:style-name="ce1" office:value-type="string">
            <text:p>#30а</text:p>
          </table:table-cell>
          <table:table-cell table:style-name="ce1" office:value-type="float" office:value="42865">
            <text:p>4286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0.7">
            <text:p>80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03]&amp;&quot;(&quot;&amp;LEFT([.B30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3:882</text:p>
          </table:table-cell>
          <table:table-cell table:style-name="ce1" office:value-type="string">
            <text:p>23:12:0601023:102</text:p>
          </table:table-cell>
          <table:table-cell table:style-name="ce1" office:value-type="string">
            <text:p>Краснодарский край, Кореновский р-н, г. Кореновск, пер. Майский, д. 2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айский</text:p>
          </table:table-cell>
          <table:table-cell table:style-name="ce1" office:value-type="string">
            <text:p>#24</text:p>
          </table:table-cell>
          <table:table-cell table:style-name="ce1" office:value-type="float" office:value="43003">
            <text:p>4300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9.4">
            <text:p>69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04]&amp;&quot;(&quot;&amp;LEFT([.B30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4:496</text:p>
          </table:table-cell>
          <table:table-cell table:style-name="ce1" office:value-type="string">
            <text:p>23:12:0601024:171</text:p>
          </table:table-cell>
          <table:table-cell table:style-name="ce1" office:value-type="string">
            <text:p>край Краснодарский, р-н Кореновский, г. Кореновск, ул. Венеры-Павленко, дом 16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/>
          <table:table-cell table:style-name="ce1" office:value-type="string">
            <text:p>#161</text:p>
          </table:table-cell>
          <table:table-cell table:style-name="ce1" office:value-type="float" office:value="40690">
            <text:p>4069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2.1">
            <text:p>62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05]&amp;&quot;(&quot;&amp;LEFT([.B30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4:497</text:p>
          </table:table-cell>
          <table:table-cell table:style-name="ce1" office:value-type="string">
            <text:p>23:12:0601024:21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#139А</text:p>
          </table:table-cell>
          <table:table-cell table:style-name="ce1" office:value-type="float" office:value="40690">
            <text:p>4069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9.4">
            <text:p>109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06]&amp;&quot;(&quot;&amp;LEFT([.B30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4:559</text:p>
          </table:table-cell>
          <table:table-cell table:style-name="ce1" office:value-type="string">
            <text:p>23:12:0601024:266</text:p>
          </table:table-cell>
          <table:table-cell table:style-name="ce1" office:value-type="string">
            <text:p>Краснодарский край, Кореновский район, г.Кореновск, пер.Пролетарский, д.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ролетарский</text:p>
          </table:table-cell>
          <table:table-cell table:style-name="ce1" office:value-type="string">
            <text:p>#3</text:p>
          </table:table-cell>
          <table:table-cell table:style-name="ce1" office:value-type="float" office:value="41438">
            <text:p>4143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07.6">
            <text:p>107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07]&amp;&quot;(&quot;&amp;LEFT([.B30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4:775</text:p>
          </table:table-cell>
          <table:table-cell table:style-name="ce1" office:value-type="string">
            <text:p>23:12:0601024:144</text:p>
          </table:table-cell>
          <table:table-cell table:style-name="ce1" office:value-type="string">
            <text:p>Краснодарский край, Кореновский р-н, г. Кореновск, пер. В. Павленко, д. 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Венеры Павленко</text:p>
          </table:table-cell>
          <table:table-cell table:style-name="ce1" office:value-type="string">
            <text:p>#10</text:p>
          </table:table-cell>
          <table:table-cell table:style-name="ce1" office:value-type="float" office:value="42556">
            <text:p>4255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4.8">
            <text:p>114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08]&amp;&quot;(&quot;&amp;LEFT([.B30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5:359</text:p>
          </table:table-cell>
          <table:table-cell table:style-name="ce1" office:value-type="string">
            <text:p>23:12:0601025:22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армейская</text:p>
          </table:table-cell>
          <table:table-cell table:style-name="ce1" office:value-type="string">
            <text:p>#159</text:p>
          </table:table-cell>
          <table:table-cell table:style-name="ce1" office:value-type="float" office:value="39824">
            <text:p>3982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6.5">
            <text:p>86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09]&amp;&quot;(&quot;&amp;LEFT([.B30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5:367</text:p>
          </table:table-cell>
          <table:table-cell table:style-name="ce1" office:value-type="string">
            <text:p>23:12:0601025:90</text:p>
          </table:table-cell>
          <table:table-cell table:style-name="ce1" office:value-type="string">
            <text:p>Краснодарский край, Кореновский р-н, г.Кореновск, ул.Мира, д.14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146</text:p>
          </table:table-cell>
          <table:table-cell table:style-name="ce1" office:value-type="float" office:value="40065">
            <text:p>4006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1.4">
            <text:p>371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10]&amp;&quot;(&quot;&amp;LEFT([.B31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5:393</text:p>
          </table:table-cell>
          <table:table-cell table:style-name="ce1" office:value-type="string">
            <text:p>23:12:0601025:10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ролетарская</text:p>
          </table:table-cell>
          <table:table-cell table:style-name="ce1" office:value-type="string">
            <text:p>#39</text:p>
          </table:table-cell>
          <table:table-cell table:style-name="ce1" office:value-type="float" office:value="40612">
            <text:p>4061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0.4">
            <text:p>20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11]&amp;&quot;(&quot;&amp;LEFT([.B31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5:397</text:p>
          </table:table-cell>
          <table:table-cell table:style-name="ce1" office:value-type="string">
            <text:p>23:12:0601025:11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Хлеборобская</text:p>
          </table:table-cell>
          <table:table-cell table:style-name="ce1" office:value-type="string">
            <text:p>#119а</text:p>
          </table:table-cell>
          <table:table-cell table:style-name="ce1" office:value-type="float" office:value="40581">
            <text:p>4058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4.6">
            <text:p>84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12]&amp;&quot;(&quot;&amp;LEFT([.B31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5:432</text:p>
          </table:table-cell>
          <table:table-cell table:style-name="ce1" office:value-type="string">
            <text:p>23:12:0601025:12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Шоссейный</text:p>
          </table:table-cell>
          <table:table-cell table:style-name="ce1" office:value-type="string">
            <text:p>#9</text:p>
          </table:table-cell>
          <table:table-cell table:style-name="ce1" office:value-type="float" office:value="40673">
            <text:p>4067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8.1">
            <text:p>88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13]&amp;&quot;(&quot;&amp;LEFT([.B31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5:434</text:p>
          </table:table-cell>
          <table:table-cell table:style-name="ce1" office:value-type="string">
            <text:p>23:12:0601025:15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99</text:p>
          </table:table-cell>
          <table:table-cell table:style-name="ce1" office:value-type="float" office:value="40673">
            <text:p>4067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74.5">
            <text:p>174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14]&amp;&quot;(&quot;&amp;LEFT([.B31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5:469</text:p>
          </table:table-cell>
          <table:table-cell table:style-name="ce1" office:value-type="string">
            <text:p>23:12:0601029:30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армейская</text:p>
          </table:table-cell>
          <table:table-cell table:style-name="ce1" office:value-type="string">
            <text:p>#153</text:p>
          </table:table-cell>
          <table:table-cell table:style-name="ce1" office:value-type="float" office:value="40749">
            <text:p>40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55">
            <text:p>25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15]&amp;&quot;(&quot;&amp;LEFT([.B31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5:520</text:p>
          </table:table-cell>
          <table:table-cell table:style-name="ce1" office:value-type="string">
            <text:p>23:12:0601025:124</text:p>
          </table:table-cell>
          <table:table-cell table:style-name="ce1" office:value-type="string">
            <text:p>Краснодарский край, Кореновский район, г.Кореновск, ул.В.Павленко, д.5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/>
          <table:table-cell table:style-name="ce1" office:value-type="string">
            <text:p>#56</text:p>
          </table:table-cell>
          <table:table-cell table:style-name="ce1" office:value-type="float" office:value="41380">
            <text:p>41380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15.3">
            <text:p>115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16]&amp;&quot;(&quot;&amp;LEFT([.B31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5:644</text:p>
          </table:table-cell>
          <table:table-cell table:style-name="ce1" office:value-type="string">
            <text:p>23:12:0601025:179</text:p>
          </table:table-cell>
          <table:table-cell table:style-name="ce1" office:value-type="string">
            <text:p>Краснодарский край, р-н Кореновский, г. Кореновск, ул.Карла Маркса, д.17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арла Маркса</text:p>
          </table:table-cell>
          <table:table-cell table:style-name="ce1" office:value-type="string">
            <text:p>#178</text:p>
          </table:table-cell>
          <table:table-cell table:style-name="ce1" office:value-type="float" office:value="41534">
            <text:p>4153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1.4">
            <text:p>91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17]&amp;&quot;(&quot;&amp;LEFT([.B31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5:845</text:p>
          </table:table-cell>
          <table:table-cell table:style-name="ce1" office:value-type="string">
            <text:p>23:12:0601025:754</text:p>
          </table:table-cell>
          <table:table-cell table:style-name="ce1" office:value-type="string">
            <text:p>Краснодарский край, Кореновский район, г. Кореновск, пер. Розовый, д. 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Розовый</text:p>
          </table:table-cell>
          <table:table-cell table:style-name="ce1" office:value-type="string">
            <text:p>#2</text:p>
          </table:table-cell>
          <table:table-cell table:style-name="ce1" office:value-type="float" office:value="43021">
            <text:p>4302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2.7">
            <text:p>92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18]&amp;&quot;(&quot;&amp;LEFT([.B31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6:344</text:p>
          </table:table-cell>
          <table:table-cell table:style-name="ce1" office:value-type="string">
            <text:p>23:12:0601026:669</text:p>
          </table:table-cell>
          <table:table-cell table:style-name="ce1" office:value-type="string">
            <text:p>Краснодарский край, р-н Кореновский, г. Кореновск, ул. В.Павленко, д. 2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Венеры Павленко</text:p>
          </table:table-cell>
          <table:table-cell table:style-name="ce1" office:value-type="string">
            <text:p>#23</text:p>
          </table:table-cell>
          <table:table-cell table:style-name="ce1" office:value-type="float" office:value="39966">
            <text:p>3996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7.4">
            <text:p>77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бъект индивидуального жилищного строительства</text:p>
          </table:table-cell>
          <table:table-cell table:number-columns-repeated="1009"/>
        </table:table-row>
        <table:table-row table:style-name="ro1">
          <table:table-cell table:style-name="ce1" table:formula="of:=[.E319]&amp;&quot;(&quot;&amp;LEFT([.B31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6:693</text:p>
          </table:table-cell>
          <table:table-cell table:style-name="ce1" office:value-type="string">
            <text:p>23:12:0601026:415</text:p>
          </table:table-cell>
          <table:table-cell table:style-name="ce1" office:value-type="string">
            <text:p>Краснодарский край, р-н Кореновский, г.Кореновск, ул.Мироненко, д.8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ироненко</text:p>
          </table:table-cell>
          <table:table-cell table:style-name="ce1" office:value-type="string">
            <text:p>#88</text:p>
          </table:table-cell>
          <table:table-cell table:style-name="ce1" office:value-type="float" office:value="42109">
            <text:p>4210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58.4">
            <text:p>158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20]&amp;&quot;(&quot;&amp;LEFT([.B32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6:740</text:p>
          </table:table-cell>
          <table:table-cell table:style-name="ce1" office:value-type="string">
            <text:p>23:12:0601026:211</text:p>
          </table:table-cell>
          <table:table-cell table:style-name="ce1" office:value-type="string">
            <text:p>Краснодарский край, Кореновский район, г. Кореновск, ул. Пролетарская, № 2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ролетарская</text:p>
          </table:table-cell>
          <table:table-cell table:style-name="ce1" office:value-type="string">
            <text:p>#27</text:p>
          </table:table-cell>
          <table:table-cell table:style-name="ce1" office:value-type="float" office:value="43055">
            <text:p>4305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4.4">
            <text:p>24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21]&amp;&quot;(&quot;&amp;LEFT([.B32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7:257</text:p>
          </table:table-cell>
          <table:table-cell table:style-name="ce1" office:value-type="string">
            <text:p>23:12:0601027:13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иманский</text:p>
          </table:table-cell>
          <table:table-cell table:style-name="ce1" office:value-type="string">
            <text:p>#3</text:p>
          </table:table-cell>
          <table:table-cell table:style-name="ce1" office:value-type="float" office:value="39861">
            <text:p>3986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0.3">
            <text:p>30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22]&amp;&quot;(&quot;&amp;LEFT([.B32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7:275</text:p>
          </table:table-cell>
          <table:table-cell table:style-name="ce1" office:value-type="string">
            <text:p>23:12:0601027:239</text:p>
          </table:table-cell>
          <table:table-cell table:style-name="ce1" office:value-type="string">
            <text:p>край Краснодарский, р-н Кореновский, г. Кореновск, ул. Карла Маркса, дом 9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/>
          <table:table-cell table:style-name="ce1" office:value-type="string">
            <text:p>#99</text:p>
          </table:table-cell>
          <table:table-cell table:style-name="ce1" office:value-type="float" office:value="40590">
            <text:p>4059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6.6">
            <text:p>56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23]&amp;&quot;(&quot;&amp;LEFT([.B32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7:548</text:p>
          </table:table-cell>
          <table:table-cell table:style-name="ce1" office:value-type="string">
            <text:p>23:12:0601027:198</text:p>
          </table:table-cell>
          <table:table-cell table:style-name="ce1" office:value-type="string">
            <text:p>Краснодарский край, Кореновский район, г. Кореновск, пер. Береговой, д. 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Береговой</text:p>
          </table:table-cell>
          <table:table-cell table:style-name="ce1" office:value-type="string">
            <text:p>#16</text:p>
          </table:table-cell>
          <table:table-cell table:style-name="ce1" office:value-type="float" office:value="43097">
            <text:p>4309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2.3">
            <text:p>52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24]&amp;&quot;(&quot;&amp;LEFT([.B32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7:556</text:p>
          </table:table-cell>
          <table:table-cell table:style-name="ce1" office:value-type="string">
            <text:p>23:12:0601027:164</text:p>
          </table:table-cell>
          <table:table-cell table:style-name="ce1" office:value-type="string">
            <text:p>Краснодарский край, Кореновский р-н, г. Кореновск, пер. Береговой, д. 2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Береговой</text:p>
          </table:table-cell>
          <table:table-cell table:style-name="ce1" office:value-type="string">
            <text:p>#29</text:p>
          </table:table-cell>
          <table:table-cell table:style-name="ce1" office:value-type="float" office:value="43203">
            <text:p>4320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8.9">
            <text:p>48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25]&amp;&quot;(&quot;&amp;LEFT([.B32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8:384</text:p>
          </table:table-cell>
          <table:table-cell table:style-name="ce1" office:value-type="string">
            <text:p>23:12:0601028:23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#79А</text:p>
          </table:table-cell>
          <table:table-cell table:style-name="ce1" office:value-type="float" office:value="40625">
            <text:p>4062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9.3">
            <text:p>69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26]&amp;&quot;(&quot;&amp;LEFT([.B32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8:696</text:p>
          </table:table-cell>
          <table:table-cell table:style-name="ce1" office:value-type="string">
            <text:p>23:12:0601028:209</text:p>
          </table:table-cell>
          <table:table-cell table:style-name="ce1" office:value-type="string">
            <text:p>Краснодарский край, Кореновский р-н, г. Кореновск, ул. Розы Люксембург, д. 90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Розы Люксембург</text:p>
          </table:table-cell>
          <table:table-cell table:style-name="ce1" office:value-type="string">
            <text:p>#90а</text:p>
          </table:table-cell>
          <table:table-cell table:style-name="ce1" office:value-type="float" office:value="42944">
            <text:p>4294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4.8">
            <text:p>54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27]&amp;&quot;(&quot;&amp;LEFT([.B32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8:708</text:p>
          </table:table-cell>
          <table:table-cell table:style-name="ce1" office:value-type="string">
            <text:p>23:12:0601008:122</text:p>
          </table:table-cell>
          <table:table-cell table:style-name="ce1" office:value-type="string">
            <text:p>Краснодарский край, Кореновский район, город Кореновск, ул. Р. Люксембург, д. 108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Розы Люксембург</text:p>
          </table:table-cell>
          <table:table-cell table:style-name="ce1" office:value-type="string">
            <text:p>#108б</text:p>
          </table:table-cell>
          <table:table-cell table:style-name="ce1" office:value-type="float" office:value="43000">
            <text:p>4300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1.4">
            <text:p>41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28]&amp;&quot;(&quot;&amp;LEFT([.B32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9:494</text:p>
          </table:table-cell>
          <table:table-cell table:style-name="ce1" office:value-type="string">
            <text:p>23:12:0601034:288</text:p>
          </table:table-cell>
          <table:table-cell table:style-name="ce1" office:value-type="string">
            <text:p>Краснодарский край, Кореновский р-н, г.Кореновск, ул.Фрунзе, д.10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07</text:p>
          </table:table-cell>
          <table:table-cell table:style-name="ce1" office:value-type="float" office:value="40414">
            <text:p>4041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6.1">
            <text:p>376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29]&amp;&quot;(&quot;&amp;LEFT([.B32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9:502</text:p>
          </table:table-cell>
          <table:table-cell table:style-name="ce1" office:value-type="string">
            <text:p>23:12:0601029:23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Хлеборобская</text:p>
          </table:table-cell>
          <table:table-cell table:style-name="ce1" office:value-type="string">
            <text:p>#89а</text:p>
          </table:table-cell>
          <table:table-cell table:style-name="ce1" office:value-type="float" office:value="40570">
            <text:p>4057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86">
            <text:p>18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30]&amp;&quot;(&quot;&amp;LEFT([.B33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9:557</text:p>
          </table:table-cell>
          <table:table-cell table:style-name="ce1" office:value-type="string">
            <text:p>23:12:0601029:30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100</text:p>
          </table:table-cell>
          <table:table-cell table:style-name="ce1" office:value-type="float" office:value="40701">
            <text:p>4070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1.7">
            <text:p>371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31]&amp;&quot;(&quot;&amp;LEFT([.B33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9:558</text:p>
          </table:table-cell>
          <table:table-cell table:style-name="ce1" office:value-type="string">
            <text:p>23:12:0601029:19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116</text:p>
          </table:table-cell>
          <table:table-cell table:style-name="ce1" office:value-type="float" office:value="40673">
            <text:p>4067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16.6">
            <text:p>216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32]&amp;&quot;(&quot;&amp;LEFT([.B33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29:654</text:p>
          </table:table-cell>
          <table:table-cell table:style-name="ce1" office:value-type="string">
            <text:p>23:12:0601029:349</text:p>
          </table:table-cell>
          <table:table-cell table:style-name="ce1" office:value-type="string">
            <text:p>Краснодарский край, р-н Кореновский, г.Кореновск, ул.Мира, д.10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102</text:p>
          </table:table-cell>
          <table:table-cell table:style-name="ce1" office:value-type="float" office:value="41092">
            <text:p>4109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70.8">
            <text:p>170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33]&amp;&quot;(&quot;&amp;LEFT([.B33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0:1571</text:p>
          </table:table-cell>
          <table:table-cell table:style-name="ce1" office:value-type="string">
            <text:p>23:12:0601030:329</text:p>
          </table:table-cell>
          <table:table-cell table:style-name="ce1" office:value-type="string">
            <text:p>Краснодарский край, Кореновский район, г. Кореновск, пер. Лиманский, д. 7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иманский</text:p>
          </table:table-cell>
          <table:table-cell table:style-name="ce1" office:value-type="string">
            <text:p>#75</text:p>
          </table:table-cell>
          <table:table-cell table:style-name="ce1" office:value-type="float" office:value="42429">
            <text:p>42429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7.3">
            <text:p>77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34]&amp;&quot;(&quot;&amp;LEFT([.B33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0:575</text:p>
          </table:table-cell>
          <table:table-cell table:style-name="ce1" office:value-type="string">
            <text:p>23:12:0601030:363</text:p>
          </table:table-cell>
          <table:table-cell table:style-name="ce1" office:value-type="string">
            <text:p>Краснодарский край, Кореновский р-н, г.Кореновск, ул.Ленина, д.116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116а</text:p>
          </table:table-cell>
          <table:table-cell table:style-name="ce1" office:value-type="float" office:value="39841">
            <text:p>3984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87.4">
            <text:p>387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35]&amp;&quot;(&quot;&amp;LEFT([.B33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0:639</text:p>
          </table:table-cell>
          <table:table-cell table:style-name="ce1" office:value-type="string">
            <text:p>23:12:0601030:361</text:p>
          </table:table-cell>
          <table:table-cell table:style-name="ce1" office:value-type="string">
            <text:p>Краснодарский край, Кореновский р-н, г.Кореновск, ул.Ленина, д.9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90</text:p>
          </table:table-cell>
          <table:table-cell table:style-name="ce1" office:value-type="float" office:value="39927">
            <text:p>3992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13.4">
            <text:p>713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36]&amp;&quot;(&quot;&amp;LEFT([.B33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0:651</text:p>
          </table:table-cell>
          <table:table-cell table:style-name="ce1" office:value-type="string">
            <text:p>23:12:0601030:279</text:p>
          </table:table-cell>
          <table:table-cell table:style-name="ce1" office:value-type="string">
            <text:p>Краснодарский край ,Кореновский р-н, г.Кореновск, ул.Ленина, д.13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133</text:p>
          </table:table-cell>
          <table:table-cell table:style-name="ce1" office:value-type="float" office:value="40200">
            <text:p>4020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52.6">
            <text:p>552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37]&amp;&quot;(&quot;&amp;LEFT([.B33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0:652</text:p>
          </table:table-cell>
          <table:table-cell table:style-name="ce1" office:value-type="string">
            <text:p>23:12:0601030:141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83</text:p>
          </table:table-cell>
          <table:table-cell table:style-name="ce1" office:value-type="float" office:value="39769">
            <text:p>3976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702.9">
            <text:p>2702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38]&amp;&quot;(&quot;&amp;LEFT([.B33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0:654</text:p>
          </table:table-cell>
          <table:table-cell table:style-name="ce1" office:value-type="string">
            <text:p>23:12:0601030:364</text:p>
          </table:table-cell>
          <table:table-cell table:style-name="ce1" office:value-type="string">
            <text:p>Краснодарский край, р-н Кореновский, г. Кореновск, ул. Ленина, д. 116В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116В</text:p>
          </table:table-cell>
          <table:table-cell table:style-name="ce1" office:value-type="float" office:value="39751">
            <text:p>3975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85.3">
            <text:p>685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39]&amp;&quot;(&quot;&amp;LEFT([.B33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0:658</text:p>
          </table:table-cell>
          <table:table-cell table:style-name="ce1" office:value-type="string">
            <text:p>23:12:0601030:355</text:p>
          </table:table-cell>
          <table:table-cell table:style-name="ce1" office:value-type="string">
            <text:p>Краснодарский край, р-н Кореновский, г .Кореновск, ул. Комсомольская, д. 3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сомольская</text:p>
          </table:table-cell>
          <table:table-cell table:style-name="ce1" office:value-type="string">
            <text:p>#37</text:p>
          </table:table-cell>
          <table:table-cell table:style-name="ce1" office:value-type="float" office:value="40281">
            <text:p>4028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35.5">
            <text:p>535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40]&amp;&quot;(&quot;&amp;LEFT([.B34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0:660</text:p>
          </table:table-cell>
          <table:table-cell table:style-name="ce1" office:value-type="string">
            <text:p>23:12:0601030:848</text:p>
          </table:table-cell>
          <table:table-cell table:style-name="ce1" office:value-type="string">
            <text:p>Краснодарский край, Кореновский р-н, г. Кореновск, ул. Горького, д. 78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орького</text:p>
          </table:table-cell>
          <table:table-cell table:style-name="ce1" office:value-type="string">
            <text:p>#78А</text:p>
          </table:table-cell>
          <table:table-cell table:style-name="ce1" office:value-type="float" office:value="40296">
            <text:p>4029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629">
            <text:p>362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41]&amp;&quot;(&quot;&amp;LEFT([.B34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0:751</text:p>
          </table:table-cell>
          <table:table-cell table:style-name="ce1" office:value-type="string">
            <text:p>23:12:0601030:52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134</text:p>
          </table:table-cell>
          <table:table-cell table:style-name="ce1" office:value-type="float" office:value="40262">
            <text:p>4026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6.9">
            <text:p>116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е здание</text:p>
          </table:table-cell>
          <table:table-cell table:number-columns-repeated="1009"/>
        </table:table-row>
        <table:table-row table:style-name="ro1">
          <table:table-cell table:style-name="ce1" table:formula="of:=[.E342]&amp;&quot;(&quot;&amp;LEFT([.B34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1009</text:p>
          </table:table-cell>
          <table:table-cell table:style-name="ce1" office:value-type="string">
            <text:p>23:12:0601031:217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Щорса</text:p>
          </table:table-cell>
          <table:table-cell table:style-name="ce1" office:value-type="string">
            <text:p>#23</text:p>
          </table:table-cell>
          <table:table-cell table:style-name="ce1" office:value-type="float" office:value="40556">
            <text:p>4055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6.4">
            <text:p>26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43]&amp;&quot;(&quot;&amp;LEFT([.B34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1615</text:p>
          </table:table-cell>
          <table:table-cell table:style-name="ce1" office:value-type="string">
            <text:p>23:12:0601031:484</text:p>
          </table:table-cell>
          <table:table-cell table:style-name="ce1" office:value-type="string">
            <text:p>Краснодарский край, Кореновский район, г.Кореновск, ул.Горького, д.7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орького</text:p>
          </table:table-cell>
          <table:table-cell table:style-name="ce1" office:value-type="string">
            <text:p>#77</text:p>
          </table:table-cell>
          <table:table-cell table:style-name="ce1" office:value-type="float" office:value="41145">
            <text:p>41145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459.5">
            <text:p>459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44]&amp;&quot;(&quot;&amp;LEFT([.B34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1741</text:p>
          </table:table-cell>
          <table:table-cell table:style-name="ce1" office:value-type="string">
            <text:p>23:12:0601031:1689</text:p>
          </table:table-cell>
          <table:table-cell table:style-name="ce1" office:value-type="string">
            <text:p>Краснодарский край, Кореновский район, г.Кореновск, ул.Мичурина, д.3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ичурина</text:p>
          </table:table-cell>
          <table:table-cell table:style-name="ce1" office:value-type="string">
            <text:p>#36</text:p>
          </table:table-cell>
          <table:table-cell table:style-name="ce1" office:value-type="float" office:value="41459">
            <text:p>41459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94.6">
            <text:p>94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45]&amp;&quot;(&quot;&amp;LEFT([.B34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2500</text:p>
          </table:table-cell>
          <table:table-cell table:style-name="ce1" office:value-type="string">
            <text:p>23:12:0601031:538</text:p>
          </table:table-cell>
          <table:table-cell table:style-name="ce1" office:value-type="string">
            <text:p>Краснодарский край, р-н Кореновский, г. Кореновск, пер. Лиманский, д. 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иманский</text:p>
          </table:table-cell>
          <table:table-cell table:style-name="ce1" office:value-type="string">
            <text:p>#18</text:p>
          </table:table-cell>
          <table:table-cell table:style-name="ce1" office:value-type="float" office:value="41858">
            <text:p>4185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46]&amp;&quot;(&quot;&amp;LEFT([.B34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2831</text:p>
          </table:table-cell>
          <table:table-cell table:style-name="ce1" office:value-type="string">
            <text:p>23:12:0601031:2827</text:p>
          </table:table-cell>
          <table:table-cell table:style-name="ce1" office:value-type="string">
            <text:p>Краснодарский край, Кореновский район, г. Кореновск, ул. Ленина, д. 9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94</text:p>
          </table:table-cell>
          <table:table-cell table:style-name="ce1" office:value-type="float" office:value="42669">
            <text:p>42669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33.9">
            <text:p>33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47]&amp;&quot;(&quot;&amp;LEFT([.B34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676</text:p>
          </table:table-cell>
          <table:table-cell table:style-name="ce1" office:value-type="string">
            <text:p>23:12:0601027:67</text:p>
          </table:table-cell>
          <table:table-cell table:style-name="ce1" office:value-type="string">
            <text:p>Краснодарский край, р-н Кореновский, г. Кореновск, ул. Крупской, д. 6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упской</text:p>
          </table:table-cell>
          <table:table-cell table:style-name="ce1" office:value-type="string">
            <text:p>#67</text:p>
          </table:table-cell>
          <table:table-cell table:style-name="ce1" office:value-type="float" office:value="40060">
            <text:p>4006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1.5">
            <text:p>81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48]&amp;&quot;(&quot;&amp;LEFT([.B34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685</text:p>
          </table:table-cell>
          <table:table-cell table:style-name="ce1" office:value-type="string">
            <text:p>23:12:0601030:1415</text:p>
          </table:table-cell>
          <table:table-cell table:style-name="ce1" office:value-type="string">
            <text:p>Краснодарский край,Кореновский р-н, г.Кореновск, ул.Фрунзе, д.8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83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702.9">
            <text:p>2702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49]&amp;&quot;(&quot;&amp;LEFT([.B34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04</text:p>
          </table:table-cell>
          <table:table-cell table:style-name="ce1" office:value-type="string">
            <text:p>23:12:0601029:670</text:p>
          </table:table-cell>
          <table:table-cell table:style-name="ce1" office:value-type="string">
            <text:p>Краснодарский край, Кореновский р-н, г.Кореновск, ул.Фрунзе, д.111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11 А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7.8">
            <text:p>57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50]&amp;&quot;(&quot;&amp;LEFT([.B35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10</text:p>
          </table:table-cell>
          <table:table-cell table:style-name="ce1" office:value-type="string">
            <text:p>23:12:0601033:277</text:p>
          </table:table-cell>
          <table:table-cell table:style-name="ce1" office:value-type="string">
            <text:p>Краснодарский край, Кореновский р-н, г.Кореновск, ул.Фрунзе, д.17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72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2.7">
            <text:p>32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51]&amp;&quot;(&quot;&amp;LEFT([.B35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13</text:p>
          </table:table-cell>
          <table:table-cell table:style-name="ce1" office:value-type="string">
            <text:p>23:12:0601036:129</text:p>
          </table:table-cell>
          <table:table-cell table:style-name="ce1" office:value-type="string">
            <text:p>Краснодарский край, Кореновский р-н, г.Кореновск, ул.Фрунзе, д.4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44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8.7">
            <text:p>28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52]&amp;&quot;(&quot;&amp;LEFT([.B35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38</text:p>
          </table:table-cell>
          <table:table-cell table:style-name="ce1" office:value-type="string">
            <text:p>23:12:0601029:693</text:p>
          </table:table-cell>
          <table:table-cell table:style-name="ce1" office:value-type="string">
            <text:p>Краснодарский край, Кореновский р-н, г.Кореновск, ул.Фрунзе, д.11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15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60.4">
            <text:p>160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53]&amp;&quot;(&quot;&amp;LEFT([.B35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42</text:p>
          </table:table-cell>
          <table:table-cell table:style-name="ce1" office:value-type="string">
            <text:p>23:12:0601033:279</text:p>
          </table:table-cell>
          <table:table-cell table:style-name="ce1" office:value-type="string">
            <text:p>Краснодарский край, Кореновский р-н, г.Кореновск, ул.Фрунзе, д.17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74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.1">
            <text:p>37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54]&amp;&quot;(&quot;&amp;LEFT([.B35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54</text:p>
          </table:table-cell>
          <table:table-cell table:style-name="ce1" office:value-type="string">
            <text:p>23:12:0601034:285</text:p>
          </table:table-cell>
          <table:table-cell table:style-name="ce1" office:value-type="string">
            <text:p>Краснодарский край, Кореновский р-н, г.Кореновск, ул.Фрунзе, д.10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04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52.4">
            <text:p>652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55]&amp;&quot;(&quot;&amp;LEFT([.B35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66</text:p>
          </table:table-cell>
          <table:table-cell table:style-name="ce1" office:value-type="string">
            <text:p>23:12:0601036:120</text:p>
          </table:table-cell>
          <table:table-cell table:style-name="ce1" office:value-type="string">
            <text:p>Краснодарский край, Кореновский р-н, г.Кореновск, ул.Фрунзе, д.6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68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9.2">
            <text:p>39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56]&amp;&quot;(&quot;&amp;LEFT([.B35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67</text:p>
          </table:table-cell>
          <table:table-cell table:style-name="ce1" office:value-type="string">
            <text:p>23:12:0601034:291</text:p>
          </table:table-cell>
          <table:table-cell table:style-name="ce1" office:value-type="string">
            <text:p>Краснодарский край, Кореновский р-н, г. Кореновск, ул. Фрунзе, д. 6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69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86.5">
            <text:p>586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Здание жилое</text:p>
          </table:table-cell>
          <table:table-cell table:number-columns-repeated="1009"/>
        </table:table-row>
        <table:table-row table:style-name="ro1">
          <table:table-cell table:style-name="ce1" table:formula="of:=[.E357]&amp;&quot;(&quot;&amp;LEFT([.B35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79</text:p>
          </table:table-cell>
          <table:table-cell table:style-name="ce1" office:value-type="string">
            <text:p>23:12:0601029:358</text:p>
          </table:table-cell>
          <table:table-cell table:style-name="ce1" office:value-type="string">
            <text:p>Краснодарский край, Кореновский р-н, г.Кореновск, ул.Фрунзе, д.11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19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1.8">
            <text:p>51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58]&amp;&quot;(&quot;&amp;LEFT([.B35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90</text:p>
          </table:table-cell>
          <table:table-cell table:style-name="ce1" office:value-type="string">
            <text:p>23:12:0601034:289</text:p>
          </table:table-cell>
          <table:table-cell table:style-name="ce1" office:value-type="string">
            <text:p>Краснодарский край, Кореновский р-н, г.Кореновск, ул.Фрунзе, д.10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05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2">
            <text:p>11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59]&amp;&quot;(&quot;&amp;LEFT([.B35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791</text:p>
          </table:table-cell>
          <table:table-cell table:style-name="ce1" office:value-type="string">
            <text:p>23:12:0601034:288</text:p>
          </table:table-cell>
          <table:table-cell table:style-name="ce1" office:value-type="string">
            <text:p>Краснодарский край, Кореновский р-н, г.Кореновск, ул.Фрунзе, д.10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07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6.1">
            <text:p>376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60]&amp;&quot;(&quot;&amp;LEFT([.B36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800</text:p>
          </table:table-cell>
          <table:table-cell table:style-name="ce1" office:value-type="string">
            <text:p>23:12:0601036:440</text:p>
          </table:table-cell>
          <table:table-cell table:style-name="ce1" office:value-type="string">
            <text:p>Краснодарский край, Кореновский р-н, г.Кореновск, ул.Фрунзе, д.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8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5.3">
            <text:p>35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61]&amp;&quot;(&quot;&amp;LEFT([.B36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803</text:p>
          </table:table-cell>
          <table:table-cell table:style-name="ce1" office:value-type="string">
            <text:p>23:12:0601034:286</text:p>
          </table:table-cell>
          <table:table-cell table:style-name="ce1" office:value-type="string">
            <text:p>Краснодарский край, Кореновский р-н, г. Кореновск, ул. Фрунзе, д. 10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02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91.1">
            <text:p>991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62]&amp;&quot;(&quot;&amp;LEFT([.B36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859</text:p>
          </table:table-cell>
          <table:table-cell table:style-name="ce1" office:value-type="string">
            <text:p>23:12:0601030:1415</text:p>
          </table:table-cell>
          <table:table-cell table:style-name="ce1" office:value-type="string">
            <text:p>Краснодарский край, Кореновский р-н, г.Кореновск, ул.Фрунзе, д.8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83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705.9">
            <text:p>2705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63]&amp;&quot;(&quot;&amp;LEFT([.B36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862</text:p>
          </table:table-cell>
          <table:table-cell table:style-name="ce1" office:value-type="string">
            <text:p>23:12:0601034:22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30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54.6">
            <text:p>354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64]&amp;&quot;(&quot;&amp;LEFT([.B36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895</text:p>
          </table:table-cell>
          <table:table-cell table:style-name="ce1" office:value-type="string">
            <text:p>23:12:0601034:29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69</text:p>
          </table:table-cell>
          <table:table-cell table:style-name="ce1" office:value-type="float" office:value="40168">
            <text:p>4016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12.9">
            <text:p>612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65]&amp;&quot;(&quot;&amp;LEFT([.B36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905</text:p>
          </table:table-cell>
          <table:table-cell table:style-name="ce1" office:value-type="string">
            <text:p>23:12:0601031:231</text:p>
          </table:table-cell>
          <table:table-cell table:style-name="ce1" office:value-type="string">
            <text:p>Краснодарский край, Кореновский р-н, г.Кореновск, ул.Щорса, д.33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Щорса</text:p>
          </table:table-cell>
          <table:table-cell table:style-name="ce1" office:value-type="string">
            <text:p>#33а</text:p>
          </table:table-cell>
          <table:table-cell table:style-name="ce1" office:value-type="float" office:value="40387">
            <text:p>4038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7.4">
            <text:p>107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66]&amp;&quot;(&quot;&amp;LEFT([.B36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908</text:p>
          </table:table-cell>
          <table:table-cell table:style-name="ce1" office:value-type="string">
            <text:p>23:12:0601031:52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29-А</text:p>
          </table:table-cell>
          <table:table-cell table:style-name="ce1" office:value-type="float" office:value="40406">
            <text:p>4040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46">
            <text:p>124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67]&amp;&quot;(&quot;&amp;LEFT([.B36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945</text:p>
          </table:table-cell>
          <table:table-cell table:style-name="ce1" office:value-type="string">
            <text:p>23:12:0601031:1653</text:p>
          </table:table-cell>
          <table:table-cell table:style-name="ce1" office:value-type="string">
            <text:p>Краснодарский край, Кореновский р-н, г.Кореновск, ул.Горького, д.1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орького</text:p>
          </table:table-cell>
          <table:table-cell table:style-name="ce1" office:value-type="string">
            <text:p>#111</text:p>
          </table:table-cell>
          <table:table-cell table:style-name="ce1" office:value-type="float" office:value="39962">
            <text:p>3996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82.6">
            <text:p>1282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68]&amp;&quot;(&quot;&amp;LEFT([.B36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947</text:p>
          </table:table-cell>
          <table:table-cell table:style-name="ce1" office:value-type="string">
            <text:p>23:12:0601031:1657</text:p>
          </table:table-cell>
          <table:table-cell table:style-name="ce1" office:value-type="string">
            <text:p>Краснодарский край, Кореновский р-н, г.Кореновск, ул.Горького, д.10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орького</text:p>
          </table:table-cell>
          <table:table-cell table:style-name="ce1" office:value-type="string">
            <text:p>#105</text:p>
          </table:table-cell>
          <table:table-cell table:style-name="ce1" office:value-type="float" office:value="40008">
            <text:p>4000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59">
            <text:p>75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69]&amp;&quot;(&quot;&amp;LEFT([.B36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958</text:p>
          </table:table-cell>
          <table:table-cell table:style-name="ce1" office:value-type="string">
            <text:p>23:12:0601031:57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упской</text:p>
          </table:table-cell>
          <table:table-cell table:style-name="ce1" office:value-type="string">
            <text:p>#60</text:p>
          </table:table-cell>
          <table:table-cell table:style-name="ce1" office:value-type="float" office:value="39961">
            <text:p>3996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447.5">
            <text:p>1447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70]&amp;&quot;(&quot;&amp;LEFT([.B37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960</text:p>
          </table:table-cell>
          <table:table-cell table:style-name="ce1" office:value-type="string">
            <text:p>23:12:0601031:471</text:p>
          </table:table-cell>
          <table:table-cell table:style-name="ce1" office:value-type="string">
            <text:p>Краснодарский край, Кореновский р-н, г.Кореновск, ул.Ленина, д.6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64</text:p>
          </table:table-cell>
          <table:table-cell table:style-name="ce1" office:value-type="float" office:value="39938">
            <text:p>3993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45.3">
            <text:p>745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71]&amp;&quot;(&quot;&amp;LEFT([.B37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983</text:p>
          </table:table-cell>
          <table:table-cell table:style-name="ce1" office:value-type="string">
            <text:p>23:12:0601031:1654</text:p>
          </table:table-cell>
          <table:table-cell table:style-name="ce1" office:value-type="string">
            <text:p>Краснодарский край, Кореновский р-н, г.Кореновск, ул.Ленина, д.7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76</text:p>
          </table:table-cell>
          <table:table-cell table:style-name="ce1" office:value-type="float" office:value="39735">
            <text:p>3973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81.7">
            <text:p>881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72]&amp;&quot;(&quot;&amp;LEFT([.B37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1:996</text:p>
          </table:table-cell>
          <table:table-cell table:style-name="ce1" office:value-type="string">
            <text:p>23:12:0601030:358</text:p>
          </table:table-cell>
          <table:table-cell table:style-name="ce1" office:value-type="string">
            <text:p>Краснодарский край, Кореновский р-н, г.Кореновск, ул.Ленина, д.90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90б</text:p>
          </table:table-cell>
          <table:table-cell table:style-name="ce1" office:value-type="float" office:value="40427">
            <text:p>4042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00.6">
            <text:p>700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73]&amp;&quot;(&quot;&amp;LEFT([.B37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2:1157</text:p>
          </table:table-cell>
          <table:table-cell table:style-name="ce1" office:value-type="string">
            <text:p>23:12:0601032:257</text:p>
          </table:table-cell>
          <table:table-cell table:style-name="ce1" office:value-type="string">
            <text:p>Краснодарский край, Кореновский р-н, г. Кореновск, пер. Болотникова, д. 2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Болотникова</text:p>
          </table:table-cell>
          <table:table-cell table:style-name="ce1" office:value-type="string">
            <text:p>#24</text:p>
          </table:table-cell>
          <table:table-cell table:style-name="ce1" office:value-type="float" office:value="42733">
            <text:p>4273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54.9">
            <text:p>54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74]&amp;&quot;(&quot;&amp;LEFT([.B37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2:612</text:p>
          </table:table-cell>
          <table:table-cell table:style-name="ce1" office:value-type="string">
            <text:p>23:12:0601032:368</text:p>
          </table:table-cell>
          <table:table-cell table:style-name="ce1" office:value-type="string">
            <text:p>Краснодарский край, Кореновский р-н, г.Кореновск, пер.Линейный, д.2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инейный</text:p>
          </table:table-cell>
          <table:table-cell table:style-name="ce1" office:value-type="string">
            <text:p>#26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76.7">
            <text:p>176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75]&amp;&quot;(&quot;&amp;LEFT([.B37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2:614</text:p>
          </table:table-cell>
          <table:table-cell table:style-name="ce1" office:value-type="string">
            <text:p>23:12:0601032:179</text:p>
          </table:table-cell>
          <table:table-cell table:style-name="ce1" office:value-type="string">
            <text:p>Краснодарский край, Кореновский р-н, г.Кореновск, пер.Линейный, д.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Линейный</text:p>
          </table:table-cell>
          <table:table-cell table:style-name="ce1" office:value-type="string">
            <text:p>#2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6">
            <text:p>8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76]&amp;&quot;(&quot;&amp;LEFT([.B37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2:651</text:p>
          </table:table-cell>
          <table:table-cell table:style-name="ce1" office:value-type="string">
            <text:p>23:12:0601032:37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Бувальцева</text:p>
          </table:table-cell>
          <table:table-cell table:style-name="ce1" office:value-type="string">
            <text:p>#104 а</text:p>
          </table:table-cell>
          <table:table-cell table:style-name="ce1" office:value-type="float" office:value="40724">
            <text:p>4072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8.6">
            <text:p>78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77]&amp;&quot;(&quot;&amp;LEFT([.B37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2:719</text:p>
          </table:table-cell>
          <table:table-cell table:style-name="ce1" office:value-type="string">
            <text:p>23:12:0601032:42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арла Маркса</text:p>
          </table:table-cell>
          <table:table-cell table:style-name="ce1" office:value-type="string">
            <text:p>#9</text:p>
          </table:table-cell>
          <table:table-cell table:style-name="ce1" office:value-type="float" office:value="40837">
            <text:p>4083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5.5">
            <text:p>25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78]&amp;&quot;(&quot;&amp;LEFT([.B37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3:474</text:p>
          </table:table-cell>
          <table:table-cell table:style-name="ce1" office:value-type="string">
            <text:p>23:12:0601033:194</text:p>
          </table:table-cell>
          <table:table-cell table:style-name="ce1" office:value-type="string">
            <text:p>Краснодарский край, р-н Кореновский, г. Кореновск, пер. Краснодарский, дом 2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дарский</text:p>
          </table:table-cell>
          <table:table-cell table:style-name="ce1" office:value-type="string">
            <text:p>#21</text:p>
          </table:table-cell>
          <table:table-cell table:style-name="ce1" office:value-type="float" office:value="39793">
            <text:p>3979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4.4">
            <text:p>24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79]&amp;&quot;(&quot;&amp;LEFT([.B37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3:476</text:p>
          </table:table-cell>
          <table:table-cell table:style-name="ce1" office:value-type="string">
            <text:p>23:12:0601033:10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дарский</text:p>
          </table:table-cell>
          <table:table-cell table:style-name="ce1" office:value-type="string">
            <text:p>#15</text:p>
          </table:table-cell>
          <table:table-cell table:style-name="ce1" office:value-type="float" office:value="40281">
            <text:p>4028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2.2">
            <text:p>112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80]&amp;&quot;(&quot;&amp;LEFT([.B38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3:534</text:p>
          </table:table-cell>
          <table:table-cell table:style-name="ce1" office:value-type="string">
            <text:p>23:12:0601033:195</text:p>
          </table:table-cell>
          <table:table-cell table:style-name="ce1" office:value-type="string">
            <text:p>Краснодарский край, Кореновский район, г.Кореновск, ул.Дзержинского, д.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Дзержинского</text:p>
          </table:table-cell>
          <table:table-cell table:style-name="ce1" office:value-type="string">
            <text:p>#11</text:p>
          </table:table-cell>
          <table:table-cell table:style-name="ce1" office:value-type="float" office:value="41302">
            <text:p>4130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60.2">
            <text:p>60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81]&amp;&quot;(&quot;&amp;LEFT([.B38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3:757</text:p>
          </table:table-cell>
          <table:table-cell table:style-name="ce1" office:value-type="string">
            <text:p>23:12:0601033:263</text:p>
          </table:table-cell>
          <table:table-cell table:style-name="ce1" office:value-type="string">
            <text:p>Краснодарский край, Кореновский р-н, гор. Кореновск, ул. Платнировская, 6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#63</text:p>
          </table:table-cell>
          <table:table-cell table:style-name="ce1" office:value-type="float" office:value="42473">
            <text:p>4247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82]&amp;&quot;(&quot;&amp;LEFT([.B38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3:761</text:p>
          </table:table-cell>
          <table:table-cell table:style-name="ce1" office:value-type="string">
            <text:p>23:12:0601033:328</text:p>
          </table:table-cell>
          <table:table-cell table:style-name="ce1" office:value-type="string">
            <text:p>Краснодарский край, р-н Кореновский, г. Кореновск, ул. Ватутина, д. 3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Ватутина</text:p>
          </table:table-cell>
          <table:table-cell table:style-name="ce1" office:value-type="string">
            <text:p>#39</text:p>
          </table:table-cell>
          <table:table-cell table:style-name="ce1" office:value-type="float" office:value="42585">
            <text:p>4258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6.1">
            <text:p>126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83]&amp;&quot;(&quot;&amp;LEFT([.B38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4:350</text:p>
          </table:table-cell>
          <table:table-cell table:style-name="ce1" office:value-type="string">
            <text:p>23:12:0601034:285</text:p>
          </table:table-cell>
          <table:table-cell table:style-name="ce1" office:value-type="string">
            <text:p>Краснодарский край, р-н Кореновский, г.Кореновск, ул.Фрунзе, д.10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04</text:p>
          </table:table-cell>
          <table:table-cell table:style-name="ce1" office:value-type="float" office:value="39871">
            <text:p>3987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27.1">
            <text:p>827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84]&amp;&quot;(&quot;&amp;LEFT([.B38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4:373</text:p>
          </table:table-cell>
          <table:table-cell table:style-name="ce1" office:value-type="string">
            <text:p>23:12:0601034:287</text:p>
          </table:table-cell>
          <table:table-cell table:style-name="ce1" office:value-type="string">
            <text:p>Краснодарский край, р-н Кореновский, г. Кореновск, ул .Фрунзе, д. 104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04А</text:p>
          </table:table-cell>
          <table:table-cell table:style-name="ce1" office:value-type="float" office:value="39862">
            <text:p>3986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74.5">
            <text:p>874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85]&amp;&quot;(&quot;&amp;LEFT([.B38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4:374</text:p>
          </table:table-cell>
          <table:table-cell table:style-name="ce1" office:value-type="string">
            <text:p>23:12:0601035:700</text:p>
          </table:table-cell>
          <table:table-cell table:style-name="ce1" office:value-type="string">
            <text:p>Краснодарский край, Кореновский р-н, г. Кореновск, ул. Коммунаров, д. 8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80</text:p>
          </table:table-cell>
          <table:table-cell table:style-name="ce1" office:value-type="float" office:value="39878">
            <text:p>3987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04.3">
            <text:p>804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86]&amp;&quot;(&quot;&amp;LEFT([.B38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4:379</text:p>
          </table:table-cell>
          <table:table-cell table:style-name="ce1" office:value-type="string">
            <text:p>23:12:0601034:242</text:p>
          </table:table-cell>
          <table:table-cell table:style-name="ce1" office:value-type="string">
            <text:p>Краснодарский край, р-н Кореновский, г .Кореновск, ул .Фрунзе, д .1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18</text:p>
          </table:table-cell>
          <table:table-cell table:style-name="ce1" office:value-type="float" office:value="39980">
            <text:p>3998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95.1">
            <text:p>695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87]&amp;&quot;(&quot;&amp;LEFT([.B38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4:392</text:p>
          </table:table-cell>
          <table:table-cell table:style-name="ce1" office:value-type="string">
            <text:p>23:12:0601034:286</text:p>
          </table:table-cell>
          <table:table-cell table:style-name="ce1" office:value-type="string">
            <text:p>Краснодарский край, р-н Кореновский, г.Кореновск, ул.Фрунзе, д.10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02</text:p>
          </table:table-cell>
          <table:table-cell table:style-name="ce1" office:value-type="float" office:value="39749">
            <text:p>39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91.1">
            <text:p>991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88]&amp;&quot;(&quot;&amp;LEFT([.B38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4:396</text:p>
          </table:table-cell>
          <table:table-cell table:style-name="ce1" office:value-type="string">
            <text:p>23:12:0601034:307</text:p>
          </table:table-cell>
          <table:table-cell table:style-name="ce1" office:value-type="string">
            <text:p>Краснодарский край, р-н Кореновский, г.Кореновск, ул.Красноармейская, д.6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армейская</text:p>
          </table:table-cell>
          <table:table-cell table:style-name="ce1" office:value-type="string">
            <text:p>#69</text:p>
          </table:table-cell>
          <table:table-cell table:style-name="ce1" office:value-type="float" office:value="40429">
            <text:p>4042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81.5">
            <text:p>181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389]&amp;&quot;(&quot;&amp;LEFT([.B38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4:402</text:p>
          </table:table-cell>
          <table:table-cell table:style-name="ce1" office:value-type="string">
            <text:p>23:12:0601034:284</text:p>
          </table:table-cell>
          <table:table-cell table:style-name="ce1" office:value-type="string">
            <text:p>Краснодарский край, Кореновский р-н, г.Кореновск, ул. Фрунзе, д. 1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16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9.2">
            <text:p>109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390]&amp;&quot;(&quot;&amp;LEFT([.B39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4:483</text:p>
          </table:table-cell>
          <table:table-cell table:style-name="ce1" office:value-type="string">
            <text:p>23:12:0601034:50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82 а</text:p>
          </table:table-cell>
          <table:table-cell table:style-name="ce1" office:value-type="float" office:value="40758">
            <text:p>4075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4.7">
            <text:p>14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Гараж</text:p>
          </table:table-cell>
          <table:table-cell table:number-columns-repeated="1009"/>
        </table:table-row>
        <table:table-row table:style-name="ro1">
          <table:table-cell table:style-name="ce1" table:formula="of:=[.E391]&amp;&quot;(&quot;&amp;LEFT([.B39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312</text:p>
          </table:table-cell>
          <table:table-cell table:style-name="ce1" office:value-type="string">
            <text:p>23:12:0601035:26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Архипова</text:p>
          </table:table-cell>
          <table:table-cell table:style-name="ce1" office:value-type="string">
            <text:p>#89</text:p>
          </table:table-cell>
          <table:table-cell table:style-name="ce1" office:value-type="float" office:value="40105">
            <text:p>401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65.9">
            <text:p>765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е здание</text:p>
          </table:table-cell>
          <table:table-cell table:number-columns-repeated="1009"/>
        </table:table-row>
        <table:table-row table:style-name="ro1">
          <table:table-cell table:style-name="ce1" table:formula="of:=[.E392]&amp;&quot;(&quot;&amp;LEFT([.B39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321</text:p>
          </table:table-cell>
          <table:table-cell table:style-name="ce1" office:value-type="string">
            <text:p>23:12:0601035:22</text:p>
          </table:table-cell>
          <table:table-cell table:style-name="ce1" office:value-type="string">
            <text:p>Краснодарский край, р-н Кореновский, г Кореновск, ул Коммунаров, д 78 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78 Б</text:p>
          </table:table-cell>
          <table:table-cell table:style-name="ce1" office:value-type="float" office:value="40417">
            <text:p>4041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0.5">
            <text:p>20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Гараж</text:p>
          </table:table-cell>
          <table:table-cell table:number-columns-repeated="1009"/>
        </table:table-row>
        <table:table-row table:style-name="ro1">
          <table:table-cell table:style-name="ce1" table:formula="of:=[.E393]&amp;&quot;(&quot;&amp;LEFT([.B39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324</text:p>
          </table:table-cell>
          <table:table-cell table:style-name="ce1" office:value-type="string">
            <text:p>23:12:0601035:22</text:p>
          </table:table-cell>
          <table:table-cell table:style-name="ce1" office:value-type="string">
            <text:p>Краснодарский край, р-н Кореновский, г Кореновск, ул Коммунаров, д 78 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78 Б</text:p>
          </table:table-cell>
          <table:table-cell table:style-name="ce1" office:value-type="float" office:value="40417">
            <text:p>4041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0.5">
            <text:p>20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Гараж</text:p>
          </table:table-cell>
          <table:table-cell table:number-columns-repeated="1009"/>
        </table:table-row>
        <table:table-row table:style-name="ro1">
          <table:table-cell table:style-name="ce1" table:formula="of:=[.E394]&amp;&quot;(&quot;&amp;LEFT([.B39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325</text:p>
          </table:table-cell>
          <table:table-cell table:style-name="ce1" office:value-type="string">
            <text:p>23:12:0601035:22</text:p>
          </table:table-cell>
          <table:table-cell table:style-name="ce1" office:value-type="string">
            <text:p>Краснодарский край, р-н Кореновский, г Кореновск, ул Коммунаров, д 78 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78 Б</text:p>
          </table:table-cell>
          <table:table-cell table:style-name="ce1" office:value-type="float" office:value="40420">
            <text:p>4042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0.5">
            <text:p>20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Гараж</text:p>
          </table:table-cell>
          <table:table-cell table:number-columns-repeated="1009"/>
        </table:table-row>
        <table:table-row table:style-name="ro1">
          <table:table-cell table:style-name="ce1" table:formula="of:=[.E395]&amp;&quot;(&quot;&amp;LEFT([.B39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352</text:p>
          </table:table-cell>
          <table:table-cell table:style-name="ce1" office:value-type="string">
            <text:p>23:12:0601035:28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ионерская</text:p>
          </table:table-cell>
          <table:table-cell table:style-name="ce1" office:value-type="string">
            <text:p>#80 а</text:p>
          </table:table-cell>
          <table:table-cell table:style-name="ce1" office:value-type="float" office:value="40295">
            <text:p>4029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99.5">
            <text:p>499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е здание</text:p>
          </table:table-cell>
          <table:table-cell table:number-columns-repeated="1009"/>
        </table:table-row>
        <table:table-row table:style-name="ro1">
          <table:table-cell table:style-name="ce1" table:formula="of:=[.E396]&amp;&quot;(&quot;&amp;LEFT([.B39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355</text:p>
          </table:table-cell>
          <table:table-cell table:style-name="ce1" office:value-type="string">
            <text:p>23:12:0601035:19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ироненко</text:p>
          </table:table-cell>
          <table:table-cell table:style-name="ce1" office:value-type="string">
            <text:p>#23</text:p>
          </table:table-cell>
          <table:table-cell table:style-name="ce1" office:value-type="float" office:value="40437">
            <text:p>4043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9.4">
            <text:p>79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397]&amp;&quot;(&quot;&amp;LEFT([.B39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423</text:p>
          </table:table-cell>
          <table:table-cell table:style-name="ce1" office:value-type="string">
            <text:p>23:12:0601035:22</text:p>
          </table:table-cell>
          <table:table-cell table:style-name="ce1" office:value-type="string">
            <text:p>Краснодарский край, р-н Кореновский, г Кореновск, ул Коммунаров, д 78 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78 Б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8.6">
            <text:p>18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Гараж</text:p>
          </table:table-cell>
          <table:table-cell table:number-columns-repeated="1009"/>
        </table:table-row>
        <table:table-row table:style-name="ro1">
          <table:table-cell table:style-name="ce1" table:formula="of:=[.E398]&amp;&quot;(&quot;&amp;LEFT([.B39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424</text:p>
          </table:table-cell>
          <table:table-cell table:style-name="ce1" office:value-type="string">
            <text:p>23:12:0601035:22</text:p>
          </table:table-cell>
          <table:table-cell table:style-name="ce1" office:value-type="string">
            <text:p>Краснодарский край, р-н Кореновский, г Кореновск, ул Коммунаров, д 78 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78 Б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8.9">
            <text:p>28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Гараж</text:p>
          </table:table-cell>
          <table:table-cell table:number-columns-repeated="1009"/>
        </table:table-row>
        <table:table-row table:style-name="ro1">
          <table:table-cell table:style-name="ce1" table:formula="of:=[.E399]&amp;&quot;(&quot;&amp;LEFT([.B39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425</text:p>
          </table:table-cell>
          <table:table-cell table:style-name="ce1" office:value-type="string">
            <text:p>23:12:0601035:22</text:p>
          </table:table-cell>
          <table:table-cell table:style-name="ce1" office:value-type="string">
            <text:p>Краснодарский край, р-н Кореновский, г Кореновск, ул Коммунаров, д 78 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78 Б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1.6">
            <text:p>21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Гараж</text:p>
          </table:table-cell>
          <table:table-cell table:number-columns-repeated="1009"/>
        </table:table-row>
        <table:table-row table:style-name="ro1">
          <table:table-cell table:style-name="ce1" table:formula="of:=[.E400]&amp;&quot;(&quot;&amp;LEFT([.B40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633</text:p>
          </table:table-cell>
          <table:table-cell table:style-name="ce1" office:value-type="string">
            <text:p>23:12:0601035:126</text:p>
          </table:table-cell>
          <table:table-cell table:style-name="ce1" office:value-type="string">
            <text:p>Российская Федерация, Краснодарский кр., Кореновский район, г. Кореновск, ул. Коммунаров, дом №5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52</text:p>
          </table:table-cell>
          <table:table-cell table:style-name="ce1" office:value-type="float" office:value="41562">
            <text:p>4156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4.2">
            <text:p>44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01]&amp;&quot;(&quot;&amp;LEFT([.B40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652</text:p>
          </table:table-cell>
          <table:table-cell table:style-name="ce1" office:value-type="string">
            <text:p>23:12:0601035:100</text:p>
          </table:table-cell>
          <table:table-cell table:style-name="ce1" office:value-type="string">
            <text:p>Краснодарский край, Кореновский р-н, г. Кореновск, пер. Кореновский, 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#1</text:p>
          </table:table-cell>
          <table:table-cell table:style-name="ce1" office:value-type="float" office:value="41829">
            <text:p>41829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68.3">
            <text:p>168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02]&amp;&quot;(&quot;&amp;LEFT([.B40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5:720</text:p>
          </table:table-cell>
          <table:table-cell table:style-name="ce1" office:value-type="string">
            <text:p>23:12:0601035:185</text:p>
          </table:table-cell>
          <table:table-cell table:style-name="ce1" office:value-type="string">
            <text:p>Краснодарский край, Кореновский р-н, г. Кореновск, ул. Комсомольская, д. 2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сомольская</text:p>
          </table:table-cell>
          <table:table-cell table:style-name="ce1" office:value-type="string">
            <text:p>#24</text:p>
          </table:table-cell>
          <table:table-cell table:style-name="ce1" office:value-type="float" office:value="42590">
            <text:p>4259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03]&amp;&quot;(&quot;&amp;LEFT([.B40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1103</text:p>
          </table:table-cell>
          <table:table-cell table:style-name="ce1" office:value-type="string">
            <text:p>23:12:0601036:308</text:p>
          </table:table-cell>
          <table:table-cell table:style-name="ce1" office:value-type="string">
            <text:p>Краснодарский край, Кореновский район, гор. Кореновск, пер. Черноморский, №2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Черноморский</text:p>
          </table:table-cell>
          <table:table-cell table:style-name="ce1" office:value-type="string">
            <text:p>#22</text:p>
          </table:table-cell>
          <table:table-cell table:style-name="ce1" office:value-type="float" office:value="42451">
            <text:p>4245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0.8">
            <text:p>60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04]&amp;&quot;(&quot;&amp;LEFT([.B40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587</text:p>
          </table:table-cell>
          <table:table-cell table:style-name="ce1" office:value-type="string">
            <text:p>23:12:0601036:139</text:p>
          </table:table-cell>
          <table:table-cell table:style-name="ce1" office:value-type="string">
            <text:p>Краснодарский край, р-н Кореновский, г Кореновск, ул Коммунаров, д 71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71 А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1.8">
            <text:p>51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05]&amp;&quot;(&quot;&amp;LEFT([.B40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609</text:p>
          </table:table-cell>
          <table:table-cell table:style-name="ce1" office:value-type="string">
            <text:p>23:12:0601036:195</text:p>
          </table:table-cell>
          <table:table-cell table:style-name="ce1" office:value-type="string">
            <text:p>Краснодарский край, р-н Кореновский, г Кореновск, ул Коммунаров, д 2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20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0.1">
            <text:p>20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06]&amp;&quot;(&quot;&amp;LEFT([.B40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626</text:p>
          </table:table-cell>
          <table:table-cell table:style-name="ce1" office:value-type="string">
            <text:p>23:12:0601036:187</text:p>
          </table:table-cell>
          <table:table-cell table:style-name="ce1" office:value-type="string">
            <text:p>Краснодарский край, р-н Кореновский, г Кореновск, ул Коммунаров, д 3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38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5.3">
            <text:p>65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07]&amp;&quot;(&quot;&amp;LEFT([.B40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629</text:p>
          </table:table-cell>
          <table:table-cell table:style-name="ce1" office:value-type="string">
            <text:p>23:12:0601035:175</text:p>
          </table:table-cell>
          <table:table-cell table:style-name="ce1" office:value-type="string">
            <text:p>Краснодарский край, р-н Кореновский, г Кореновск, ул Коммунаров, д 9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99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4.6">
            <text:p>44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08]&amp;&quot;(&quot;&amp;LEFT([.B40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639</text:p>
          </table:table-cell>
          <table:table-cell table:style-name="ce1" office:value-type="string">
            <text:p>23:12:0601035:170</text:p>
          </table:table-cell>
          <table:table-cell table:style-name="ce1" office:value-type="string">
            <text:p>Краснодарский край, р-н Кореновский, г Кореновск, ул Коммунаров, д 8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83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5.6">
            <text:p>35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09]&amp;&quot;(&quot;&amp;LEFT([.B40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644</text:p>
          </table:table-cell>
          <table:table-cell table:style-name="ce1" office:value-type="string">
            <text:p>23:12:0601036:201</text:p>
          </table:table-cell>
          <table:table-cell table:style-name="ce1" office:value-type="string">
            <text:p>Краснодарский край, р-н Кореновский, г Кореновск, ул Коммунаров, д 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10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2.3">
            <text:p>52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10]&amp;&quot;(&quot;&amp;LEFT([.B41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657</text:p>
          </table:table-cell>
          <table:table-cell table:style-name="ce1" office:value-type="string">
            <text:p>23:12:0601033:367</text:p>
          </table:table-cell>
          <table:table-cell table:style-name="ce1" office:value-type="string">
            <text:p>Краснодарский край, р-н Кореновский, г Кореновск, ул Коммунаров, д 13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130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0.7">
            <text:p>30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11]&amp;&quot;(&quot;&amp;LEFT([.B41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665</text:p>
          </table:table-cell>
          <table:table-cell table:style-name="ce1" office:value-type="string">
            <text:p>23:12:0601036:160</text:p>
          </table:table-cell>
          <table:table-cell table:style-name="ce1" office:value-type="string">
            <text:p>Краснодарский край, р-н Кореновский, г Кореновск, ул Коммунаров, д 2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25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5.2">
            <text:p>75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12]&amp;&quot;(&quot;&amp;LEFT([.B41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672</text:p>
          </table:table-cell>
          <table:table-cell table:style-name="ce1" office:value-type="string">
            <text:p>23:12:0601036:200</text:p>
          </table:table-cell>
          <table:table-cell table:style-name="ce1" office:value-type="string">
            <text:p>Краснодарский край, р-н Кореновский, г Кореновск, ул Коммунаров, д 1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12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7.3">
            <text:p>47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13]&amp;&quot;(&quot;&amp;LEFT([.B41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680</text:p>
          </table:table-cell>
          <table:table-cell table:style-name="ce1" office:value-type="string">
            <text:p>23:12:0601033:56</text:p>
          </table:table-cell>
          <table:table-cell table:style-name="ce1" office:value-type="string">
            <text:p>Краснодарский край, р-н Кореновский, г Кореновск, ул Коммунаров, д 13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133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1.9">
            <text:p>41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14]&amp;&quot;(&quot;&amp;LEFT([.B41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706</text:p>
          </table:table-cell>
          <table:table-cell table:style-name="ce1" office:value-type="string">
            <text:p>23:12:0601036:182</text:p>
          </table:table-cell>
          <table:table-cell table:style-name="ce1" office:value-type="string">
            <text:p>Краснодарский край, р-н Кореновский, г Кореновск, ул Коммунаров, д 4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48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0.9">
            <text:p>20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15]&amp;&quot;(&quot;&amp;LEFT([.B41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723</text:p>
          </table:table-cell>
          <table:table-cell table:style-name="ce1" office:value-type="string">
            <text:p>23:12:0601033:79</text:p>
          </table:table-cell>
          <table:table-cell table:style-name="ce1" office:value-type="string">
            <text:p>Краснодарский край, р-н Кореновский, г Кореновск, ул Коммунаров, д 12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120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.3">
            <text:p>37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16]&amp;&quot;(&quot;&amp;LEFT([.B41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841</text:p>
          </table:table-cell>
          <table:table-cell table:style-name="ce1" office:value-type="string">
            <text:p>23:12:0601036:38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уворова</text:p>
          </table:table-cell>
          <table:table-cell table:style-name="ce1" office:value-type="string">
            <text:p>#46</text:p>
          </table:table-cell>
          <table:table-cell table:style-name="ce1" office:value-type="float" office:value="40736">
            <text:p>4073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8.9">
            <text:p>18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17]&amp;&quot;(&quot;&amp;LEFT([.B41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6:842</text:p>
          </table:table-cell>
          <table:table-cell table:style-name="ce1" office:value-type="string">
            <text:p>23:12:0601036:17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упской</text:p>
          </table:table-cell>
          <table:table-cell table:style-name="ce1" office:value-type="string">
            <text:p>#27а</text:p>
          </table:table-cell>
          <table:table-cell table:style-name="ce1" office:value-type="float" office:value="40869">
            <text:p>4086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3.7">
            <text:p>63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18]&amp;&quot;(&quot;&amp;LEFT([.B41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7:534</text:p>
          </table:table-cell>
          <table:table-cell table:style-name="ce1" office:value-type="string">
            <text:p>23:12:0601037:24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расноармейская</text:p>
          </table:table-cell>
          <table:table-cell table:style-name="ce1" office:value-type="string">
            <text:p>#34 А</text:p>
          </table:table-cell>
          <table:table-cell table:style-name="ce1" office:value-type="float" office:value="40302">
            <text:p>4030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0.3">
            <text:p>90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19]&amp;&quot;(&quot;&amp;LEFT([.B41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8:289</text:p>
          </table:table-cell>
          <table:table-cell table:style-name="ce1" office:value-type="string">
            <text:p>23:12:0601038:85</text:p>
          </table:table-cell>
          <table:table-cell table:style-name="ce1" office:value-type="string">
            <text:p>Краснодарский край, р-н Кореновский, г.Кореновск, ул.Новые Планы, д.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Новые Планы</text:p>
          </table:table-cell>
          <table:table-cell table:style-name="ce1" office:value-type="string">
            <text:p>#2</text:p>
          </table:table-cell>
          <table:table-cell table:style-name="ce1" office:value-type="float" office:value="40013">
            <text:p>4001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8.4">
            <text:p>88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20]&amp;&quot;(&quot;&amp;LEFT([.B42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8:301</text:p>
          </table:table-cell>
          <table:table-cell table:style-name="ce1" office:value-type="string">
            <text:p>23:12:0601038:85</text:p>
          </table:table-cell>
          <table:table-cell table:style-name="ce1" office:value-type="string">
            <text:p>Краснодарский край, Кореновский р-н, г.Кореновск, ул.Новые Планы, д.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Новые Планы</text:p>
          </table:table-cell>
          <table:table-cell table:style-name="ce1" office:value-type="string">
            <text:p>#2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8.4">
            <text:p>88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21]&amp;&quot;(&quot;&amp;LEFT([.B42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8:307</text:p>
          </table:table-cell>
          <table:table-cell table:style-name="ce1" office:value-type="string">
            <text:p>23:12:0601038:239</text:p>
          </table:table-cell>
          <table:table-cell table:style-name="ce1" office:value-type="string">
            <text:p>Краснодарский край, Кореновский р-н, г.Кореновск, ул.Новые Планы, д.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Новые Планы</text:p>
          </table:table-cell>
          <table:table-cell table:style-name="ce1" office:value-type="string">
            <text:p>#5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1.7">
            <text:p>21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22]&amp;&quot;(&quot;&amp;LEFT([.B42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8:645</text:p>
          </table:table-cell>
          <table:table-cell table:style-name="ce1" office:value-type="string">
            <text:p>23:12:0601038:178</text:p>
          </table:table-cell>
          <table:table-cell table:style-name="ce1" office:value-type="string">
            <text:p>Краснодарский край, Кореновский р-н, г.Кореновск, ул.Павлова, д.1 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авлова</text:p>
          </table:table-cell>
          <table:table-cell table:style-name="ce1" office:value-type="string">
            <text:p>#1 б</text:p>
          </table:table-cell>
          <table:table-cell table:style-name="ce1" office:value-type="float" office:value="41922">
            <text:p>4192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81.4">
            <text:p>81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23]&amp;&quot;(&quot;&amp;LEFT([.B42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9:211</text:p>
          </table:table-cell>
          <table:table-cell table:style-name="ce1" office:value-type="string">
            <text:p>23:12:0601039:91</text:p>
          </table:table-cell>
          <table:table-cell table:style-name="ce1" office:value-type="string">
            <text:p>Краснодарский край, Кореновский р-н, г.Кореновск, ул.Заводская, д.3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Заводская</text:p>
          </table:table-cell>
          <table:table-cell table:style-name="ce1" office:value-type="string">
            <text:p>#38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3.3">
            <text:p>43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24]&amp;&quot;(&quot;&amp;LEFT([.B42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9:225</text:p>
          </table:table-cell>
          <table:table-cell table:style-name="ce1" office:value-type="string">
            <text:p>23:12:0601039:109</text:p>
          </table:table-cell>
          <table:table-cell table:style-name="ce1" office:value-type="string">
            <text:p>Краснодарский край, Кореновский р-н, г.Кореновск, ул.Заводская, д.6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Заводская</text:p>
          </table:table-cell>
          <table:table-cell table:style-name="ce1" office:value-type="string">
            <text:p>#64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2.4">
            <text:p>42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25]&amp;&quot;(&quot;&amp;LEFT([.B42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9:227</text:p>
          </table:table-cell>
          <table:table-cell table:style-name="ce1" office:value-type="string">
            <text:p>23:12:0601039:113</text:p>
          </table:table-cell>
          <table:table-cell table:style-name="ce1" office:value-type="string">
            <text:p>Краснодарский край, Кореновский р-н, г.Кореновск, ул.Заводская, д.7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Заводская</text:p>
          </table:table-cell>
          <table:table-cell table:style-name="ce1" office:value-type="string">
            <text:p>#72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8.9">
            <text:p>18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26]&amp;&quot;(&quot;&amp;LEFT([.B42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9:415</text:p>
          </table:table-cell>
          <table:table-cell table:style-name="ce1" office:value-type="string">
            <text:p>23:12:0601039:21</text:p>
          </table:table-cell>
          <table:table-cell table:style-name="ce1" office:value-type="string">
            <text:p>Российская Федерация, Краснодарский край, Кореновский район, г.Кореновск, ул. Бувальцева, д. 1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Бувальцева</text:p>
          </table:table-cell>
          <table:table-cell table:style-name="ce1" office:value-type="string">
            <text:p>#17</text:p>
          </table:table-cell>
          <table:table-cell table:style-name="ce1" office:value-type="float" office:value="41541">
            <text:p>4154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27]&amp;&quot;(&quot;&amp;LEFT([.B42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39:501</text:p>
          </table:table-cell>
          <table:table-cell table:style-name="ce1" office:value-type="string">
            <text:p>23:12:0601039:50</text:p>
          </table:table-cell>
          <table:table-cell table:style-name="ce1" office:value-type="string">
            <text:p>Краснодарский край, Кореновский р-н, г. Кореновск, ул. Бувальцева, д. 2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Бувальцева</text:p>
          </table:table-cell>
          <table:table-cell table:style-name="ce1" office:value-type="string">
            <text:p>#23</text:p>
          </table:table-cell>
          <table:table-cell table:style-name="ce1" office:value-type="float" office:value="42403">
            <text:p>4240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2.8">
            <text:p>22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28]&amp;&quot;(&quot;&amp;LEFT([.B42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0:1200</text:p>
          </table:table-cell>
          <table:table-cell table:style-name="ce1" office:value-type="string">
            <text:p>23:12:0601040:1201</text:p>
          </table:table-cell>
          <table:table-cell table:style-name="ce1" office:value-type="string">
            <text:p>Краснодарский край, р-н Кореновский, г. Кореновск, ул. Садовая, д. 12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26</text:p>
          </table:table-cell>
          <table:table-cell table:style-name="ce1" office:value-type="float" office:value="42339">
            <text:p>4233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3.2">
            <text:p>73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29]&amp;&quot;(&quot;&amp;LEFT([.B42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0:655</text:p>
          </table:table-cell>
          <table:table-cell table:style-name="ce1" office:value-type="string">
            <text:p>23:12:0601040:35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Рабочий</text:p>
          </table:table-cell>
          <table:table-cell table:style-name="ce1" office:value-type="string">
            <text:p>#15</text:p>
          </table:table-cell>
          <table:table-cell table:style-name="ce1" office:value-type="float" office:value="40149">
            <text:p>401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8">
            <text:p>10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30]&amp;&quot;(&quot;&amp;LEFT([.B43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0:656</text:p>
          </table:table-cell>
          <table:table-cell table:style-name="ce1" office:value-type="string">
            <text:p>23:12:0601040:38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20</text:p>
          </table:table-cell>
          <table:table-cell table:style-name="ce1" office:value-type="float" office:value="40150">
            <text:p>4015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78.8">
            <text:p>178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е здание</text:p>
          </table:table-cell>
          <table:table-cell table:number-columns-repeated="1009"/>
        </table:table-row>
        <table:table-row table:style-name="ro1">
          <table:table-cell table:style-name="ce1" table:formula="of:=[.E431]&amp;&quot;(&quot;&amp;LEFT([.B43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0:664</text:p>
          </table:table-cell>
          <table:table-cell table:style-name="ce1" office:value-type="string">
            <text:p>23:12:0601040:25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обеды</text:p>
          </table:table-cell>
          <table:table-cell table:style-name="ce1" office:value-type="string">
            <text:p>#16</text:p>
          </table:table-cell>
          <table:table-cell table:style-name="ce1" office:value-type="float" office:value="40234">
            <text:p>4023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8.3">
            <text:p>38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32]&amp;&quot;(&quot;&amp;LEFT([.B43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0:673</text:p>
          </table:table-cell>
          <table:table-cell table:style-name="ce1" office:value-type="string">
            <text:p>23:12:0601040:25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обеды</text:p>
          </table:table-cell>
          <table:table-cell table:style-name="ce1" office:value-type="string">
            <text:p>#9</text:p>
          </table:table-cell>
          <table:table-cell table:style-name="ce1" office:value-type="float" office:value="40590">
            <text:p>4059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6">
            <text:p>7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33]&amp;&quot;(&quot;&amp;LEFT([.B43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0:683</text:p>
          </table:table-cell>
          <table:table-cell table:style-name="ce1" office:value-type="string">
            <text:p>23:12:0601040:11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Бейсугская</text:p>
          </table:table-cell>
          <table:table-cell table:style-name="ce1" office:value-type="string">
            <text:p>#73</text:p>
          </table:table-cell>
          <table:table-cell table:style-name="ce1" office:value-type="float" office:value="40721">
            <text:p>4072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1.4">
            <text:p>51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34]&amp;&quot;(&quot;&amp;LEFT([.B43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0:714</text:p>
          </table:table-cell>
          <table:table-cell table:style-name="ce1" office:value-type="string">
            <text:p>23:12:0601040:401</text:p>
          </table:table-cell>
          <table:table-cell table:style-name="ce1" office:value-type="string">
            <text:p>Краснодарский край, р-н Кореновский, г.Кореновск, ул.Садовая, д.3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32</text:p>
          </table:table-cell>
          <table:table-cell table:style-name="ce1" office:value-type="float" office:value="40704">
            <text:p>4070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67.7">
            <text:p>167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35]&amp;&quot;(&quot;&amp;LEFT([.B43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0:749</text:p>
          </table:table-cell>
          <table:table-cell table:style-name="ce1" office:value-type="string">
            <text:p>23:12:0601040:21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152 А</text:p>
          </table:table-cell>
          <table:table-cell table:style-name="ce1" office:value-type="float" office:value="40728">
            <text:p>4072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9.5">
            <text:p>29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36]&amp;&quot;(&quot;&amp;LEFT([.B43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0:981</text:p>
          </table:table-cell>
          <table:table-cell table:style-name="ce1" office:value-type="string">
            <text:p>23:12:0601040:1126</text:p>
          </table:table-cell>
          <table:table-cell table:style-name="ce1" office:value-type="string">
            <text:p>Краснодарский край, р-н Кореновский, г. Кореновск, ул. Садовая, д. 2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28</text:p>
          </table:table-cell>
          <table:table-cell table:style-name="ce1" office:value-type="float" office:value="41519">
            <text:p>4151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2.6">
            <text:p>92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37]&amp;&quot;(&quot;&amp;LEFT([.B43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1:310</text:p>
          </table:table-cell>
          <table:table-cell table:style-name="ce1" office:value-type="string">
            <text:p>23:12:0601041:10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ветлая</text:p>
          </table:table-cell>
          <table:table-cell table:style-name="ce1" office:value-type="string">
            <text:p>#25</text:p>
          </table:table-cell>
          <table:table-cell table:style-name="ce1" office:value-type="float" office:value="40640">
            <text:p>4064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1.9">
            <text:p>41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38]&amp;&quot;(&quot;&amp;LEFT([.B43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1:318</text:p>
          </table:table-cell>
          <table:table-cell table:style-name="ce1" office:value-type="string">
            <text:p>23:12:0601041:4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35</text:p>
          </table:table-cell>
          <table:table-cell table:style-name="ce1" office:value-type="float" office:value="40113">
            <text:p>4011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5.9">
            <text:p>75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39]&amp;&quot;(&quot;&amp;LEFT([.B43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1:319</text:p>
          </table:table-cell>
          <table:table-cell table:style-name="ce1" office:value-type="string">
            <text:p>23:12:0601041:13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тепная</text:p>
          </table:table-cell>
          <table:table-cell table:style-name="ce1" office:value-type="string">
            <text:p>#45</text:p>
          </table:table-cell>
          <table:table-cell table:style-name="ce1" office:value-type="float" office:value="40198">
            <text:p>401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9.4">
            <text:p>49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40]&amp;&quot;(&quot;&amp;LEFT([.B44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1:516</text:p>
          </table:table-cell>
          <table:table-cell table:style-name="ce1" office:value-type="string">
            <text:p>23:12:0601041:104</text:p>
          </table:table-cell>
          <table:table-cell table:style-name="ce1" office:value-type="string">
            <text:p>Краснодарский край, Кореновский район, гор. Кореновск, ул. Светлая, №1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Светлая</text:p>
          </table:table-cell>
          <table:table-cell table:style-name="ce1" office:value-type="string">
            <text:p>#19</text:p>
          </table:table-cell>
          <table:table-cell table:style-name="ce1" office:value-type="float" office:value="42648">
            <text:p>4264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2.9">
            <text:p>22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41]&amp;&quot;(&quot;&amp;LEFT([.B44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2:383</text:p>
          </table:table-cell>
          <table:table-cell table:style-name="ce1" office:value-type="string">
            <text:p>23:12:0601042:24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Рабочая</text:p>
          </table:table-cell>
          <table:table-cell table:style-name="ce1" office:value-type="string">
            <text:p>#3</text:p>
          </table:table-cell>
          <table:table-cell table:style-name="ce1" office:value-type="float" office:value="39960">
            <text:p>3996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97.2">
            <text:p>597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42]&amp;&quot;(&quot;&amp;LEFT([.B44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2:385</text:p>
          </table:table-cell>
          <table:table-cell table:style-name="ce1" office:value-type="string">
            <text:p>23:12:0601042:47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Школьная</text:p>
          </table:table-cell>
          <table:table-cell table:style-name="ce1" office:value-type="string">
            <text:p>#5</text:p>
          </table:table-cell>
          <table:table-cell table:style-name="ce1" office:value-type="float" office:value="39967">
            <text:p>3996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04.2">
            <text:p>504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43]&amp;&quot;(&quot;&amp;LEFT([.B44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2:418</text:p>
          </table:table-cell>
          <table:table-cell table:style-name="ce1" office:value-type="string">
            <text:p>23:12:0601042:25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Рабочая</text:p>
          </table:table-cell>
          <table:table-cell table:style-name="ce1" office:value-type="string">
            <text:p>#1</text:p>
          </table:table-cell>
          <table:table-cell table:style-name="ce1" office:value-type="float" office:value="40651">
            <text:p>4065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83.2">
            <text:p>483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44]&amp;&quot;(&quot;&amp;LEFT([.B44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2:483</text:p>
          </table:table-cell>
          <table:table-cell table:style-name="ce1" office:value-type="string">
            <text:p>23:12:0601042:97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Нижняя</text:p>
          </table:table-cell>
          <table:table-cell table:style-name="ce1" office:value-type="string">
            <text:p>#2</text:p>
          </table:table-cell>
          <table:table-cell table:style-name="ce1" office:value-type="float" office:value="40758">
            <text:p>4075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86.8">
            <text:p>686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45]&amp;&quot;(&quot;&amp;LEFT([.B44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3:378</text:p>
          </table:table-cell>
          <table:table-cell table:style-name="ce1" office:value-type="string">
            <text:p>23:12:0601043:352</text:p>
          </table:table-cell>
          <table:table-cell table:style-name="ce1" office:value-type="string">
            <text:p>край Краснодарский, р-н Кореновский, г. Кореновск, ул. В.Набережная, дом 1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/>
          <table:table-cell table:style-name="ce1" office:value-type="string">
            <text:p>#19</text:p>
          </table:table-cell>
          <table:table-cell table:style-name="ce1" office:value-type="float" office:value="40501">
            <text:p>4050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46]&amp;&quot;(&quot;&amp;LEFT([.B44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3:600</text:p>
          </table:table-cell>
          <table:table-cell table:style-name="ce1" office:value-type="string">
            <text:p>23:12:0601043:202</text:p>
          </table:table-cell>
          <table:table-cell table:style-name="ce1" office:value-type="string">
            <text:p>Краснодарский край, Кореновский р-н, г. Кореновск, ул. Пляжная, д. 4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Пляжная</text:p>
          </table:table-cell>
          <table:table-cell table:style-name="ce1" office:value-type="string">
            <text:p>#4а</text:p>
          </table:table-cell>
          <table:table-cell table:style-name="ce1" office:value-type="float" office:value="41806">
            <text:p>41806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1">
            <text:p>7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47]&amp;&quot;(&quot;&amp;LEFT([.B44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5:491</text:p>
          </table:table-cell>
          <table:table-cell table:style-name="ce1" office:value-type="string">
            <text:p>23:12:0601045:1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ерцена</text:p>
          </table:table-cell>
          <table:table-cell table:style-name="ce1" office:value-type="string">
            <text:p>#37</text:p>
          </table:table-cell>
          <table:table-cell table:style-name="ce1" office:value-type="float" office:value="40673">
            <text:p>4067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7.8">
            <text:p>47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48]&amp;&quot;(&quot;&amp;LEFT([.B44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5:507</text:p>
          </table:table-cell>
          <table:table-cell table:style-name="ce1" office:value-type="string">
            <text:p>23:12:0601045:41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аяковского</text:p>
          </table:table-cell>
          <table:table-cell table:style-name="ce1" office:value-type="string">
            <text:p>#71</text:p>
          </table:table-cell>
          <table:table-cell table:style-name="ce1" office:value-type="float" office:value="40283">
            <text:p>4028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18.5">
            <text:p>118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е здание</text:p>
          </table:table-cell>
          <table:table-cell table:number-columns-repeated="1009"/>
        </table:table-row>
        <table:table-row table:style-name="ro1">
          <table:table-cell table:style-name="ce1" table:formula="of:=[.E449]&amp;&quot;(&quot;&amp;LEFT([.B44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5:515</text:p>
          </table:table-cell>
          <table:table-cell table:style-name="ce1" office:value-type="string">
            <text:p>23:12:0601045:42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аяковского</text:p>
          </table:table-cell>
          <table:table-cell table:style-name="ce1" office:value-type="string">
            <text:p>#55</text:p>
          </table:table-cell>
          <table:table-cell table:style-name="ce1" office:value-type="float" office:value="40850">
            <text:p>4085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12.7">
            <text:p>212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е здание</text:p>
          </table:table-cell>
          <table:table-cell table:number-columns-repeated="1009"/>
        </table:table-row>
        <table:table-row table:style-name="ro1">
          <table:table-cell table:style-name="ce1" table:formula="of:=[.E450]&amp;&quot;(&quot;&amp;LEFT([.B45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5:775</text:p>
          </table:table-cell>
          <table:table-cell table:style-name="ce1" office:value-type="string">
            <text:p>23:12:0601045:215</text:p>
          </table:table-cell>
          <table:table-cell table:style-name="ce1" office:value-type="string">
            <text:p>Краснодарский край, Кореновский район, город Кореновск, ул. Некрасова, 2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Некрасова</text:p>
          </table:table-cell>
          <table:table-cell table:style-name="ce1" office:value-type="string">
            <text:p>#21</text:p>
          </table:table-cell>
          <table:table-cell table:style-name="ce1" office:value-type="float" office:value="41821">
            <text:p>41821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88.3">
            <text:p>88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51]&amp;&quot;(&quot;&amp;LEFT([.B45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6:113</text:p>
          </table:table-cell>
          <table:table-cell table:style-name="ce1" office:value-type="string">
            <text:p>23:12:0601046:17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агарина</text:p>
          </table:table-cell>
          <table:table-cell table:style-name="ce1" office:value-type="string">
            <text:p>#3</text:p>
          </table:table-cell>
          <table:table-cell table:style-name="ce1" office:value-type="float" office:value="40749">
            <text:p>40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63.1">
            <text:p>563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52]&amp;&quot;(&quot;&amp;LEFT([.B45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6:65</text:p>
          </table:table-cell>
          <table:table-cell table:style-name="ce1" office:value-type="string">
            <text:p>23:12:0601046:4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агарина</text:p>
          </table:table-cell>
          <table:table-cell table:style-name="ce1" office:value-type="string">
            <text:p>#1</text:p>
          </table:table-cell>
          <table:table-cell table:style-name="ce1" office:value-type="float" office:value="39996">
            <text:p>3999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81.7">
            <text:p>581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е здание</text:p>
          </table:table-cell>
          <table:table-cell table:number-columns-repeated="1009"/>
        </table:table-row>
        <table:table-row table:style-name="ro1">
          <table:table-cell table:style-name="ce1" table:formula="of:=[.E453]&amp;&quot;(&quot;&amp;LEFT([.B45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6:66</text:p>
          </table:table-cell>
          <table:table-cell table:style-name="ce1" office:value-type="string">
            <text:p>23:12:0601046:177</text:p>
          </table:table-cell>
          <table:table-cell table:style-name="ce1" office:value-type="string">
            <text:p>Краснодарский край, Кореновский р-н, г.Кореновск, ул.Гагарина, д.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агарина</text:p>
          </table:table-cell>
          <table:table-cell table:style-name="ce1" office:value-type="string">
            <text:p>#11</text:p>
          </table:table-cell>
          <table:table-cell table:style-name="ce1" office:value-type="float" office:value="40385">
            <text:p>4038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50.9">
            <text:p>550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54]&amp;&quot;(&quot;&amp;LEFT([.B45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6:69</text:p>
          </table:table-cell>
          <table:table-cell table:style-name="ce1" office:value-type="string">
            <text:p>23:12:0601046:17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агарина</text:p>
          </table:table-cell>
          <table:table-cell table:style-name="ce1" office:value-type="string">
            <text:p>#5</text:p>
          </table:table-cell>
          <table:table-cell table:style-name="ce1" office:value-type="float" office:value="40590">
            <text:p>4059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48.4">
            <text:p>548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55]&amp;&quot;(&quot;&amp;LEFT([.B45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6:72</text:p>
          </table:table-cell>
          <table:table-cell table:style-name="ce1" office:value-type="string">
            <text:p>23:12:0601046:170</text:p>
          </table:table-cell>
          <table:table-cell table:style-name="ce1" office:value-type="string">
            <text:p>Краснодарский край, Кореновский р-н, <text:s/>г.Кореновск, ул. Гагарина, д.1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агарина</text:p>
          </table:table-cell>
          <table:table-cell table:style-name="ce1" office:value-type="string">
            <text:p>#1а</text:p>
          </table:table-cell>
          <table:table-cell table:style-name="ce1" office:value-type="float" office:value="39850">
            <text:p>3985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444.7">
            <text:p>1444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56]&amp;&quot;(&quot;&amp;LEFT([.B45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6:73</text:p>
          </table:table-cell>
          <table:table-cell table:style-name="ce1" office:value-type="string">
            <text:p>23:12:0601005:3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вардейская</text:p>
          </table:table-cell>
          <table:table-cell table:style-name="ce1" office:value-type="string">
            <text:p>#1</text:p>
          </table:table-cell>
          <table:table-cell table:style-name="ce1" office:value-type="float" office:value="39868">
            <text:p>3986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54.6">
            <text:p>154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57]&amp;&quot;(&quot;&amp;LEFT([.B45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1178</text:p>
          </table:table-cell>
          <table:table-cell table:style-name="ce1" office:value-type="string">
            <text:p>23:12:0601047:206</text:p>
          </table:table-cell>
          <table:table-cell table:style-name="ce1" office:value-type="string">
            <text:p>Краснодарский край, р-н Кореновский, г. Кореновск, ул. Гвардейская, д. 5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Гвардейская</text:p>
          </table:table-cell>
          <table:table-cell table:style-name="ce1" office:value-type="string">
            <text:p>#50</text:p>
          </table:table-cell>
          <table:table-cell table:style-name="ce1" office:value-type="float" office:value="41633">
            <text:p>4163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59.3">
            <text:p>59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58]&amp;&quot;(&quot;&amp;LEFT([.B45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581</text:p>
          </table:table-cell>
          <table:table-cell table:style-name="ce1" office:value-type="string">
            <text:p>23:12:0601047:32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иевская</text:p>
          </table:table-cell>
          <table:table-cell table:style-name="ce1" office:value-type="string">
            <text:p>#29</text:p>
          </table:table-cell>
          <table:table-cell table:style-name="ce1" office:value-type="float" office:value="39860">
            <text:p>3986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06.4">
            <text:p>206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59]&amp;&quot;(&quot;&amp;LEFT([.B45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586</text:p>
          </table:table-cell>
          <table:table-cell table:style-name="ce1" office:value-type="string">
            <text:p>23:12:0601047:33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1</text:p>
          </table:table-cell>
          <table:table-cell table:style-name="ce1" office:value-type="float" office:value="39997">
            <text:p>3999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04.1">
            <text:p>704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60]&amp;&quot;(&quot;&amp;LEFT([.B46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01</text:p>
          </table:table-cell>
          <table:table-cell table:style-name="ce1" office:value-type="string">
            <text:p>23:12:0601047:33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5</text:p>
          </table:table-cell>
          <table:table-cell table:style-name="ce1" office:value-type="float" office:value="40298">
            <text:p>402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23.4">
            <text:p>723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61]&amp;&quot;(&quot;&amp;LEFT([.B46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10</text:p>
          </table:table-cell>
          <table:table-cell table:style-name="ce1" office:value-type="string">
            <text:p>23:12:0601047:34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2</text:p>
          </table:table-cell>
          <table:table-cell table:style-name="ce1" office:value-type="float" office:value="40570">
            <text:p>4057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78.6">
            <text:p>678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62]&amp;&quot;(&quot;&amp;LEFT([.B46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11</text:p>
          </table:table-cell>
          <table:table-cell table:style-name="ce1" office:value-type="string">
            <text:p>23:12:0601047:33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иевская</text:p>
          </table:table-cell>
          <table:table-cell table:style-name="ce1" office:value-type="string">
            <text:p>#9</text:p>
          </table:table-cell>
          <table:table-cell table:style-name="ce1" office:value-type="float" office:value="40591">
            <text:p>4059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24.5">
            <text:p>624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63]&amp;&quot;(&quot;&amp;LEFT([.B46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22</text:p>
          </table:table-cell>
          <table:table-cell table:style-name="ce1" office:value-type="string">
            <text:p>23:12:0601047:337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3</text:p>
          </table:table-cell>
          <table:table-cell table:style-name="ce1" office:value-type="float" office:value="40078">
            <text:p>4007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98.7">
            <text:p>698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64]&amp;&quot;(&quot;&amp;LEFT([.B46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25</text:p>
          </table:table-cell>
          <table:table-cell table:style-name="ce1" office:value-type="string">
            <text:p>23:12:0601047:34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4</text:p>
          </table:table-cell>
          <table:table-cell table:style-name="ce1" office:value-type="float" office:value="40081">
            <text:p>4008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60.3">
            <text:p>660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65]&amp;&quot;(&quot;&amp;LEFT([.B46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28</text:p>
          </table:table-cell>
          <table:table-cell table:style-name="ce1" office:value-type="string">
            <text:p>23:12:0601047:33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иевская</text:p>
          </table:table-cell>
          <table:table-cell table:style-name="ce1" office:value-type="string">
            <text:p>#4</text:p>
          </table:table-cell>
          <table:table-cell table:style-name="ce1" office:value-type="float" office:value="40217">
            <text:p>4021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25.8">
            <text:p>325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66]&amp;&quot;(&quot;&amp;LEFT([.B46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33</text:p>
          </table:table-cell>
          <table:table-cell table:style-name="ce1" office:value-type="string">
            <text:p>23:12:0601047:343</text:p>
          </table:table-cell>
          <table:table-cell table:style-name="ce1" office:value-type="string">
            <text:p>Краснодарский край, р-н Кореновский, г.Кореновск, ул.Центральная, дом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6</text:p>
          </table:table-cell>
          <table:table-cell table:style-name="ce1" office:value-type="float" office:value="39787">
            <text:p>3978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82.7">
            <text:p>1282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67]&amp;&quot;(&quot;&amp;LEFT([.B46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42</text:p>
          </table:table-cell>
          <table:table-cell table:style-name="ce1" office:value-type="string">
            <text:p>23:12:0601047:33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9</text:p>
          </table:table-cell>
          <table:table-cell table:style-name="ce1" office:value-type="float" office:value="40378">
            <text:p>4037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61.4">
            <text:p>1261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68]&amp;&quot;(&quot;&amp;LEFT([.B46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44</text:p>
          </table:table-cell>
          <table:table-cell table:style-name="ce1" office:value-type="string">
            <text:p>23:12:0601047:328</text:p>
          </table:table-cell>
          <table:table-cell table:style-name="ce1" office:value-type="string">
            <text:p>Краснодарский край, р-н Кореновский, г .Кореновск, ул. Киевская, д. 3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иевская</text:p>
          </table:table-cell>
          <table:table-cell table:style-name="ce1" office:value-type="string">
            <text:p>#3а</text:p>
          </table:table-cell>
          <table:table-cell table:style-name="ce1" office:value-type="float" office:value="40371">
            <text:p>4037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25">
            <text:p>62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69]&amp;&quot;(&quot;&amp;LEFT([.B46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45</text:p>
          </table:table-cell>
          <table:table-cell table:style-name="ce1" office:value-type="string">
            <text:p>23:12:0601047:33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иевская</text:p>
          </table:table-cell>
          <table:table-cell table:style-name="ce1" office:value-type="string">
            <text:p>#11</text:p>
          </table:table-cell>
          <table:table-cell table:style-name="ce1" office:value-type="float" office:value="40367">
            <text:p>4036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24.5">
            <text:p>624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70]&amp;&quot;(&quot;&amp;LEFT([.B47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49</text:p>
          </table:table-cell>
          <table:table-cell table:style-name="ce1" office:value-type="string">
            <text:p>23:12:0601047:34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Центральная</text:p>
          </table:table-cell>
          <table:table-cell table:style-name="ce1" office:value-type="string">
            <text:p>#8</text:p>
          </table:table-cell>
          <table:table-cell table:style-name="ce1" office:value-type="float" office:value="40514">
            <text:p>4051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40.7">
            <text:p>1240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71]&amp;&quot;(&quot;&amp;LEFT([.B47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55</text:p>
          </table:table-cell>
          <table:table-cell table:style-name="ce1" office:value-type="string">
            <text:p>23:12:0601047:29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акарова</text:p>
          </table:table-cell>
          <table:table-cell table:style-name="ce1" office:value-type="string">
            <text:p>#10а</text:p>
          </table:table-cell>
          <table:table-cell table:style-name="ce1" office:value-type="float" office:value="40704">
            <text:p>4070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2.3">
            <text:p>22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72]&amp;&quot;(&quot;&amp;LEFT([.B47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7:664</text:p>
          </table:table-cell>
          <table:table-cell table:style-name="ce1" office:value-type="string">
            <text:p>23:12:0601047:118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иевская</text:p>
          </table:table-cell>
          <table:table-cell table:style-name="ce1" office:value-type="string">
            <text:p>#1</text:p>
          </table:table-cell>
          <table:table-cell table:style-name="ce1" office:value-type="float" office:value="40645">
            <text:p>4064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91.5">
            <text:p>291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73]&amp;&quot;(&quot;&amp;LEFT([.B47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9:225</text:p>
          </table:table-cell>
          <table:table-cell table:style-name="ce1" office:value-type="string">
            <text:p>23:12:0601049:141</text:p>
          </table:table-cell>
          <table:table-cell table:style-name="ce1" office:value-type="string">
            <text:p>Краснодарский край, Кореновский р-н, г.Кореновск, ул.Тимашевская, д.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имашевская</text:p>
          </table:table-cell>
          <table:table-cell table:style-name="ce1" office:value-type="string">
            <text:p>#8</text:p>
          </table:table-cell>
          <table:table-cell table:style-name="ce1" office:value-type="float" office:value="40234">
            <text:p>4023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62.6">
            <text:p>562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74]&amp;&quot;(&quot;&amp;LEFT([.B47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9:339</text:p>
          </table:table-cell>
          <table:table-cell table:style-name="ce1" office:value-type="string">
            <text:p>23:12:0601049:637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имашевская</text:p>
          </table:table-cell>
          <table:table-cell table:style-name="ce1" office:value-type="string">
            <text:p>#10</text:p>
          </table:table-cell>
          <table:table-cell table:style-name="ce1" office:value-type="float" office:value="40717">
            <text:p>4071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25.9">
            <text:p>525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75]&amp;&quot;(&quot;&amp;LEFT([.B47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49:609</text:p>
          </table:table-cell>
          <table:table-cell table:style-name="ce1" office:value-type="string">
            <text:p>23:12:0601049:140</text:p>
          </table:table-cell>
          <table:table-cell table:style-name="ce1" office:value-type="string">
            <text:p>Краснодарский край, р-н Кореновский, г. Кореновск, ул. Тимашевская, д. 1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имашевская</text:p>
          </table:table-cell>
          <table:table-cell table:style-name="ce1" office:value-type="string">
            <text:p>#12</text:p>
          </table:table-cell>
          <table:table-cell table:style-name="ce1" office:value-type="float" office:value="41549">
            <text:p>415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38.8">
            <text:p>538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76]&amp;&quot;(&quot;&amp;LEFT([.B47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0:1604</text:p>
          </table:table-cell>
          <table:table-cell table:style-name="ce1" office:value-type="string">
            <text:p>23:12:0601049:142</text:p>
          </table:table-cell>
          <table:table-cell table:style-name="ce1" office:value-type="string">
            <text:p>Краснодарский край, р-н Кореновский, г.Кореновск, ул.Тимашевская, д.1 г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имашевская</text:p>
          </table:table-cell>
          <table:table-cell table:style-name="ce1" office:value-type="string">
            <text:p>#1Г</text:p>
          </table:table-cell>
          <table:table-cell table:style-name="ce1" office:value-type="float" office:value="40170">
            <text:p>4017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736.1">
            <text:p>3736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77]&amp;&quot;(&quot;&amp;LEFT([.B47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0:1611</text:p>
          </table:table-cell>
          <table:table-cell table:style-name="ce1" office:value-type="string">
            <text:p>23:12:0601049:14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имашевская</text:p>
          </table:table-cell>
          <table:table-cell table:style-name="ce1" office:value-type="string">
            <text:p>#1</text:p>
          </table:table-cell>
          <table:table-cell table:style-name="ce1" office:value-type="float" office:value="40092">
            <text:p>4009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32.8">
            <text:p>632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78]&amp;&quot;(&quot;&amp;LEFT([.B47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0:1612</text:p>
          </table:table-cell>
          <table:table-cell table:style-name="ce1" office:value-type="string">
            <text:p>23:12:0601049:146</text:p>
          </table:table-cell>
          <table:table-cell table:style-name="ce1" office:value-type="string">
            <text:p>Краснодарский край, р-н Кореновский, г.Кореновск, ул.Тимашевская, д.1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имашевская</text:p>
          </table:table-cell>
          <table:table-cell table:style-name="ce1" office:value-type="string">
            <text:p>#1А</text:p>
          </table:table-cell>
          <table:table-cell table:style-name="ce1" office:value-type="float" office:value="39805">
            <text:p>398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73.3">
            <text:p>773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79]&amp;&quot;(&quot;&amp;LEFT([.B47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1:789</text:p>
          </table:table-cell>
          <table:table-cell table:style-name="ce1" office:value-type="string">
            <text:p>23:12:0601051:61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имашевская</text:p>
          </table:table-cell>
          <table:table-cell table:style-name="ce1" office:value-type="string">
            <text:p>#3</text:p>
          </table:table-cell>
          <table:table-cell table:style-name="ce1" office:value-type="float" office:value="40532">
            <text:p>4053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35.2">
            <text:p>635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80]&amp;&quot;(&quot;&amp;LEFT([.B48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1:789</text:p>
          </table:table-cell>
          <table:table-cell table:style-name="ce1" office:value-type="string">
            <text:p>23:12:0601051:68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Тимашевская</text:p>
          </table:table-cell>
          <table:table-cell table:style-name="ce1" office:value-type="string">
            <text:p>#3</text:p>
          </table:table-cell>
          <table:table-cell table:style-name="ce1" office:value-type="float" office:value="40532">
            <text:p>4053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35.2">
            <text:p>635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81]&amp;&quot;(&quot;&amp;LEFT([.B48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7:120</text:p>
          </table:table-cell>
          <table:table-cell table:style-name="ce1" office:value-type="string">
            <text:p>23:12:0601057:388</text:p>
          </table:table-cell>
          <table:table-cell table:style-name="ce1" office:value-type="string">
            <text:p>Краснодарский край, р-н Кореновский, г.Кореновск, п.Мирный, ул. Клубная, д.1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Мирный</text:p>
          </table:table-cell>
          <table:table-cell table:style-name="ce1" office:value-type="string">
            <text:p>Клубная</text:p>
          </table:table-cell>
          <table:table-cell table:style-name="ce1" office:value-type="string">
            <text:p>#15</text:p>
          </table:table-cell>
          <table:table-cell table:style-name="ce1" office:value-type="float" office:value="40144">
            <text:p>4014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51.8">
            <text:p>151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82]&amp;&quot;(&quot;&amp;LEFT([.B48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7:129</text:p>
          </table:table-cell>
          <table:table-cell table:style-name="ce1" office:value-type="string">
            <text:p>23:12:0601021:20</text:p>
          </table:table-cell>
          <table:table-cell table:style-name="ce1" office:value-type="string">
            <text:p>Краснодарский край, р-н Кореновский, г.Кореновск, п. Мирный, ул. Первомайская, д.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Мирный</text:p>
          </table:table-cell>
          <table:table-cell table:style-name="ce1" office:value-type="string">
            <text:p>Первомайская</text:p>
          </table:table-cell>
          <table:table-cell table:style-name="ce1" office:value-type="string">
            <text:p>#6</text:p>
          </table:table-cell>
          <table:table-cell table:style-name="ce1" office:value-type="float" office:value="40721">
            <text:p>4072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48.9">
            <text:p>248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83]&amp;&quot;(&quot;&amp;LEFT([.B48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7:131</text:p>
          </table:table-cell>
          <table:table-cell table:style-name="ce1" office:value-type="string">
            <text:p>23:12:0601015:441</text:p>
          </table:table-cell>
          <table:table-cell table:style-name="ce1" office:value-type="string">
            <text:p>Краснодарский край, р-н Кореновский, г.Кореновск, п.Мирный, ул.Первомайская, д. 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Мирный</text:p>
          </table:table-cell>
          <table:table-cell table:style-name="ce1" office:value-type="string">
            <text:p>Первомайская</text:p>
          </table:table-cell>
          <table:table-cell table:style-name="ce1" office:value-type="string">
            <text:p>#1</text:p>
          </table:table-cell>
          <table:table-cell table:style-name="ce1" office:value-type="float" office:value="39973">
            <text:p>3997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29.3">
            <text:p>629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84]&amp;&quot;(&quot;&amp;LEFT([.B48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7:186</text:p>
          </table:table-cell>
          <table:table-cell table:style-name="ce1" office:value-type="string">
            <text:p>23:12:0601057:4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Мирный</text:p>
          </table:table-cell>
          <table:table-cell table:style-name="ce1" office:value-type="string">
            <text:p>Железнодорожная</text:p>
          </table:table-cell>
          <table:table-cell table:style-name="ce1" office:value-type="string">
            <text:p>#19</text:p>
          </table:table-cell>
          <table:table-cell table:style-name="ce1" office:value-type="float" office:value="40924">
            <text:p>4092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6">
            <text:p>5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85]&amp;&quot;(&quot;&amp;LEFT([.B48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8:562</text:p>
          </table:table-cell>
          <table:table-cell table:style-name="ce1" office:value-type="string">
            <text:p>23:12:0601058:62</text:p>
          </table:table-cell>
          <table:table-cell table:style-name="ce1" office:value-type="string">
            <text:p>Краснодарский край, Кореновский район, пос. Южный, ул. К-Октябрьская, дом №2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Южный</text:p>
          </table:table-cell>
          <table:table-cell table:style-name="ce1" office:value-type="string">
            <text:p>Краснооктябрьская</text:p>
          </table:table-cell>
          <table:table-cell table:style-name="ce1" office:value-type="string">
            <text:p>#2</text:p>
          </table:table-cell>
          <table:table-cell table:style-name="ce1" office:value-type="float" office:value="42110">
            <text:p>4211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4.4">
            <text:p>54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86]&amp;&quot;(&quot;&amp;LEFT([.B48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01058:599</text:p>
          </table:table-cell>
          <table:table-cell table:style-name="ce1" office:value-type="string">
            <text:p>23:12:0601058:600</text:p>
          </table:table-cell>
          <table:table-cell table:style-name="ce1" office:value-type="string">
            <text:p>Краснодарский край, Кореновский район, пос. Южный, ул. Симонова, 1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Южный</text:p>
          </table:table-cell>
          <table:table-cell table:style-name="ce1" office:value-type="string">
            <text:p>Симонова</text:p>
          </table:table-cell>
          <table:table-cell table:style-name="ce1" office:value-type="string">
            <text:p>#15</text:p>
          </table:table-cell>
          <table:table-cell table:style-name="ce1" office:value-type="float" office:value="42906">
            <text:p>4290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31.6">
            <text:p>131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87]&amp;&quot;(&quot;&amp;LEFT([.B48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10000:437</text:p>
          </table:table-cell>
          <table:table-cell table:style-name="ce1" office:value-type="string">
            <text:p>23:12:0610000:278</text:p>
          </table:table-cell>
          <table:table-cell table:style-name="ce1" office:value-type="string">
            <text:p>Краснодарский край, р-н Кореновский, город Кореновск, Южная окраина г. Кореновск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/>
          <table:table-cell table:style-name="ce1" office:value-type="string">
            <text:p>#</text:p>
          </table:table-cell>
          <table:table-cell table:style-name="ce1" office:value-type="float" office:value="41547">
            <text:p>41547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62.7">
            <text:p>62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88]&amp;&quot;(&quot;&amp;LEFT([.B48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610000:438</text:p>
          </table:table-cell>
          <table:table-cell table:style-name="ce1" office:value-type="string">
            <text:p>23:12:0610000:278</text:p>
          </table:table-cell>
          <table:table-cell table:style-name="ce1" office:value-type="string">
            <text:p>Краснодарский край, Кореновский район, г. Кореновск, Южная окраина г. Кореновск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/>
          <table:table-cell table:style-name="ce1" office:value-type="string">
            <text:p>#</text:p>
          </table:table-cell>
          <table:table-cell table:style-name="ce1" office:value-type="float" office:value="41547">
            <text:p>41547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012.4">
            <text:p>1012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89]&amp;&quot;(&quot;&amp;LEFT([.B48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1:102</text:p>
          </table:table-cell>
          <table:table-cell table:style-name="ce1" office:value-type="string">
            <text:p>23:12:0701001:10</text:p>
          </table:table-cell>
          <table:table-cell table:style-name="ce1" office:value-type="string">
            <text:p>Краснодарский край, р-н Кореновский, хут. Бураковский, ул. Советская-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Советская</text:p>
          </table:table-cell>
          <table:table-cell table:style-name="ce1" office:value-type="string">
            <text:p>#1</text:p>
          </table:table-cell>
          <table:table-cell table:style-name="ce1" office:value-type="float" office:value="41851">
            <text:p>4185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6.4">
            <text:p>66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90]&amp;&quot;(&quot;&amp;LEFT([.B49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2:112</text:p>
          </table:table-cell>
          <table:table-cell table:style-name="ce1" office:value-type="string">
            <text:p>23:12:0701002:7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Мира</text:p>
          </table:table-cell>
          <table:table-cell table:style-name="ce1" office:value-type="string">
            <text:p>#32</text:p>
          </table:table-cell>
          <table:table-cell table:style-name="ce1" office:value-type="float" office:value="40018">
            <text:p>4001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9.7">
            <text:p>69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 (Объект индивидуального жилищного строительства)</text:p>
          </table:table-cell>
          <table:table-cell table:number-columns-repeated="1009"/>
        </table:table-row>
        <table:table-row table:style-name="ro1">
          <table:table-cell table:style-name="ce1" table:formula="of:=[.E491]&amp;&quot;(&quot;&amp;LEFT([.B49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2:116</text:p>
          </table:table-cell>
          <table:table-cell table:style-name="ce1" office:value-type="string">
            <text:p>23:12:0701002:2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оеБураковский</text:p>
          </table:table-cell>
          <table:table-cell table:style-name="ce1" office:value-type="string">
            <text:p>Октябрьская</text:p>
          </table:table-cell>
          <table:table-cell table:style-name="ce1" office:value-type="string">
            <text:p>#10</text:p>
          </table:table-cell>
          <table:table-cell table:style-name="ce1" office:value-type="float" office:value="40588">
            <text:p>4058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0.7">
            <text:p>30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92]&amp;&quot;(&quot;&amp;LEFT([.B49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3:69</text:p>
          </table:table-cell>
          <table:table-cell table:style-name="ce1" office:value-type="string">
            <text:p>23:12:0701003:67</text:p>
          </table:table-cell>
          <table:table-cell table:style-name="ce1" office:value-type="string">
            <text:p>Краснодасркий край, р-н Кореновский, х.Бураковский, ул.Пролетарская, д.6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Пролетарская</text:p>
          </table:table-cell>
          <table:table-cell table:style-name="ce1" office:value-type="string">
            <text:p>#66</text:p>
          </table:table-cell>
          <table:table-cell table:style-name="ce1" office:value-type="float" office:value="41227">
            <text:p>41227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32.6">
            <text:p>32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93]&amp;&quot;(&quot;&amp;LEFT([.B49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7:268</text:p>
          </table:table-cell>
          <table:table-cell table:style-name="ce1" office:value-type="string">
            <text:p>23:12:0701007:98</text:p>
          </table:table-cell>
          <table:table-cell table:style-name="ce1" office:value-type="string">
            <text:p>Краснодарский край, р-н Кореновский, х.Бураковский, ул.Колхозная, д.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Колхозная</text:p>
          </table:table-cell>
          <table:table-cell table:style-name="ce1" office:value-type="string">
            <text:p>#3</text:p>
          </table:table-cell>
          <table:table-cell table:style-name="ce1" office:value-type="float" office:value="41268">
            <text:p>4126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40.8">
            <text:p>40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94]&amp;&quot;(&quot;&amp;LEFT([.B49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7:492</text:p>
          </table:table-cell>
          <table:table-cell table:style-name="ce1" office:value-type="string">
            <text:p>23:12:0701007:149</text:p>
          </table:table-cell>
          <table:table-cell table:style-name="ce1" office:value-type="string">
            <text:p>Краснодарский край, Кореновский р-н, х. Бураковский, ул. К. Маркса, д. 4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Карла Маркса</text:p>
          </table:table-cell>
          <table:table-cell table:style-name="ce1" office:value-type="string">
            <text:p>#45</text:p>
          </table:table-cell>
          <table:table-cell table:style-name="ce1" office:value-type="float" office:value="42307">
            <text:p>42307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37.3">
            <text:p>37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95]&amp;&quot;(&quot;&amp;LEFT([.B49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7:499</text:p>
          </table:table-cell>
          <table:table-cell table:style-name="ce1" office:value-type="string">
            <text:p>23:12:0701007:221</text:p>
          </table:table-cell>
          <table:table-cell table:style-name="ce1" office:value-type="string">
            <text:p>Краснодарский край, Кореновский р-н, х. Бураковский, ул. Гагарина, д. 10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Гагарина</text:p>
          </table:table-cell>
          <table:table-cell table:style-name="ce1" office:value-type="string">
            <text:p>#100</text:p>
          </table:table-cell>
          <table:table-cell table:style-name="ce1" office:value-type="float" office:value="42584">
            <text:p>4258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2.4">
            <text:p>62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96]&amp;&quot;(&quot;&amp;LEFT([.B49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7:501</text:p>
          </table:table-cell>
          <table:table-cell table:style-name="ce1" office:value-type="string">
            <text:p>23:12:0701007:101</text:p>
          </table:table-cell>
          <table:table-cell table:style-name="ce1" office:value-type="string">
            <text:p>Краснодарский край, Кореновский район, хут. Бураковский, ул. Колхозная,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Колхозная</text:p>
          </table:table-cell>
          <table:table-cell table:style-name="ce1" office:value-type="string">
            <text:p>#6</text:p>
          </table:table-cell>
          <table:table-cell table:style-name="ce1" office:value-type="float" office:value="42622">
            <text:p>4262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4.9">
            <text:p>24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497]&amp;&quot;(&quot;&amp;LEFT([.B49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8:234</text:p>
          </table:table-cell>
          <table:table-cell table:style-name="ce1" office:value-type="string">
            <text:p>23:12:0701008:20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оеБураковский</text:p>
          </table:table-cell>
          <table:table-cell table:style-name="ce1" office:value-type="string">
            <text:p>Гагарина</text:p>
          </table:table-cell>
          <table:table-cell table:style-name="ce1" office:value-type="string">
            <text:p>#9</text:p>
          </table:table-cell>
          <table:table-cell table:style-name="ce1" office:value-type="float" office:value="40711">
            <text:p>4071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94.4">
            <text:p>194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498]&amp;&quot;(&quot;&amp;LEFT([.B49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8:251</text:p>
          </table:table-cell>
          <table:table-cell table:style-name="ce1" office:value-type="string">
            <text:p>23:12:0701008:67</text:p>
          </table:table-cell>
          <table:table-cell table:style-name="ce1" office:value-type="string">
            <text:p>Краснодарский край, Кореновский район, Бураковское сельское поселение, Бураковский хутор, ул. Гагарина, 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Гагарина</text:p>
          </table:table-cell>
          <table:table-cell table:style-name="ce1" office:value-type="string">
            <text:p>#16</text:p>
          </table:table-cell>
          <table:table-cell table:style-name="ce1" office:value-type="float" office:value="40192">
            <text:p>4019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2.8">
            <text:p>72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499]&amp;&quot;(&quot;&amp;LEFT([.B49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8:369</text:p>
          </table:table-cell>
          <table:table-cell table:style-name="ce1" office:value-type="string">
            <text:p>23:12:0701008:47</text:p>
          </table:table-cell>
          <table:table-cell table:style-name="ce1" office:value-type="string">
            <text:p>Краснодарский край, Кореновский р-н, х. Бураковский, ул. 70 лет ВЛКСМ, д.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70 лет ВЛКСМ</text:p>
          </table:table-cell>
          <table:table-cell table:style-name="ce1" office:value-type="string">
            <text:p>#6</text:p>
          </table:table-cell>
          <table:table-cell table:style-name="ce1" office:value-type="float" office:value="42584">
            <text:p>4258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0.3">
            <text:p>80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00]&amp;&quot;(&quot;&amp;LEFT([.B50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08:371</text:p>
          </table:table-cell>
          <table:table-cell table:style-name="ce1" office:value-type="string">
            <text:p>23:12:0701008:45</text:p>
          </table:table-cell>
          <table:table-cell table:style-name="ce1" office:value-type="string">
            <text:p>Краснодарский край, Кореновский район, хутор Бураковский, ул. 70 лет ВЛКСМ, № 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70 лет ВЛКСМ</text:p>
          </table:table-cell>
          <table:table-cell table:style-name="ce1" office:value-type="string">
            <text:p>#4</text:p>
          </table:table-cell>
          <table:table-cell table:style-name="ce1" office:value-type="float" office:value="42720">
            <text:p>4272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8.7">
            <text:p>78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01]&amp;&quot;(&quot;&amp;LEFT([.B50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701011:264</text:p>
          </table:table-cell>
          <table:table-cell table:style-name="ce1" office:value-type="string">
            <text:p>23:12:0701011:32</text:p>
          </table:table-cell>
          <table:table-cell table:style-name="ce1" office:value-type="string">
            <text:p>Краснодарский край, Кореновский р-н, х. Бураковский, ул. Коммунистическая, №2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Бураковский</text:p>
          </table:table-cell>
          <table:table-cell table:style-name="ce1" office:value-type="string">
            <text:p>Коммунистическая</text:p>
          </table:table-cell>
          <table:table-cell table:style-name="ce1" office:value-type="string">
            <text:p>#21</text:p>
          </table:table-cell>
          <table:table-cell table:style-name="ce1" office:value-type="float" office:value="42879">
            <text:p>4287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2.5">
            <text:p>32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02]&amp;&quot;(&quot;&amp;LEFT([.B50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1:428</text:p>
          </table:table-cell>
          <table:table-cell table:style-name="ce1" office:value-type="string">
            <text:p>23:12:0801001:24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оеСергиевская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56</text:p>
          </table:table-cell>
          <table:table-cell table:style-name="ce1" office:value-type="float" office:value="40758">
            <text:p>4075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2">
            <text:p>8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03]&amp;&quot;(&quot;&amp;LEFT([.B50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1:654</text:p>
          </table:table-cell>
          <table:table-cell table:style-name="ce1" office:value-type="string">
            <text:p>23:12:0801001:115</text:p>
          </table:table-cell>
          <table:table-cell table:style-name="ce1" office:value-type="string">
            <text:p>Краснодарский край, Кореновский район, ст-ца Сергиевская, ул. Гоголя, д.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ая</text:p>
          </table:table-cell>
          <table:table-cell table:style-name="ce1" office:value-type="string">
            <text:p>Гоголя</text:p>
          </table:table-cell>
          <table:table-cell table:style-name="ce1" office:value-type="string">
            <text:p>#6</text:p>
          </table:table-cell>
          <table:table-cell table:style-name="ce1" office:value-type="float" office:value="42432">
            <text:p>4243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67.7">
            <text:p>67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04]&amp;&quot;(&quot;&amp;LEFT([.B50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2:381</text:p>
          </table:table-cell>
          <table:table-cell table:style-name="ce1" office:value-type="string">
            <text:p>23:12:0801002:112</text:p>
          </table:table-cell>
          <table:table-cell table:style-name="ce1" office:value-type="string">
            <text:p>Краснодарский край, р-н Кореновский, ст-ца Сергиевская, ул. Айвазяна, д.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ая</text:p>
          </table:table-cell>
          <table:table-cell table:style-name="ce1" office:value-type="string">
            <text:p>Айвазяна</text:p>
          </table:table-cell>
          <table:table-cell table:style-name="ce1" office:value-type="string">
            <text:p>#6</text:p>
          </table:table-cell>
          <table:table-cell table:style-name="ce1" office:value-type="float" office:value="41915">
            <text:p>4191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0.8">
            <text:p>90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05]&amp;&quot;(&quot;&amp;LEFT([.B50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3:328</text:p>
          </table:table-cell>
          <table:table-cell table:style-name="ce1" office:value-type="string">
            <text:p>23:12:0801003:259</text:p>
          </table:table-cell>
          <table:table-cell table:style-name="ce1" office:value-type="string">
            <text:p>Краснодарский край, р-н Кореновский, с/п Сергиевское, ст-ца Сергиевская, ул.Красная, д.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ая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10</text:p>
          </table:table-cell>
          <table:table-cell table:style-name="ce1" office:value-type="float" office:value="40598">
            <text:p>405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885">
            <text:p>388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06]&amp;&quot;(&quot;&amp;LEFT([.B50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3:357</text:p>
          </table:table-cell>
          <table:table-cell table:style-name="ce1" office:value-type="string">
            <text:p>23:12:0801003:26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ая</text:p>
          </table:table-cell>
          <table:table-cell table:style-name="ce1" office:value-type="string">
            <text:p>Шевченко</text:p>
          </table:table-cell>
          <table:table-cell table:style-name="ce1" office:value-type="string">
            <text:p>#30</text:p>
          </table:table-cell>
          <table:table-cell table:style-name="ce1" office:value-type="float" office:value="40557">
            <text:p>4055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3.6">
            <text:p>73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07]&amp;&quot;(&quot;&amp;LEFT([.B50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3:365</text:p>
          </table:table-cell>
          <table:table-cell table:style-name="ce1" office:value-type="string">
            <text:p>23:12:0801003:8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оеСергиевская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42а</text:p>
          </table:table-cell>
          <table:table-cell table:style-name="ce1" office:value-type="float" office:value="40653">
            <text:p>4065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1.3">
            <text:p>31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508]&amp;&quot;(&quot;&amp;LEFT([.B50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4:226</text:p>
          </table:table-cell>
          <table:table-cell table:style-name="ce1" office:value-type="string">
            <text:p>23:12:0801004:97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ая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46</text:p>
          </table:table-cell>
          <table:table-cell table:style-name="ce1" office:value-type="float" office:value="40031">
            <text:p>4003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0.8">
            <text:p>90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 (объект индивидуального жилищного строительства)</text:p>
          </table:table-cell>
          <table:table-cell table:number-columns-repeated="1009"/>
        </table:table-row>
        <table:table-row table:style-name="ro1">
          <table:table-cell table:style-name="ce1" table:formula="of:=[.E509]&amp;&quot;(&quot;&amp;LEFT([.B50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4:393</text:p>
          </table:table-cell>
          <table:table-cell table:style-name="ce1" office:value-type="string">
            <text:p>23:12:0801004:78</text:p>
          </table:table-cell>
          <table:table-cell table:style-name="ce1" office:value-type="string">
            <text:p>Краснодарский край, р-н Кореновский, ст-ца Сергиевская, ул. Роя, д. 8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ая</text:p>
          </table:table-cell>
          <table:table-cell table:style-name="ce1" office:value-type="string">
            <text:p>Роя</text:p>
          </table:table-cell>
          <table:table-cell table:style-name="ce1" office:value-type="string">
            <text:p>#88</text:p>
          </table:table-cell>
          <table:table-cell table:style-name="ce1" office:value-type="float" office:value="41883">
            <text:p>4188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89.8">
            <text:p>89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10]&amp;&quot;(&quot;&amp;LEFT([.B51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5:202</text:p>
          </table:table-cell>
          <table:table-cell table:style-name="ce1" office:value-type="string">
            <text:p>23:12:0801005:14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ая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5</text:p>
          </table:table-cell>
          <table:table-cell table:style-name="ce1" office:value-type="float" office:value="39898">
            <text:p>398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7.4">
            <text:p>67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11]&amp;&quot;(&quot;&amp;LEFT([.B51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5:349</text:p>
          </table:table-cell>
          <table:table-cell table:style-name="ce1" office:value-type="string">
            <text:p>23:12:0801004:95</text:p>
          </table:table-cell>
          <table:table-cell table:style-name="ce1" office:value-type="string">
            <text:p>Краснодарский край, Кореновский р-н, ст-ца Сергиевская, ул. Ленина, д. 42-б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ая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42-б</text:p>
          </table:table-cell>
          <table:table-cell table:style-name="ce1" office:value-type="float" office:value="42653">
            <text:p>4265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84.6">
            <text:p>84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12]&amp;&quot;(&quot;&amp;LEFT([.B51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9:323</text:p>
          </table:table-cell>
          <table:table-cell table:style-name="ce1" office:value-type="string">
            <text:p>23:12:0801009:53</text:p>
          </table:table-cell>
          <table:table-cell table:style-name="ce1" office:value-type="string">
            <text:p>Краснодарский край, Кореновский р-н, х.Нижний, ул.Красная, д.4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ижний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40</text:p>
          </table:table-cell>
          <table:table-cell table:style-name="ce1" office:value-type="float" office:value="40022">
            <text:p>4002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0.4">
            <text:p>60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 с почтой</text:p>
          </table:table-cell>
          <table:table-cell table:number-columns-repeated="1009"/>
        </table:table-row>
        <table:table-row table:style-name="ro1">
          <table:table-cell table:style-name="ce1" table:formula="of:=[.E513]&amp;&quot;(&quot;&amp;LEFT([.B51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9:326</text:p>
          </table:table-cell>
          <table:table-cell table:style-name="ce1" office:value-type="string">
            <text:p>23:12:0801009:14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Нижний</text:p>
          </table:table-cell>
          <table:table-cell table:style-name="ce1" office:value-type="string">
            <text:p>Красноармейская</text:p>
          </table:table-cell>
          <table:table-cell table:style-name="ce1" office:value-type="string">
            <text:p>#14</text:p>
          </table:table-cell>
          <table:table-cell table:style-name="ce1" office:value-type="float" office:value="40117">
            <text:p>4011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4.4">
            <text:p>64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14]&amp;&quot;(&quot;&amp;LEFT([.B51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09:329</text:p>
          </table:table-cell>
          <table:table-cell table:style-name="ce1" office:value-type="string">
            <text:p>23:12:0801009:10</text:p>
          </table:table-cell>
          <table:table-cell table:style-name="ce1" office:value-type="string">
            <text:p>Краснодарский край, р-н Кореновский, Сергиевское сельское поселение, х.Нижний, ул.Красная, дом 3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ижний</text:p>
          </table:table-cell>
          <table:table-cell table:style-name="ce1" office:value-type="string">
            <text:p>Красная</text:p>
          </table:table-cell>
          <table:table-cell table:style-name="ce1" office:value-type="string">
            <text:p>#37</text:p>
          </table:table-cell>
          <table:table-cell table:style-name="ce1" office:value-type="float" office:value="40197">
            <text:p>4019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0.7">
            <text:p>70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15]&amp;&quot;(&quot;&amp;LEFT([.B51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10:215</text:p>
          </table:table-cell>
          <table:table-cell table:style-name="ce1" office:value-type="string">
            <text:p>23:12:0801010:6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СергиевскоеНижний</text:p>
          </table:table-cell>
          <table:table-cell table:style-name="ce1" office:value-type="string">
            <text:p>Свободная</text:p>
          </table:table-cell>
          <table:table-cell table:style-name="ce1" office:value-type="string">
            <text:p>#21</text:p>
          </table:table-cell>
          <table:table-cell table:style-name="ce1" office:value-type="float" office:value="40640">
            <text:p>4064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2.1">
            <text:p>42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16]&amp;&quot;(&quot;&amp;LEFT([.B51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12:129</text:p>
          </table:table-cell>
          <table:table-cell table:style-name="ce1" office:value-type="string">
            <text:p>23:12:0801012:55</text:p>
          </table:table-cell>
          <table:table-cell table:style-name="ce1" office:value-type="string">
            <text:p>Краснодарский край, р-н Кореновский, с/п Сергиевское, х.Нижний, ул.Надымская, д.1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Нижний</text:p>
          </table:table-cell>
          <table:table-cell table:style-name="ce1" office:value-type="string">
            <text:p>Надымская</text:p>
          </table:table-cell>
          <table:table-cell table:style-name="ce1" office:value-type="string">
            <text:p>#15</text:p>
          </table:table-cell>
          <table:table-cell table:style-name="ce1" office:value-type="float" office:value="41017">
            <text:p>41017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84.3">
            <text:p>184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17]&amp;&quot;(&quot;&amp;LEFT([.B51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801012:96</text:p>
          </table:table-cell>
          <table:table-cell table:style-name="ce1" office:value-type="string">
            <text:p>23:12:0801012:8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Нижний</text:p>
          </table:table-cell>
          <table:table-cell table:style-name="ce1" office:value-type="string">
            <text:p>Строителей</text:p>
          </table:table-cell>
          <table:table-cell table:style-name="ce1" office:value-type="string">
            <text:p>#4</text:p>
          </table:table-cell>
          <table:table-cell table:style-name="ce1" office:value-type="float" office:value="39982">
            <text:p>3998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68.4">
            <text:p>168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18]&amp;&quot;(&quot;&amp;LEFT([.B51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03:457</text:p>
          </table:table-cell>
          <table:table-cell table:style-name="ce1" office:value-type="string">
            <text:p>23:12:0901003:86</text:p>
          </table:table-cell>
          <table:table-cell table:style-name="ce1" office:value-type="string">
            <text:p>Краснодарский край, Кореновский р-н, ст-ца Платнировская, ул. Карла Маркса, д. 12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арла Маркса</text:p>
          </table:table-cell>
          <table:table-cell table:style-name="ce1" office:value-type="string">
            <text:p>#124</text:p>
          </table:table-cell>
          <table:table-cell table:style-name="ce1" office:value-type="float" office:value="42696">
            <text:p>4269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1.2">
            <text:p>31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19]&amp;&quot;(&quot;&amp;LEFT([.B51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05:173</text:p>
          </table:table-cell>
          <table:table-cell table:style-name="ce1" office:value-type="string">
            <text:p>23:12:0901005:3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Северная</text:p>
          </table:table-cell>
          <table:table-cell table:style-name="ce1" office:value-type="string">
            <text:p>#21</text:p>
          </table:table-cell>
          <table:table-cell table:style-name="ce1" office:value-type="float" office:value="40898">
            <text:p>4089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7.1">
            <text:p>77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20]&amp;&quot;(&quot;&amp;LEFT([.B52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06:156</text:p>
          </table:table-cell>
          <table:table-cell table:style-name="ce1" office:value-type="string">
            <text:p>23:12:0901006:68</text:p>
          </table:table-cell>
          <table:table-cell table:style-name="ce1" office:value-type="string">
            <text:p>Краснодарский край, р-н Кореновский, ст-ца Платнировская, ул. Карла Маркса, дом 2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арла Маркса</text:p>
          </table:table-cell>
          <table:table-cell table:style-name="ce1" office:value-type="string">
            <text:p>#28</text:p>
          </table:table-cell>
          <table:table-cell table:style-name="ce1" office:value-type="float" office:value="39771">
            <text:p>3977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8.5">
            <text:p>68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21]&amp;&quot;(&quot;&amp;LEFT([.B52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08:655</text:p>
          </table:table-cell>
          <table:table-cell table:style-name="ce1" office:value-type="string">
            <text:p>23:12:0901008:221</text:p>
          </table:table-cell>
          <table:table-cell table:style-name="ce1" office:value-type="string">
            <text:p>Краснодарский край, Кореновский р-н, ст-ца Платнировская, ул. Пролетарская, д. 9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Пролетарская</text:p>
          </table:table-cell>
          <table:table-cell table:style-name="ce1" office:value-type="string">
            <text:p>#93</text:p>
          </table:table-cell>
          <table:table-cell table:style-name="ce1" office:value-type="float" office:value="42528">
            <text:p>4252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7.4">
            <text:p>77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22]&amp;&quot;(&quot;&amp;LEFT([.B52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0:196</text:p>
          </table:table-cell>
          <table:table-cell table:style-name="ce1" office:value-type="string">
            <text:p>23:12:0901010:2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Пролетарская</text:p>
          </table:table-cell>
          <table:table-cell table:style-name="ce1" office:value-type="string">
            <text:p>#24</text:p>
          </table:table-cell>
          <table:table-cell table:style-name="ce1" office:value-type="float" office:value="40899">
            <text:p>4089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5.5">
            <text:p>75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23]&amp;&quot;(&quot;&amp;LEFT([.B52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0:285</text:p>
          </table:table-cell>
          <table:table-cell table:style-name="ce1" office:value-type="string">
            <text:p>23:12:0901010:71</text:p>
          </table:table-cell>
          <table:table-cell table:style-name="ce1" office:value-type="string">
            <text:p>Краснодарский край, Кореновский р-н, ст-ца Платнировская, ул. Горького, д. 3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Горького</text:p>
          </table:table-cell>
          <table:table-cell table:style-name="ce1" office:value-type="string">
            <text:p>#34</text:p>
          </table:table-cell>
          <table:table-cell table:style-name="ce1" office:value-type="float" office:value="41983">
            <text:p>41983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41.9">
            <text:p>41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24]&amp;&quot;(&quot;&amp;LEFT([.B52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0:289</text:p>
          </table:table-cell>
          <table:table-cell table:style-name="ce1" office:value-type="string">
            <text:p>23:12:0901010:73</text:p>
          </table:table-cell>
          <table:table-cell table:style-name="ce1" office:value-type="string">
            <text:p>Краснодарский край, Кореновский район, ст. Платнировская, ул. Горького, 2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Горького</text:p>
          </table:table-cell>
          <table:table-cell table:style-name="ce1" office:value-type="string">
            <text:p>#24</text:p>
          </table:table-cell>
          <table:table-cell table:style-name="ce1" office:value-type="float" office:value="42101">
            <text:p>4210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1.2">
            <text:p>51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25]&amp;&quot;(&quot;&amp;LEFT([.B52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1:297</text:p>
          </table:table-cell>
          <table:table-cell table:style-name="ce1" office:value-type="string">
            <text:p>23:12:0901011:83</text:p>
          </table:table-cell>
          <table:table-cell table:style-name="ce1" office:value-type="string">
            <text:p>Краснодарский край, Кореновский р-н, ст-ца Платнировская, ул. Некрасова, д. 11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Некрасова</text:p>
          </table:table-cell>
          <table:table-cell table:style-name="ce1" office:value-type="string">
            <text:p>#118</text:p>
          </table:table-cell>
          <table:table-cell table:style-name="ce1" office:value-type="float" office:value="41985">
            <text:p>41985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60.8">
            <text:p>60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26]&amp;&quot;(&quot;&amp;LEFT([.B52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3:140</text:p>
          </table:table-cell>
          <table:table-cell table:style-name="ce1" office:value-type="string">
            <text:p>23:12:0901013:37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127</text:p>
          </table:table-cell>
          <table:table-cell table:style-name="ce1" office:value-type="float" office:value="40735">
            <text:p>4073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0.6">
            <text:p>60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27]&amp;&quot;(&quot;&amp;LEFT([.B52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3:187</text:p>
          </table:table-cell>
          <table:table-cell table:style-name="ce1" office:value-type="string">
            <text:p>23:12:0901013:53</text:p>
          </table:table-cell>
          <table:table-cell table:style-name="ce1" office:value-type="string">
            <text:p>Краснодарский край, р-н Кореновский, ст-ца Платнировская, ул. Шевченко, д. 12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Шевченко</text:p>
          </table:table-cell>
          <table:table-cell table:style-name="ce1" office:value-type="string">
            <text:p>#127</text:p>
          </table:table-cell>
          <table:table-cell table:style-name="ce1" office:value-type="float" office:value="41549">
            <text:p>41549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92.4">
            <text:p>92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28]&amp;&quot;(&quot;&amp;LEFT([.B52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3:211</text:p>
          </table:table-cell>
          <table:table-cell table:style-name="ce1" office:value-type="string">
            <text:p>23:12:0901013:104</text:p>
          </table:table-cell>
          <table:table-cell table:style-name="ce1" office:value-type="string">
            <text:p>Краснодарский край, р-н Кореновский, ст. Платнировская, пер. Мирошника, 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Мирошника</text:p>
          </table:table-cell>
          <table:table-cell table:style-name="ce1" office:value-type="string">
            <text:p>#16</text:p>
          </table:table-cell>
          <table:table-cell table:style-name="ce1" office:value-type="float" office:value="42191">
            <text:p>4219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8.3">
            <text:p>48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29]&amp;&quot;(&quot;&amp;LEFT([.B52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3:218</text:p>
          </table:table-cell>
          <table:table-cell table:style-name="ce1" office:value-type="string">
            <text:p>23:12:0901013:28</text:p>
          </table:table-cell>
          <table:table-cell table:style-name="ce1" office:value-type="string">
            <text:p>Краснодарский край, Кореновский район, ст. Платнировская, пер. Дружбы, д. 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Дружбы</text:p>
          </table:table-cell>
          <table:table-cell table:style-name="ce1" office:value-type="string">
            <text:p>#6</text:p>
          </table:table-cell>
          <table:table-cell table:style-name="ce1" office:value-type="float" office:value="42562">
            <text:p>4256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5.5">
            <text:p>35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30]&amp;&quot;(&quot;&amp;LEFT([.B53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4:210</text:p>
          </table:table-cell>
          <table:table-cell table:style-name="ce1" office:value-type="string">
            <text:p>23:12:0901014:7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Некрасова</text:p>
          </table:table-cell>
          <table:table-cell table:style-name="ce1" office:value-type="string">
            <text:p>#87</text:p>
          </table:table-cell>
          <table:table-cell table:style-name="ce1" office:value-type="float" office:value="39996">
            <text:p>3999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8.8">
            <text:p>68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бъект индивидуального жилищного строительства</text:p>
          </table:table-cell>
          <table:table-cell table:number-columns-repeated="1009"/>
        </table:table-row>
        <table:table-row table:style-name="ro1">
          <table:table-cell table:style-name="ce1" table:formula="of:=[.E531]&amp;&quot;(&quot;&amp;LEFT([.B53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4:213</text:p>
          </table:table-cell>
          <table:table-cell table:style-name="ce1" office:value-type="string">
            <text:p>23:12:0901014:109</text:p>
          </table:table-cell>
          <table:table-cell table:style-name="ce1" office:value-type="string">
            <text:p>Краснодарский край, р-н Кореновский, с/п Платнировское, ст-ца Платнировская, ул.Коммунаров, дом 6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оммунаров</text:p>
          </table:table-cell>
          <table:table-cell table:style-name="ce1" office:value-type="string">
            <text:p>#61</text:p>
          </table:table-cell>
          <table:table-cell table:style-name="ce1" office:value-type="float" office:value="40261">
            <text:p>4026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32]&amp;&quot;(&quot;&amp;LEFT([.B53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6:264</text:p>
          </table:table-cell>
          <table:table-cell table:style-name="ce1" office:value-type="string">
            <text:p>23:12:0901016:94</text:p>
          </table:table-cell>
          <table:table-cell table:style-name="ce1" office:value-type="string">
            <text:p>Краснодарский край, Кореновский район, ст. Платнировская, пер. Советский, д. № 3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Советский</text:p>
          </table:table-cell>
          <table:table-cell table:style-name="ce1" office:value-type="string">
            <text:p>#31</text:p>
          </table:table-cell>
          <table:table-cell table:style-name="ce1" office:value-type="float" office:value="41746">
            <text:p>41746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66.3">
            <text:p>66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33]&amp;&quot;(&quot;&amp;LEFT([.B53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6:305</text:p>
          </table:table-cell>
          <table:table-cell table:style-name="ce1" office:value-type="string">
            <text:p>23:12:0901016:85</text:p>
          </table:table-cell>
          <table:table-cell table:style-name="ce1" office:value-type="string">
            <text:p>Краснодарский край, Кореновский район, ст-ца Платнировская, ул. Советская, д. 29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Советская</text:p>
          </table:table-cell>
          <table:table-cell table:style-name="ce1" office:value-type="string">
            <text:p>#299</text:p>
          </table:table-cell>
          <table:table-cell table:style-name="ce1" office:value-type="float" office:value="43026">
            <text:p>430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1.1">
            <text:p>21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34]&amp;&quot;(&quot;&amp;LEFT([.B53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7:238</text:p>
          </table:table-cell>
          <table:table-cell table:style-name="ce1" office:value-type="string">
            <text:p>23:12:0901017:11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Западный</text:p>
          </table:table-cell>
          <table:table-cell table:style-name="ce1" office:value-type="string">
            <text:p>#7</text:p>
          </table:table-cell>
          <table:table-cell table:style-name="ce1" office:value-type="float" office:value="40605">
            <text:p>4060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3.5">
            <text:p>53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35]&amp;&quot;(&quot;&amp;LEFT([.B53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9:158</text:p>
          </table:table-cell>
          <table:table-cell table:style-name="ce1" office:value-type="string">
            <text:p>23:12:0901019:2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алинина</text:p>
          </table:table-cell>
          <table:table-cell table:style-name="ce1" office:value-type="string">
            <text:p>#31</text:p>
          </table:table-cell>
          <table:table-cell table:style-name="ce1" office:value-type="float" office:value="39951">
            <text:p>3995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0.3">
            <text:p>80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36]&amp;&quot;(&quot;&amp;LEFT([.B53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19:242</text:p>
          </table:table-cell>
          <table:table-cell table:style-name="ce1" office:value-type="string">
            <text:p>23:12:0901019:115</text:p>
          </table:table-cell>
          <table:table-cell table:style-name="ce1" office:value-type="string">
            <text:p>Краснодарский край, р-н Кореновский, ст-ца Платнировская, ул. Крупской, д. 2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рупской</text:p>
          </table:table-cell>
          <table:table-cell table:style-name="ce1" office:value-type="string">
            <text:p>#25</text:p>
          </table:table-cell>
          <table:table-cell table:style-name="ce1" office:value-type="float" office:value="42101">
            <text:p>4210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4.2">
            <text:p>54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37]&amp;&quot;(&quot;&amp;LEFT([.B53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1:198</text:p>
          </table:table-cell>
          <table:table-cell table:style-name="ce1" office:value-type="string">
            <text:p>23:12:0901021:9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Набережная</text:p>
          </table:table-cell>
          <table:table-cell table:style-name="ce1" office:value-type="string">
            <text:p>#9</text:p>
          </table:table-cell>
          <table:table-cell table:style-name="ce1" office:value-type="float" office:value="40704">
            <text:p>4070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4.4">
            <text:p>74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38]&amp;&quot;(&quot;&amp;LEFT([.B53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1:226</text:p>
          </table:table-cell>
          <table:table-cell table:style-name="ce1" office:value-type="string">
            <text:p>23:12:0901021:31</text:p>
          </table:table-cell>
          <table:table-cell table:style-name="ce1" office:value-type="string">
            <text:p>Краснодарский край, Кореновский район, с/о Платнировский, ст-ца Платнировская, ул. Р.Люксембург, д. 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Розы Люксембург</text:p>
          </table:table-cell>
          <table:table-cell table:style-name="ce1" office:value-type="string">
            <text:p>#3</text:p>
          </table:table-cell>
          <table:table-cell table:style-name="ce1" office:value-type="float" office:value="41501">
            <text:p>41501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1.5">
            <text:p>71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39]&amp;&quot;(&quot;&amp;LEFT([.B53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2:155</text:p>
          </table:table-cell>
          <table:table-cell table:style-name="ce1" office:value-type="string">
            <text:p>23:12:0901022:14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расина</text:p>
          </table:table-cell>
          <table:table-cell table:style-name="ce1" office:value-type="string">
            <text:p>#2 А</text:p>
          </table:table-cell>
          <table:table-cell table:style-name="ce1" office:value-type="float" office:value="39990">
            <text:p>3999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4.2">
            <text:p>104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бъект индивидуального жилищного строительства</text:p>
          </table:table-cell>
          <table:table-cell table:number-columns-repeated="1009"/>
        </table:table-row>
        <table:table-row table:style-name="ro1">
          <table:table-cell table:style-name="ce1" table:formula="of:=[.E540]&amp;&quot;(&quot;&amp;LEFT([.B54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2:170</text:p>
          </table:table-cell>
          <table:table-cell table:style-name="ce1" office:value-type="string">
            <text:p>23:12:0901022:75</text:p>
          </table:table-cell>
          <table:table-cell table:style-name="ce1" office:value-type="string">
            <text:p>Краснодарский край, Кореновский район, ст.Платнировская, ул.Калинина, д.9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алинина</text:p>
          </table:table-cell>
          <table:table-cell table:style-name="ce1" office:value-type="string">
            <text:p>#99</text:p>
          </table:table-cell>
          <table:table-cell table:style-name="ce1" office:value-type="float" office:value="41177">
            <text:p>41177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56.1">
            <text:p>56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41]&amp;&quot;(&quot;&amp;LEFT([.B54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4:319</text:p>
          </table:table-cell>
          <table:table-cell table:style-name="ce1" office:value-type="string">
            <text:p>23:12:0901024:69</text:p>
          </table:table-cell>
          <table:table-cell table:style-name="ce1" office:value-type="string">
            <text:p>Краснодарский край, Кореновский р-н, ст-ца Платнировская, ул. Кооперативная, д. 9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ооперативная</text:p>
          </table:table-cell>
          <table:table-cell table:style-name="ce1" office:value-type="string">
            <text:p>#95</text:p>
          </table:table-cell>
          <table:table-cell table:style-name="ce1" office:value-type="float" office:value="42585">
            <text:p>4258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0.5">
            <text:p>30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42]&amp;&quot;(&quot;&amp;LEFT([.B54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5:219</text:p>
          </table:table-cell>
          <table:table-cell table:style-name="ce1" office:value-type="string">
            <text:p>23:12:0901025:9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Казачья</text:p>
          </table:table-cell>
          <table:table-cell table:style-name="ce1" office:value-type="string">
            <text:p>#81</text:p>
          </table:table-cell>
          <table:table-cell table:style-name="ce1" office:value-type="float" office:value="40777">
            <text:p>4077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5.8">
            <text:p>65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543]&amp;&quot;(&quot;&amp;LEFT([.B54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5:228</text:p>
          </table:table-cell>
          <table:table-cell table:style-name="ce1" office:value-type="string">
            <text:p>23:12:0901025:170</text:p>
          </table:table-cell>
          <table:table-cell table:style-name="ce1" office:value-type="string">
            <text:p>Краснодарский край, р-н Кореновский, с/п Платнировское, ст-ца Платнировская, ул.Казачья, д.8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азачья</text:p>
          </table:table-cell>
          <table:table-cell table:style-name="ce1" office:value-type="string">
            <text:p>#</text:p>
          </table:table-cell>
          <table:table-cell table:style-name="ce1" office:value-type="float" office:value="41002">
            <text:p>4100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21.6">
            <text:p>121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44]&amp;&quot;(&quot;&amp;LEFT([.B54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5:229</text:p>
          </table:table-cell>
          <table:table-cell table:style-name="ce1" office:value-type="string">
            <text:p>23:12:0901025:170</text:p>
          </table:table-cell>
          <table:table-cell table:style-name="ce1" office:value-type="string">
            <text:p>Краснодарский край, р-н Кореновский, с/п Платнировское, ст-ца Платнировская, ул.Казачья, д.8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азачья</text:p>
          </table:table-cell>
          <table:table-cell table:style-name="ce1" office:value-type="string">
            <text:p>#</text:p>
          </table:table-cell>
          <table:table-cell table:style-name="ce1" office:value-type="float" office:value="41004">
            <text:p>41004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96.6">
            <text:p>96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45]&amp;&quot;(&quot;&amp;LEFT([.B54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6:239</text:p>
          </table:table-cell>
          <table:table-cell table:style-name="ce1" office:value-type="string">
            <text:p>23:12:0901026:14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Фрунзе</text:p>
          </table:table-cell>
          <table:table-cell table:style-name="ce1" office:value-type="string">
            <text:p>#55</text:p>
          </table:table-cell>
          <table:table-cell table:style-name="ce1" office:value-type="float" office:value="40749">
            <text:p>40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7.1">
            <text:p>87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546]&amp;&quot;(&quot;&amp;LEFT([.B54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6:344</text:p>
          </table:table-cell>
          <table:table-cell table:style-name="ce1" office:value-type="string">
            <text:p>23:12:0901026:100</text:p>
          </table:table-cell>
          <table:table-cell table:style-name="ce1" office:value-type="string">
            <text:p>Краснодарский край, р-н Кореновский, ст-ца Платнировская, ул. Пушкина, д. 40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Пушкина</text:p>
          </table:table-cell>
          <table:table-cell table:style-name="ce1" office:value-type="string">
            <text:p>#40 А</text:p>
          </table:table-cell>
          <table:table-cell table:style-name="ce1" office:value-type="float" office:value="42160">
            <text:p>42160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5.9">
            <text:p>75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47]&amp;&quot;(&quot;&amp;LEFT([.B54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6:349</text:p>
          </table:table-cell>
          <table:table-cell table:style-name="ce1" office:value-type="string">
            <text:p>23:12:0901026:36</text:p>
          </table:table-cell>
          <table:table-cell table:style-name="ce1" office:value-type="string">
            <text:p>Краснодарский край, р-н Кореновский, ст-ца Платнировская, ул. Шевченко, д. 1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Шевченко</text:p>
          </table:table-cell>
          <table:table-cell table:style-name="ce1" office:value-type="string">
            <text:p>#19</text:p>
          </table:table-cell>
          <table:table-cell table:style-name="ce1" office:value-type="float" office:value="42318">
            <text:p>4231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59.6">
            <text:p>59,6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48]&amp;&quot;(&quot;&amp;LEFT([.B54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7:305</text:p>
          </table:table-cell>
          <table:table-cell table:style-name="ce1" office:value-type="string">
            <text:p>23:12:0901027:22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Октябрьская</text:p>
          </table:table-cell>
          <table:table-cell table:style-name="ce1" office:value-type="string">
            <text:p>#17 А</text:p>
          </table:table-cell>
          <table:table-cell table:style-name="ce1" office:value-type="float" office:value="40512">
            <text:p>4051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45.8">
            <text:p>145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549]&amp;&quot;(&quot;&amp;LEFT([.B54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7:307</text:p>
          </table:table-cell>
          <table:table-cell table:style-name="ce1" office:value-type="string">
            <text:p>23:12:0901037:213</text:p>
          </table:table-cell>
          <table:table-cell table:style-name="ce1" office:value-type="string">
            <text:p>Краснодарский край, р-н Кореновский, ст-ца Платнировская, ул.Октябрьская, д. 1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Октябрьская</text:p>
          </table:table-cell>
          <table:table-cell table:style-name="ce1" office:value-type="string">
            <text:p>#14</text:p>
          </table:table-cell>
          <table:table-cell table:style-name="ce1" office:value-type="float" office:value="40653">
            <text:p>4065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25">
            <text:p>82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50]&amp;&quot;(&quot;&amp;LEFT([.B55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7:342</text:p>
          </table:table-cell>
          <table:table-cell table:style-name="ce1" office:value-type="string">
            <text:p>23:12:0901027:222</text:p>
          </table:table-cell>
          <table:table-cell table:style-name="ce1" office:value-type="string">
            <text:p>Краснодарский край, Кореновский район, ст.Платнировская, ул.Октябрьская, д.1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Октябрьская</text:p>
          </table:table-cell>
          <table:table-cell table:style-name="ce1" office:value-type="string">
            <text:p>#19</text:p>
          </table:table-cell>
          <table:table-cell table:style-name="ce1" office:value-type="float" office:value="41320">
            <text:p>41320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201.7">
            <text:p>201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51]&amp;&quot;(&quot;&amp;LEFT([.B55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8:422</text:p>
          </table:table-cell>
          <table:table-cell table:style-name="ce1" office:value-type="string">
            <text:p>23:12:0901028:158</text:p>
          </table:table-cell>
          <table:table-cell table:style-name="ce1" office:value-type="string">
            <text:p>Краснодарский край, Кореновский район, ст. Платнировская, ул. Калинина, №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алинина</text:p>
          </table:table-cell>
          <table:table-cell table:style-name="ce1" office:value-type="string">
            <text:p>#4</text:p>
          </table:table-cell>
          <table:table-cell table:style-name="ce1" office:value-type="float" office:value="42177">
            <text:p>4217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1.5">
            <text:p>51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52]&amp;&quot;(&quot;&amp;LEFT([.B55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29:241</text:p>
          </table:table-cell>
          <table:table-cell table:style-name="ce1" office:value-type="string">
            <text:p>23:12:0901029:85</text:p>
          </table:table-cell>
          <table:table-cell table:style-name="ce1" office:value-type="string">
            <text:p>Краснодарский край, Кореновский район, ст. Платнировская, ул. Южная, д. 2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Южная</text:p>
          </table:table-cell>
          <table:table-cell table:style-name="ce1" office:value-type="string">
            <text:p>#25</text:p>
          </table:table-cell>
          <table:table-cell table:style-name="ce1" office:value-type="float" office:value="41984">
            <text:p>41984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66.9">
            <text:p>66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53]&amp;&quot;(&quot;&amp;LEFT([.B55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0:322</text:p>
          </table:table-cell>
          <table:table-cell table:style-name="ce1" office:value-type="string">
            <text:p>23:12:0901030:6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ирова</text:p>
          </table:table-cell>
          <table:table-cell table:style-name="ce1" office:value-type="string">
            <text:p>#13Б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6.8">
            <text:p>26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Гараж</text:p>
          </table:table-cell>
          <table:table-cell table:number-columns-repeated="1009"/>
        </table:table-row>
        <table:table-row table:style-name="ro1">
          <table:table-cell table:style-name="ce1" table:formula="of:=[.E554]&amp;&quot;(&quot;&amp;LEFT([.B55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0:323</text:p>
          </table:table-cell>
          <table:table-cell table:style-name="ce1" office:value-type="string">
            <text:p>23:12:0901030:6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ирова</text:p>
          </table:table-cell>
          <table:table-cell table:style-name="ce1" office:value-type="string">
            <text:p>#13Б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9.2">
            <text:p>29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Сарай</text:p>
          </table:table-cell>
          <table:table-cell table:number-columns-repeated="1009"/>
        </table:table-row>
        <table:table-row table:style-name="ro1">
          <table:table-cell table:style-name="ce1" table:formula="of:=[.E555]&amp;&quot;(&quot;&amp;LEFT([.B55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0:325</text:p>
          </table:table-cell>
          <table:table-cell table:style-name="ce1" office:value-type="string">
            <text:p>23:12:0901030:6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ирова</text:p>
          </table:table-cell>
          <table:table-cell table:style-name="ce1" office:value-type="string">
            <text:p>#13Б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1.7">
            <text:p>51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Сарай</text:p>
          </table:table-cell>
          <table:table-cell table:number-columns-repeated="1009"/>
        </table:table-row>
        <table:table-row table:style-name="ro1">
          <table:table-cell table:style-name="ce1" table:formula="of:=[.E556]&amp;&quot;(&quot;&amp;LEFT([.B55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0:326</text:p>
          </table:table-cell>
          <table:table-cell table:style-name="ce1" office:value-type="string">
            <text:p>23:12:0901030:6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ирова</text:p>
          </table:table-cell>
          <table:table-cell table:style-name="ce1" office:value-type="string">
            <text:p>#13Б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47.1">
            <text:p>147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 с верандой</text:p>
          </table:table-cell>
          <table:table-cell table:number-columns-repeated="1009"/>
        </table:table-row>
        <table:table-row table:style-name="ro1">
          <table:table-cell table:style-name="ce1" table:formula="of:=[.E557]&amp;&quot;(&quot;&amp;LEFT([.B55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0:333</text:p>
          </table:table-cell>
          <table:table-cell table:style-name="ce1" office:value-type="string">
            <text:p>23:12:0601020:112</text:p>
          </table:table-cell>
          <table:table-cell table:style-name="ce1" office:value-type="string">
            <text:p>Краснодарский край, Кореновский р-н, г.Кореновск, ул.Кирова, д.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ирова</text:p>
          </table:table-cell>
          <table:table-cell table:style-name="ce1" office:value-type="string">
            <text:p>#7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2.2">
            <text:p>32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58]&amp;&quot;(&quot;&amp;LEFT([.B55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0:377</text:p>
          </table:table-cell>
          <table:table-cell table:style-name="ce1" office:value-type="string">
            <text:p>23:12:0601013:215</text:p>
          </table:table-cell>
          <table:table-cell table:style-name="ce1" office:value-type="string">
            <text:p>Краснодарский край, Кореновский р-н, г.Кореновск, ул.Кирова, д.32 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Кирова</text:p>
          </table:table-cell>
          <table:table-cell table:style-name="ce1" office:value-type="string">
            <text:p>#32 А</text:p>
          </table:table-cell>
          <table:table-cell table:style-name="ce1" office:value-type="float" office:value="40526">
            <text:p>40526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2.4">
            <text:p>92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59]&amp;&quot;(&quot;&amp;LEFT([.B55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0:715</text:p>
          </table:table-cell>
          <table:table-cell table:style-name="ce1" office:value-type="string">
            <text:p>23:12:0901030:204</text:p>
          </table:table-cell>
          <table:table-cell table:style-name="ce1" office:value-type="string">
            <text:p>Краснодарский край, Кореновский район, ст. Платнировская, ул. Хлеборобская, 9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Хлеборобская</text:p>
          </table:table-cell>
          <table:table-cell table:style-name="ce1" office:value-type="string">
            <text:p>#95</text:p>
          </table:table-cell>
          <table:table-cell table:style-name="ce1" office:value-type="float" office:value="42578">
            <text:p>4257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7.7">
            <text:p>57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60]&amp;&quot;(&quot;&amp;LEFT([.B56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0:721</text:p>
          </table:table-cell>
          <table:table-cell table:style-name="ce1" office:value-type="string">
            <text:p>23:12:0901030:186</text:p>
          </table:table-cell>
          <table:table-cell table:style-name="ce1" office:value-type="string">
            <text:p>Краснодарский край, Кореновский р-н, ст-ца Платнировская, ул. Хлеборобская, 5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Хлеборобская</text:p>
          </table:table-cell>
          <table:table-cell table:style-name="ce1" office:value-type="string">
            <text:p>#59</text:p>
          </table:table-cell>
          <table:table-cell table:style-name="ce1" office:value-type="float" office:value="42635">
            <text:p>4263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6.4">
            <text:p>46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61]&amp;&quot;(&quot;&amp;LEFT([.B56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1:188</text:p>
          </table:table-cell>
          <table:table-cell table:style-name="ce1" office:value-type="string">
            <text:p>23:12:0901031:171</text:p>
          </table:table-cell>
          <table:table-cell table:style-name="ce1" office:value-type="string">
            <text:p>Краснодарский край, р-н Кореновский, с/п Платнировское, ст-ца Платнировская, ул.Ленина, д.7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79</text:p>
          </table:table-cell>
          <table:table-cell table:style-name="ce1" office:value-type="float" office:value="40582">
            <text:p>4058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75.4">
            <text:p>275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62]&amp;&quot;(&quot;&amp;LEFT([.B56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2:207</text:p>
          </table:table-cell>
          <table:table-cell table:style-name="ce1" office:value-type="string">
            <text:p>23:12:0901032:12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Маркова</text:p>
          </table:table-cell>
          <table:table-cell table:style-name="ce1" office:value-type="string">
            <text:p>#42</text:p>
          </table:table-cell>
          <table:table-cell table:style-name="ce1" office:value-type="float" office:value="40879">
            <text:p>4087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6.6">
            <text:p>56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63]&amp;&quot;(&quot;&amp;LEFT([.B56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2:313</text:p>
          </table:table-cell>
          <table:table-cell table:style-name="ce1" office:value-type="string">
            <text:p>23:12:0901032:111</text:p>
          </table:table-cell>
          <table:table-cell table:style-name="ce1" office:value-type="string">
            <text:p>Краснодарский край, Кореновский р-н, ст-ца Платнировская, ул. Маркова, д. 2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Маркова</text:p>
          </table:table-cell>
          <table:table-cell table:style-name="ce1" office:value-type="string">
            <text:p>#24</text:p>
          </table:table-cell>
          <table:table-cell table:style-name="ce1" office:value-type="float" office:value="42478">
            <text:p>42478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68.8">
            <text:p>68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64]&amp;&quot;(&quot;&amp;LEFT([.B56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3:125</text:p>
          </table:table-cell>
          <table:table-cell table:style-name="ce1" office:value-type="string">
            <text:p>23:12:0901033:5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7</text:p>
          </table:table-cell>
          <table:table-cell table:style-name="ce1" office:value-type="float" office:value="40112">
            <text:p>4011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7.4">
            <text:p>97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65]&amp;&quot;(&quot;&amp;LEFT([.B56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3:131</text:p>
          </table:table-cell>
          <table:table-cell table:style-name="ce1" office:value-type="string">
            <text:p>23:12:0901033:21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Красноармейская</text:p>
          </table:table-cell>
          <table:table-cell table:style-name="ce1" office:value-type="string">
            <text:p>#10</text:p>
          </table:table-cell>
          <table:table-cell table:style-name="ce1" office:value-type="float" office:value="40777">
            <text:p>4077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5.3">
            <text:p>85,3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66]&amp;&quot;(&quot;&amp;LEFT([.B56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3:133</text:p>
          </table:table-cell>
          <table:table-cell table:style-name="ce1" office:value-type="string">
            <text:p>23:12:0901033:7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Железнодорожный</text:p>
          </table:table-cell>
          <table:table-cell table:style-name="ce1" office:value-type="string">
            <text:p>#9</text:p>
          </table:table-cell>
          <table:table-cell table:style-name="ce1" office:value-type="float" office:value="40749">
            <text:p>40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1.9">
            <text:p>81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67]&amp;&quot;(&quot;&amp;LEFT([.B56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3:135</text:p>
          </table:table-cell>
          <table:table-cell table:style-name="ce1" office:value-type="string">
            <text:p>23:12:0901033:6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Железнодорожный</text:p>
          </table:table-cell>
          <table:table-cell table:style-name="ce1" office:value-type="string">
            <text:p>#10</text:p>
          </table:table-cell>
          <table:table-cell table:style-name="ce1" office:value-type="float" office:value="40735">
            <text:p>4073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0.1">
            <text:p>70,1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568]&amp;&quot;(&quot;&amp;LEFT([.B56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3:136</text:p>
          </table:table-cell>
          <table:table-cell table:style-name="ce1" office:value-type="string">
            <text:p>23:12:0901033:102</text:p>
          </table:table-cell>
          <table:table-cell table:style-name="ce1" office:value-type="string">
            <text:p>Краснодарский край, р-н Кореновский, с/п Платнировское, ст-ца Платнировская, ул.Кучерявого, д.5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учерявого</text:p>
          </table:table-cell>
          <table:table-cell table:style-name="ce1" office:value-type="string">
            <text:p>#55</text:p>
          </table:table-cell>
          <table:table-cell table:style-name="ce1" office:value-type="float" office:value="40994">
            <text:p>40994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4.5">
            <text:p>74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69]&amp;&quot;(&quot;&amp;LEFT([.B56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5:156</text:p>
          </table:table-cell>
          <table:table-cell table:style-name="ce1" office:value-type="string">
            <text:p>23:12:0901035:7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Третьякова</text:p>
          </table:table-cell>
          <table:table-cell table:style-name="ce1" office:value-type="string">
            <text:p>#18</text:p>
          </table:table-cell>
          <table:table-cell table:style-name="ce1" office:value-type="float" office:value="40151">
            <text:p>4015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6.8">
            <text:p>86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70]&amp;&quot;(&quot;&amp;LEFT([.B57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5:190</text:p>
          </table:table-cell>
          <table:table-cell table:style-name="ce1" office:value-type="string">
            <text:p>23:12:0901035:9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Дзержинского</text:p>
          </table:table-cell>
          <table:table-cell table:style-name="ce1" office:value-type="string">
            <text:p>#10</text:p>
          </table:table-cell>
          <table:table-cell table:style-name="ce1" office:value-type="float" office:value="40865">
            <text:p>4086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5.6">
            <text:p>85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71]&amp;&quot;(&quot;&amp;LEFT([.B57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5:191</text:p>
          </table:table-cell>
          <table:table-cell table:style-name="ce1" office:value-type="string">
            <text:p>23:12:0901035:28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16</text:p>
          </table:table-cell>
          <table:table-cell table:style-name="ce1" office:value-type="float" office:value="40840">
            <text:p>4084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90.6">
            <text:p>90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72]&amp;&quot;(&quot;&amp;LEFT([.B57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5:303</text:p>
          </table:table-cell>
          <table:table-cell table:style-name="ce1" office:value-type="string">
            <text:p>23:12:0901035:143</text:p>
          </table:table-cell>
          <table:table-cell table:style-name="ce1" office:value-type="string">
            <text:p>Краснодарский край, р-н Кореновский, ст-ца Платнировская, ул. Ленина, д. 1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14</text:p>
          </table:table-cell>
          <table:table-cell table:style-name="ce1" office:value-type="float" office:value="41758">
            <text:p>41758</text:p>
          </table:table-cell>
          <table:table-cell table:style-name="ce1"/>
          <table:table-cell table:style-name="ce1" office:value-type="string">
            <text:p>Временный</text:p>
          </table:table-cell>
          <table:table-cell table:style-name="ce1" office:value-type="float" office:value="80.4">
            <text:p>80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73]&amp;&quot;(&quot;&amp;LEFT([.B57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5:321</text:p>
          </table:table-cell>
          <table:table-cell table:style-name="ce1" office:value-type="string">
            <text:p>23:12:0901035:53</text:p>
          </table:table-cell>
          <table:table-cell table:style-name="ce1" office:value-type="string">
            <text:p>Краснодарский край, Кореновский район, ст-ца Платнировская, ул. Ленина, д. 2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Ленина</text:p>
          </table:table-cell>
          <table:table-cell table:style-name="ce1" office:value-type="string">
            <text:p>#27</text:p>
          </table:table-cell>
          <table:table-cell table:style-name="ce1" office:value-type="float" office:value="42941">
            <text:p>42941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56.9">
            <text:p>56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74]&amp;&quot;(&quot;&amp;LEFT([.B57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7:120</text:p>
          </table:table-cell>
          <table:table-cell table:style-name="ce1" office:value-type="string">
            <text:p>23:12:0901037:206</text:p>
          </table:table-cell>
          <table:table-cell table:style-name="ce1" office:value-type="string">
            <text:p>Краснодарский край, р-н Кореновский, ст-ца Платнировская, ул. Третьякова, д. 10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Третьякова</text:p>
          </table:table-cell>
          <table:table-cell table:style-name="ce1" office:value-type="string">
            <text:p>#107</text:p>
          </table:table-cell>
          <table:table-cell table:style-name="ce1" office:value-type="float" office:value="39862">
            <text:p>3986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25">
            <text:p>82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75]&amp;&quot;(&quot;&amp;LEFT([.B57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7:121</text:p>
          </table:table-cell>
          <table:table-cell table:style-name="ce1" office:value-type="string">
            <text:p>23:12:0901037:203</text:p>
          </table:table-cell>
          <table:table-cell table:style-name="ce1" office:value-type="string">
            <text:p>Краснодарский край, Кореновский р-н, ст-ца Платнировская, ул. Третьякова, д .10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Третьякова</text:p>
          </table:table-cell>
          <table:table-cell table:style-name="ce1" office:value-type="string">
            <text:p>#105</text:p>
          </table:table-cell>
          <table:table-cell table:style-name="ce1" office:value-type="float" office:value="39862">
            <text:p>39862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28.9">
            <text:p>728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76]&amp;&quot;(&quot;&amp;LEFT([.B57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8:306</text:p>
          </table:table-cell>
          <table:table-cell table:style-name="ce1" office:value-type="string">
            <text:p>23:12:0901038:83</text:p>
          </table:table-cell>
          <table:table-cell table:style-name="ce1" office:value-type="string">
            <text:p>Краснодарский край, Кореновский р-н, ст-ца Платнировская, ул. Маркова, д. 11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Маркова</text:p>
          </table:table-cell>
          <table:table-cell table:style-name="ce1" office:value-type="string">
            <text:p>#11</text:p>
          </table:table-cell>
          <table:table-cell table:style-name="ce1" office:value-type="float" office:value="42579">
            <text:p>4257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3.2">
            <text:p>73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77]&amp;&quot;(&quot;&amp;LEFT([.B57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39:140</text:p>
          </table:table-cell>
          <table:table-cell table:style-name="ce1" office:value-type="string">
            <text:p>23:12:0901039:113</text:p>
          </table:table-cell>
          <table:table-cell table:style-name="ce1" office:value-type="string">
            <text:p>Краснодарский край, р-н Кореновский, с/п Платнировское, ст-ца Платнировская, ул.Советская, д.48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Советская</text:p>
          </table:table-cell>
          <table:table-cell table:style-name="ce1" office:value-type="string">
            <text:p>#48</text:p>
          </table:table-cell>
          <table:table-cell table:style-name="ce1" office:value-type="float" office:value="40309">
            <text:p>4030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2.1">
            <text:p>102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78]&amp;&quot;(&quot;&amp;LEFT([.B57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40:132</text:p>
          </table:table-cell>
          <table:table-cell table:style-name="ce1" office:value-type="string">
            <text:p>23:12:0901040:90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Платнировская</text:p>
          </table:table-cell>
          <table:table-cell table:style-name="ce1" office:value-type="string">
            <text:p>Третьякова</text:p>
          </table:table-cell>
          <table:table-cell table:style-name="ce1" office:value-type="string">
            <text:p>#19</text:p>
          </table:table-cell>
          <table:table-cell table:style-name="ce1" office:value-type="float" office:value="40777">
            <text:p>40777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6.7">
            <text:p>66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79]&amp;&quot;(&quot;&amp;LEFT([.B57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40:207</text:p>
          </table:table-cell>
          <table:table-cell table:style-name="ce1" office:value-type="string">
            <text:p>23:12:0901040:84</text:p>
          </table:table-cell>
          <table:table-cell table:style-name="ce1" office:value-type="string">
            <text:p>Краснодарский край, р-н Кореновский, ст-ца Платнировская, ул. Третьякова, д. 7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Третьякова</text:p>
          </table:table-cell>
          <table:table-cell table:style-name="ce1" office:value-type="string">
            <text:p>#7</text:p>
          </table:table-cell>
          <table:table-cell table:style-name="ce1" office:value-type="float" office:value="41900">
            <text:p>4190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1.8">
            <text:p>31,8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80]&amp;&quot;(&quot;&amp;LEFT([.B58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40:219</text:p>
          </table:table-cell>
          <table:table-cell table:style-name="ce1" office:value-type="string">
            <text:p>23:12:0901040:78</text:p>
          </table:table-cell>
          <table:table-cell table:style-name="ce1" office:value-type="string">
            <text:p>Краснодарский край, Кореновский р-н, ст-ца Платнировская, ул. Кошевого, д. 2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ая</text:p>
          </table:table-cell>
          <table:table-cell table:style-name="ce1" office:value-type="string">
            <text:p>Кошевого</text:p>
          </table:table-cell>
          <table:table-cell table:style-name="ce1" office:value-type="string">
            <text:p>#24</text:p>
          </table:table-cell>
          <table:table-cell table:style-name="ce1" office:value-type="float" office:value="42580">
            <text:p>4258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87.7">
            <text:p>87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81]&amp;&quot;(&quot;&amp;LEFT([.B58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44:86</text:p>
          </table:table-cell>
          <table:table-cell table:style-name="ce1" office:value-type="string">
            <text:p>23:12:0901044:47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Казачий</text:p>
          </table:table-cell>
          <table:table-cell table:style-name="ce1" office:value-type="string">
            <text:p>Заречная</text:p>
          </table:table-cell>
          <table:table-cell table:style-name="ce1" office:value-type="string">
            <text:p>#61</text:p>
          </table:table-cell>
          <table:table-cell table:style-name="ce1" office:value-type="float" office:value="39990">
            <text:p>39990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4.8">
            <text:p>44,8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бъект индивидуального жилищного строительства</text:p>
          </table:table-cell>
          <table:table-cell table:number-columns-repeated="1009"/>
        </table:table-row>
        <table:table-row table:style-name="ro1">
          <table:table-cell table:style-name="ce1" table:formula="of:=[.E582]&amp;&quot;(&quot;&amp;LEFT([.B58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47:221</text:p>
          </table:table-cell>
          <table:table-cell table:style-name="ce1" office:value-type="string">
            <text:p>23:12:0901047:45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ПлатнировскоеКазачий</text:p>
          </table:table-cell>
          <table:table-cell table:style-name="ce1" office:value-type="string">
            <text:p>Магистральная</text:p>
          </table:table-cell>
          <table:table-cell table:style-name="ce1" office:value-type="string">
            <text:p>#76</text:p>
          </table:table-cell>
          <table:table-cell table:style-name="ce1" office:value-type="float" office:value="40514">
            <text:p>4051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0.2">
            <text:p>70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83]&amp;&quot;(&quot;&amp;LEFT([.B58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47:335</text:p>
          </table:table-cell>
          <table:table-cell table:style-name="ce1" office:value-type="string">
            <text:p>23:12:0901047:123</text:p>
          </table:table-cell>
          <table:table-cell table:style-name="ce1" office:value-type="string">
            <text:p>Краснодарский край, р-н Кореновский, х.Казачий, ул.Щорса, д.4а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азачий</text:p>
          </table:table-cell>
          <table:table-cell table:style-name="ce1" office:value-type="string">
            <text:p>Щорса</text:p>
          </table:table-cell>
          <table:table-cell table:style-name="ce1" office:value-type="string">
            <text:p>#4а</text:p>
          </table:table-cell>
          <table:table-cell table:style-name="ce1" office:value-type="float" office:value="41772">
            <text:p>41772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49.9">
            <text:p>49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84]&amp;&quot;(&quot;&amp;LEFT([.B58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0901052:335</text:p>
          </table:table-cell>
          <table:table-cell table:style-name="ce1" office:value-type="string">
            <text:p>23:12:0901052:73</text:p>
          </table:table-cell>
          <table:table-cell table:style-name="ce1" office:value-type="string">
            <text:p>Краснодарский край, р-н Кореновский, х. Левченко, ул. Береговая, д. 1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Левченко</text:p>
          </table:table-cell>
          <table:table-cell table:style-name="ce1" office:value-type="string">
            <text:p>Береговая</text:p>
          </table:table-cell>
          <table:table-cell table:style-name="ce1" office:value-type="string">
            <text:p>#19</text:p>
          </table:table-cell>
          <table:table-cell table:style-name="ce1" office:value-type="float" office:value="42318">
            <text:p>4231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1.4">
            <text:p>41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85]&amp;&quot;(&quot;&amp;LEFT([.B58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1:152</text:p>
          </table:table-cell>
          <table:table-cell table:style-name="ce1" office:value-type="string">
            <text:p>23:12:1001001:119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РаздольненскоеВерхний</text:p>
          </table:table-cell>
          <table:table-cell table:style-name="ce1" office:value-type="string">
            <text:p>Мирный</text:p>
          </table:table-cell>
          <table:table-cell table:style-name="ce1" office:value-type="string">
            <text:p>#11</text:p>
          </table:table-cell>
          <table:table-cell table:style-name="ce1" office:value-type="float" office:value="40445">
            <text:p>4044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33.5">
            <text:p>133,5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86]&amp;&quot;(&quot;&amp;LEFT([.B58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3:99</text:p>
          </table:table-cell>
          <table:table-cell table:style-name="ce1" office:value-type="string">
            <text:p>23:12:1001003:39</text:p>
          </table:table-cell>
          <table:table-cell table:style-name="ce1" office:value-type="string">
            <text:p>Краснодарский край, р-н Кореновский, с/п Раздольненское, ст-ца Раздольная, ул.Колхозная, д.1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Колхозная</text:p>
          </table:table-cell>
          <table:table-cell table:style-name="ce1" office:value-type="string">
            <text:p>#13</text:p>
          </table:table-cell>
          <table:table-cell table:style-name="ce1" office:value-type="float" office:value="40164">
            <text:p>4016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2.1">
            <text:p>72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87]&amp;&quot;(&quot;&amp;LEFT([.B58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4:145</text:p>
          </table:table-cell>
          <table:table-cell table:style-name="ce1" office:value-type="string">
            <text:p>23:12:1001004:94</text:p>
          </table:table-cell>
          <table:table-cell table:style-name="ce1" office:value-type="string">
            <text:p>Краснодарский край, Кореновский р-н, ст-ца Раздольная, ул.Щорса, д.22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Щорса</text:p>
          </table:table-cell>
          <table:table-cell table:style-name="ce1" office:value-type="string">
            <text:p>#229</text:p>
          </table:table-cell>
          <table:table-cell table:style-name="ce1" office:value-type="float" office:value="40233">
            <text:p>4023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71.5">
            <text:p>171,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88]&amp;&quot;(&quot;&amp;LEFT([.B58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5:483</text:p>
          </table:table-cell>
          <table:table-cell table:style-name="ce1" office:value-type="string">
            <text:p>23:12:1001005:216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РаздольненскоеРаздольная</text:p>
          </table:table-cell>
          <table:table-cell table:style-name="ce1" office:value-type="string">
            <text:p>Щорса</text:p>
          </table:table-cell>
          <table:table-cell table:style-name="ce1" office:value-type="string">
            <text:p>#142</text:p>
          </table:table-cell>
          <table:table-cell table:style-name="ce1" office:value-type="float" office:value="40164">
            <text:p>4016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7.7">
            <text:p>47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89]&amp;&quot;(&quot;&amp;LEFT([.B58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5:539</text:p>
          </table:table-cell>
          <table:table-cell table:style-name="ce1" office:value-type="string">
            <text:p>23:12:1001005:394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РаздольненскоеРаздольная</text:p>
          </table:table-cell>
          <table:table-cell table:style-name="ce1" office:value-type="string">
            <text:p>Почтовая</text:p>
          </table:table-cell>
          <table:table-cell table:style-name="ce1" office:value-type="string">
            <text:p>#22</text:p>
          </table:table-cell>
          <table:table-cell table:style-name="ce1" office:value-type="float" office:value="40749">
            <text:p>40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1.2">
            <text:p>71,2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90]&amp;&quot;(&quot;&amp;LEFT([.B59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5:797</text:p>
          </table:table-cell>
          <table:table-cell table:style-name="ce1" office:value-type="string">
            <text:p>23:12:1001005:395</text:p>
          </table:table-cell>
          <table:table-cell table:style-name="ce1" office:value-type="string">
            <text:p>Краснодарский край, р-н Кореновский, ст-ца Раздольная, ул. Почтовая, д. 2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Почтовая</text:p>
          </table:table-cell>
          <table:table-cell table:style-name="ce1" office:value-type="string">
            <text:p>#24</text:p>
          </table:table-cell>
          <table:table-cell table:style-name="ce1" office:value-type="float" office:value="41904">
            <text:p>4190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4">
            <text:p>7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91]&amp;&quot;(&quot;&amp;LEFT([.B591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5:832</text:p>
          </table:table-cell>
          <table:table-cell table:style-name="ce1" office:value-type="string">
            <text:p>23:12:1001005:286</text:p>
          </table:table-cell>
          <table:table-cell table:style-name="ce1" office:value-type="string">
            <text:p>Краснодарский край, Кореновский р-н, ст-ца Раздольная, ул. Советская, 109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Советская</text:p>
          </table:table-cell>
          <table:table-cell table:style-name="ce1" office:value-type="string">
            <text:p>#109</text:p>
          </table:table-cell>
          <table:table-cell table:style-name="ce1" office:value-type="float" office:value="42695">
            <text:p>42695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61.9">
            <text:p>61,9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92]&amp;&quot;(&quot;&amp;LEFT([.B592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5:842</text:p>
          </table:table-cell>
          <table:table-cell table:style-name="ce1" office:value-type="string">
            <text:p>23:12:1001005:841</text:p>
          </table:table-cell>
          <table:table-cell table:style-name="ce1" office:value-type="string">
            <text:p>Краснодарский край, Кореновский район, ст-ца Раздольная, ул. Красногвардейская, д. 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Красногвардейская</text:p>
          </table:table-cell>
          <table:table-cell table:style-name="ce1" office:value-type="string">
            <text:p>#5</text:p>
          </table:table-cell>
          <table:table-cell table:style-name="ce1" office:value-type="float" office:value="42829">
            <text:p>4282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6.4">
            <text:p>26,4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93]&amp;&quot;(&quot;&amp;LEFT([.B593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7:271</text:p>
          </table:table-cell>
          <table:table-cell table:style-name="ce1" office:value-type="string">
            <text:p>23:12:1001007:113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РаздольненскоеРаздольная</text:p>
          </table:table-cell>
          <table:table-cell table:style-name="ce1" office:value-type="string">
            <text:p>Щорса</text:p>
          </table:table-cell>
          <table:table-cell table:style-name="ce1" office:value-type="string">
            <text:p>#32</text:p>
          </table:table-cell>
          <table:table-cell table:style-name="ce1" office:value-type="float" office:value="40749">
            <text:p>4074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38.9">
            <text:p>38,9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594]&amp;&quot;(&quot;&amp;LEFT([.B594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7:286</text:p>
          </table:table-cell>
          <table:table-cell table:style-name="ce1" office:value-type="string">
            <text:p>23:12:1001007:102</text:p>
          </table:table-cell>
          <table:table-cell table:style-name="ce1" office:value-type="string">
            <text:p>Краснодарский край, Кореновский район, ст.Раздольная, ул.Щорса, д.1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Щорса</text:p>
          </table:table-cell>
          <table:table-cell table:style-name="ce1" office:value-type="string">
            <text:p>#14</text:p>
          </table:table-cell>
          <table:table-cell table:style-name="ce1" office:value-type="float" office:value="41220">
            <text:p>41220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103.7">
            <text:p>103,7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95]&amp;&quot;(&quot;&amp;LEFT([.B595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07:292</text:p>
          </table:table-cell>
          <table:table-cell table:style-name="ce1" office:value-type="string">
            <text:p>23:12:1001007:393</text:p>
          </table:table-cell>
          <table:table-cell table:style-name="ce1" office:value-type="string">
            <text:p>Краснодарский край, Кореновский район, ст.Раздольная, ул.Щорса, д.16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Щорса</text:p>
          </table:table-cell>
          <table:table-cell table:style-name="ce1" office:value-type="string">
            <text:p>#16</text:p>
          </table:table-cell>
          <table:table-cell table:style-name="ce1" office:value-type="float" office:value="41324">
            <text:p>41324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75.3">
            <text:p>75,3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96]&amp;&quot;(&quot;&amp;LEFT([.B596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10:207</text:p>
          </table:table-cell>
          <table:table-cell table:style-name="ce1" office:value-type="string">
            <text:p>23:12:1001010:63</text:p>
          </table:table-cell>
          <table:table-cell table:style-name="ce1" office:value-type="string">
            <text:p>Краснодарский край, р-н Кореновский, ст-ца Раздольная, ул. Садовая, д. 5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Садовая</text:p>
          </table:table-cell>
          <table:table-cell table:style-name="ce1" office:value-type="string">
            <text:p>#54</text:p>
          </table:table-cell>
          <table:table-cell table:style-name="ce1" office:value-type="float" office:value="41548">
            <text:p>41548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22.1">
            <text:p>122,1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597]&amp;&quot;(&quot;&amp;LEFT([.B597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12:388</text:p>
          </table:table-cell>
          <table:table-cell table:style-name="ce1" office:value-type="string">
            <text:p>23:12:1001012:152</text:p>
          </table:table-cell>
          <table:table-cell table:style-name="ce1"/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Партизанская</text:p>
          </table:table-cell>
          <table:table-cell table:style-name="ce1" office:value-type="string">
            <text:p>#1Ж</text:p>
          </table:table-cell>
          <table:table-cell table:style-name="ce1" office:value-type="float" office:value="39799">
            <text:p>3979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73.6">
            <text:p>73,6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98]&amp;&quot;(&quot;&amp;LEFT([.B598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12:609</text:p>
          </table:table-cell>
          <table:table-cell table:style-name="ce1" office:value-type="string">
            <text:p>23:12:1001012:175</text:p>
          </table:table-cell>
          <table:table-cell table:style-name="ce1" office:value-type="string">
            <text:p>Краснодарский край, Кореновский р-н, ст-ца Раздольная, ул. Партизанская, д. 14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Партизанская</text:p>
          </table:table-cell>
          <table:table-cell table:style-name="ce1" office:value-type="string">
            <text:p>#14</text:p>
          </table:table-cell>
          <table:table-cell table:style-name="ce1" office:value-type="float" office:value="42600">
            <text:p>42600</text:p>
          </table:table-cell>
          <table:table-cell table:style-name="ce1"/>
          <table:table-cell table:style-name="ce1" office:value-type="string">
            <text:p>Учтенный</text:p>
          </table:table-cell>
          <table:table-cell table:style-name="ce1" office:value-type="float" office:value="42.7">
            <text:p>42,7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Жилой дом</text:p>
          </table:table-cell>
          <table:table-cell table:number-columns-repeated="1009"/>
        </table:table-row>
        <table:table-row table:style-name="ro1">
          <table:table-cell table:style-name="ce1" table:formula="of:=[.E599]&amp;&quot;(&quot;&amp;LEFT([.B599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12:618</text:p>
          </table:table-cell>
          <table:table-cell table:style-name="ce1" office:value-type="string">
            <text:p>23:12:1001012:134</text:p>
          </table:table-cell>
          <table:table-cell table:style-name="ce1" office:value-type="string">
            <text:p>Краснодарский край, Кореновский район, ст. Раздольная, ул. Советская, д. 53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Советская</text:p>
          </table:table-cell>
          <table:table-cell table:style-name="ce1" office:value-type="string">
            <text:p>#53</text:p>
          </table:table-cell>
          <table:table-cell table:style-name="ce1" office:value-type="float" office:value="42704">
            <text:p>42704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45.2">
            <text:p>45,2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formula="of:=[.E600]&amp;&quot;(&quot;&amp;LEFT([.B600];5)&amp;&quot;)&quot;" office:value-type="string" office:string-value="Кореновский(23:12)">
            <text:p>Кореновский(23:12)</text:p>
          </table:table-cell>
          <table:table-cell table:style-name="ce1" office:value-type="string">
            <text:p>23:12:1001012:621</text:p>
          </table:table-cell>
          <table:table-cell table:style-name="ce1" office:value-type="string">
            <text:p>23:12:1001012:172</text:p>
          </table:table-cell>
          <table:table-cell table:style-name="ce1" office:value-type="string">
            <text:p>Краснодарский край, Кореновский район, ст-ца Раздольная, ул. Партизанская, д. 10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Раздольная</text:p>
          </table:table-cell>
          <table:table-cell table:style-name="ce1" office:value-type="string">
            <text:p>Партизанская</text:p>
          </table:table-cell>
          <table:table-cell table:style-name="ce1" office:value-type="string">
            <text:p>#10</text:p>
          </table:table-cell>
          <table:table-cell table:style-name="ce1" office:value-type="float" office:value="42773">
            <text:p>42773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29.4">
            <text:p>29,4</text:p>
          </table:table-cell>
          <table:table-cell table:style-name="ce1" office:value-type="string">
            <text:p>Здание</text:p>
          </table:table-cell>
          <table:table-cell table:style-name="ce1"/>
          <table:table-cell table:style-name="ce1" office:value-type="string">
            <text:p>Основное строение</text:p>
          </table:table-cell>
          <table:table-cell table:number-columns-repeated="1009"/>
        </table:table-row>
        <table:table-row table:style-name="ro1">
          <table:table-cell table:style-name="ce1" table:formula="of:=[.E601]&amp;&quot;(&quot;&amp;LEFT([.B601];5)&amp;&quot;)&quot;" office:value-type="string" office:string-value="Кореновский(23:13)">
            <text:p>Кореновский(23:13)</text:p>
          </table:table-cell>
          <table:table-cell table:style-name="ce1" office:value-type="string">
            <text:p>23:13:0601005:113</text:p>
          </table:table-cell>
          <table:table-cell table:style-name="ce1" office:value-type="string">
            <text:p>23:12:0601005:78</text:p>
          </table:table-cell>
          <table:table-cell table:style-name="ce1" office:value-type="string">
            <text:p>Краснодарский край, Кореновский район, город Кореновск, ул. Мисана, 5</text:p>
          </table:table-cell>
          <table:table-cell table:style-name="ce1" office:value-type="string">
            <text:p>Кореновский</text:p>
          </table:table-cell>
          <table:table-cell table:style-name="ce1" office:value-type="string">
            <text:p>Кореновск</text:p>
          </table:table-cell>
          <table:table-cell table:style-name="ce1" office:value-type="string">
            <text:p>Мисана</text:p>
          </table:table-cell>
          <table:table-cell table:style-name="ce1" office:value-type="string">
            <text:p>#5</text:p>
          </table:table-cell>
          <table:table-cell table:style-name="ce1" office:value-type="float" office:value="42979">
            <text:p>42979</text:p>
          </table:table-cell>
          <table:table-cell table:style-name="ce1"/>
          <table:table-cell table:style-name="ce1" office:value-type="string">
            <text:p>Ранее учтенный</text:p>
          </table:table-cell>
          <table:table-cell table:style-name="ce1" office:value-type="float" office:value="105">
            <text:p>105</text:p>
          </table:table-cell>
          <table:table-cell table:style-name="ce1" office:value-type="string">
            <text:p>Здание</text:p>
          </table:table-cell>
          <table:table-cell table:style-name="ce1" table:number-columns-repeated="2"/>
          <table:table-cell table:number-columns-repeated="1009"/>
        </table:table-row>
        <table:table-row table:style-name="ro1" table:number-rows-repeated="10479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9.02.2021</text:date>, <text:time>11:08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ореновский" style:display-name="PageStyle_Кореновски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71" meta:object-count="0"/>
    <meta:generator>OpenOffice/4.1.6$Win32 OpenOffice.org_project/416m1$Build-9790</meta:generator>
  </office:meta>
</office:document-meta>
</file>